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7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162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4.978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4.39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12.291cm"/>
    </style:style>
    <style:style style:name="co20" style:family="table-column">
      <style:table-column-properties fo:break-before="auto" style:column-width="10.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8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9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9" style:family="table-cell" style:parent-style-name="Default" style:data-style-name="N36">
      <style:table-cell-properties fo:border="0.06pt solid #000000"/>
    </style:style>
    <style:style style:name="ce26" style:family="table-cell" style:parent-style-name="Default" style:data-style-name="N72">
      <style:table-cell-properties fo:border="0.06pt solid #000000"/>
    </style:style>
    <style:style style:name="ce22" style:family="table-cell" style:parent-style-name="Default" style:data-style-name="N72">
      <style:table-cell-properties fo:border="0.06pt solid #000000"/>
      <style:map style:condition="is-true-formula([.$AB912]=&quot;&quot;)" style:apply-style-name="vuoto" style:base-cell-address="'Kurviger RoadMap'.A912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="0.06pt solid #000000"/>
      <style:map style:condition="is-true-formula([.$AB912]=&quot;&quot;)" style:apply-style-name="vuoto" style:base-cell-address="'Kurviger RoadMap'.A912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35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36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39" style:family="table-cell" style:parent-style-name="Default" style:data-style-name="N36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41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AND([.A10]=&quot;Si&quot;;[.G10]&gt;[.U10]))" style:apply-style-name="Error" style:base-cell-address="'Kurviger RoadMap'.G10"/>
      <style:map style:condition="is-true-formula(AND([.A10]=&quot;Si&quot;;AND([.G10]&gt;=[.T10];[.G10]&lt;=[.U10])))" style:apply-style-name="Good" style:base-cell-address="'Kurviger RoadMap'.G10"/>
      <style:map style:condition="is-true-formula(AND([.A10]=&quot;Si&quot;;[.G10]&lt;[.T10]))" style:apply-style-name="Accent_20_3" style:base-cell-address="'Kurviger RoadMap'.G10"/>
    </style:style>
    <style:style style:name="ce67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[.$AB912]=&quot;&quot;)" style:apply-style-name="vuoto" style:base-cell-address="'Kurviger RoadMap'.A912"/>
    </style:style>
    <style:style style:name="ce70" style:family="table-cell" style:parent-style-name="vuoto" style:data-style-name="N61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  <style:map style:condition="is-true-formula([.$AB912]=&quot;&quot;)" style:apply-style-name="vuoto" style:base-cell-address="'Kurviger RoadMap'.A912"/>
    </style:style>
    <style:style style:name="ce71" style:family="table-cell" style:parent-style-name="Default" style:data-style-name="N6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B912]=&quot;&quot;)" style:apply-style-name="vuoto" style:base-cell-address="'Kurviger RoadMap'.A912"/>
    </style:style>
    <style:style style:name="ce72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60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61" style:family="table-cell" style:parent-style-name="Default" style:data-style-name="N111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51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AND([.A10]=&quot;Si&quot;;[.I10]&lt;[.V10]))" style:apply-style-name="Error" style:base-cell-address="'Kurviger RoadMap'.I10"/>
      <style:map style:condition="is-true-formula(AND([.A10]=&quot;Si&quot;;AND([.I10]&gt;=[.V10];[.I10]&lt;=[.W10])))" style:apply-style-name="Good" style:base-cell-address="'Kurviger RoadMap'.I10"/>
      <style:map style:condition="is-true-formula(AND([.A10]=&quot;Si&quot;;[.I10]&gt;[.W10]))" style:apply-style-name="Accent_20_3" style:base-cell-address="'Kurviger RoadMap'.I10"/>
    </style:style>
    <style:style style:name="ce94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B912]=&quot;&quot;)" style:apply-style-name="vuoto" style:base-cell-address="'Kurviger RoadMap'.A912"/>
    </style:style>
    <style:style style:name="ce101" style:family="table-cell" style:parent-style-name="vuoto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 fo:font-weight="bold" style:font-weight-asian="bold" style:font-weight-complex="bold"/>
      <style:map style:condition="is-true-formula([.$AB912]=&quot;&quot;)" style:apply-style-name="vuoto" style:base-cell-address="'Kurviger RoadMap'.A912"/>
    </style:style>
    <style:style style:name="ce103" style:family="table-cell" style:parent-style-name="Default" style:data-style-name="N60">
      <style:table-cell-properties fo:border-bottom="1.5pt double-thin #000000" style:border-line-width-bottom="0.018cm 0.018cm 0.018cm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B912]=&quot;&quot;)" style:apply-style-name="vuoto" style:base-cell-address="'Kurviger RoadMap'.A912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 style:data-style-name="N111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  <style:map style:condition="is-true-formula([.$AB912]=&quot;&quot;)" style:apply-style-name="vuoto" style:base-cell-address="'Kurviger RoadMap'.A912"/>
    </style:style>
    <style:style style:name="ce80" style:family="table-cell" style:parent-style-name="vuoto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weight="bold" style:font-weight-asian="bold" style:font-weight-complex="bold"/>
      <style:map style:condition="is-true-formula([.$AB912]=&quot;&quot;)" style:apply-style-name="vuoto" style:base-cell-address="'Kurviger RoadMap'.A912"/>
    </style:style>
    <style:style style:name="ce82" style:family="table-cell" style:parent-style-name="Default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  <style:map style:condition="is-true-formula([.$AB912]=&quot;&quot;)" style:apply-style-name="vuoto" style:base-cell-address="'Kurviger RoadMap'.A912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63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84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B912]=&quot;&quot;)" style:apply-style-name="vuoto" style:base-cell-address="'Kurviger RoadMap'.A912"/>
    </style:style>
    <style:style style:name="ce88" style:family="table-cell" style:parent-style-name="vuoto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89" style:family="table-cell" style:parent-style-name="Default" style:data-style-name="N4">
      <style:table-cell-properties fo:border-bottom="1.5pt double-thin #000000" style:border-line-width-bottom="0.018cm 0.018cm 0.018cm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B912]=&quot;&quot;)" style:apply-style-name="vuoto" style:base-cell-address="'Kurviger RoadMap'.A912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end" fo:margin-left="0cm"/>
    </style:style>
    <style:style style:name="ce6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</style:style>
    <style:style style:name="ce9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map style:condition="is-true-formula([.$AB912]=&quot;&quot;)" style:apply-style-name="vuoto" style:base-cell-address="'Kurviger RoadMap'.A912"/>
    </style:style>
    <style:style style:name="ce93" style:family="table-cell" style:parent-style-name="vuoto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102" style:family="table-cell" style:parent-style-name="Default" style:data-style-name="N4">
      <style:table-cell-properties fo:border-bottom="1.5pt double-thin #000000" style:border-line-width-bottom="0.018cm 0.018cm 0.018cm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map style:condition="is-true-formula([.$AB912]=&quot;&quot;)" style:apply-style-name="vuoto" style:base-cell-address="'Kurviger RoadMap'.A912"/>
    </style:style>
    <style:style style:name="ce104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05" style:family="table-cell" style:parent-style-name="vuoto" style:data-style-name="N111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108" style:family="table-cell" style:parent-style-name="Default" style:data-style-name="N11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end" fo:margin-left="0cm"/>
    </style:style>
    <style:style style:name="ce77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  <style:map style:condition="is-true-formula([.$AB912]=&quot;&quot;)" style:apply-style-name="vuoto" style:base-cell-address="'Kurviger RoadMap'.A912"/>
    </style:style>
    <style:style style:name="ce118" style:family="table-cell" style:parent-style-name="vuoto" style:data-style-name="N111">
      <style:table-cell-properties style:text-align-source="fix" style:repeat-content="false" fo:border="0.06pt solid #000000"/>
      <style:paragraph-properties fo:text-align="end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119" style:family="table-cell" style:parent-style-name="Default" style:data-style-name="N11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end" fo:margin-left="0cm"/>
      <style:map style:condition="is-true-formula([.$AB912]=&quot;&quot;)" style:apply-style-name="vuoto" style:base-cell-address="'Kurviger RoadMap'.A912"/>
    </style:style>
    <style:style style:name="ce81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B912]=&quot;&quot;)" style:apply-style-name="vuoto" style:base-cell-address="'Kurviger RoadMap'.A912"/>
    </style:style>
    <style:style style:name="ce85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86" style:family="table-cell" style:parent-style-name="Default" style:data-style-name="N4">
      <style:table-cell-properties fo:border="0.06pt solid #000000"/>
    </style:style>
    <style:style style:name="ce155" style:family="table-cell" style:parent-style-name="Default" style:data-style-name="N4">
      <style:table-cell-properties fo:border="0.06pt solid #000000"/>
      <style:map style:condition="is-true-formula([.$AB912]=&quot;&quot;)" style:apply-style-name="vuoto" style:base-cell-address="'Kurviger RoadMap'.A912"/>
    </style:style>
    <style:style style:name="ce156" style:family="table-cell" style:parent-style-name="vuoto" style:data-style-name="N4">
      <style:table-cell-properties fo:border="0.06pt solid #000000"/>
      <style:text-properties style:use-window-font-color="true"/>
      <style:map style:condition="is-true-formula([.$AB912]=&quot;&quot;)" style:apply-style-name="vuoto" style:base-cell-address="'Kurviger RoadMap'.A912"/>
    </style:style>
    <style:style style:name="ce157" style:family="table-cell" style:parent-style-name="Default" style:data-style-name="N4">
      <style:table-cell-properties fo:border-bottom="1.5pt double-thin #000000" style:border-line-width-bottom="0.018cm 0.018cm 0.018cm" fo:border-left="0.06pt solid #000000" fo:border-right="0.06pt solid #000000" fo:border-top="0.06pt solid #000000"/>
      <style:map style:condition="is-true-formula([.$AB912]=&quot;&quot;)" style:apply-style-name="vuoto" style:base-cell-address="'Kurviger RoadMap'.A912"/>
    </style:style>
    <style:style style:name="ce159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146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49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150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64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65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170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77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172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173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74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175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82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fo:margin-left="0cm"/>
    </style:style>
    <style:style style:name="ce184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206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207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208" style:family="table-cell" style:parent-style-name="Default" style:data-style-name="N60">
      <style:table-cell-properties fo:border-bottom="1.5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88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center" fo:margin-left="0cm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center" fo:margin-left="0cm"/>
    </style:style>
    <style:style style:name="ce190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212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213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214" style:family="table-cell" style:parent-style-name="Default" style:data-style-name="N60">
      <style:table-cell-properties fo:border-bottom="1.5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195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217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218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219" style:family="table-cell" style:parent-style-name="Default" style:data-style-name="N60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199" style:family="table-cell" style:parent-style-name="Default">
      <style:table-cell-properties fo:border-bottom="none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176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223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224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912]=&quot;&quot;)" style:apply-style-name="vuoto" style:base-cell-address="'Kurviger RoadMap'.A912"/>
    </style:style>
    <style:style style:name="ce225" style:family="table-cell" style:parent-style-name="Default" style:data-style-name="N60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912]=&quot;&quot;)" style:apply-style-name="vuoto" style:base-cell-address="'Kurviger RoadMap'.A912"/>
    </style:style>
    <style:style style:name="ce95" style:family="table-cell" style:parent-style-name="vuoto">
      <style:text-properties style:use-window-font-color="true"/>
    </style:style>
    <style:style style:name="ce96" style:family="table-cell" style:parent-style-name="vuoto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7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fo:background-color="#ffff00" style:cell-protect="none" style:print-content="true" fo:border="1.5pt dotted #000000"/>
    </style:style>
    <style:style style:name="ce99" style:family="table-cell" style:parent-style-name="vuoto">
      <style:table-cell-properties fo:background-color="#ffff00" style:cell-protect="none" style:print-content="true" fo:border="1.5pt dotted #000000"/>
      <style:text-properties style:use-window-font-color="true"/>
    </style:style>
    <style:style style:name="ce100" style:family="table-cell" style:parent-style-name="Default">
      <style:text-properties fo:color="#f10d0c" fo:font-size="10.5pt" fo:font-weight="bold" style:font-size-asian="10.5pt" style:font-weight-asian="bold" style:font-size-complex="10.5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69" style:family="table-cell" style:parent-style-name="Default">
      <style:table-cell-properties fo:background-color="#ffff00" style:cell-protect="none" style:print-content="true" fo:border="0.74pt solid #000000"/>
      <style:text-properties fo:font-size="10pt" style:font-size-asian="10pt" style:font-size-complex="10pt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false" table:display-list="unsorted" table:base-cell-address="'Kurviger RoadMap'.Z10">
          <table:error-message table:message-type="stop" table:display="true"/>
        </table:content-validation>
        <table:content-validation table:name="val2" table:base-cell-address="'Kurviger RoadMap'.B1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Kurviger RoadMap'.Z9">
          <table:error-message table:message-type="stop" table:display="true"/>
        </table:content-validation>
      </table:content-validations>
      <table:table table:name="Kurviger RoadMap" table:style-name="ta1" table:protected="true" table:protection-key="EuMnl0r92H0CxDceNawOrfPyx+U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16"/>
        <table:table-column table:style-name="co8" table:default-cell-style-name="ce123"/>
        <table:table-column table:style-name="co9" table:default-cell-style-name="ce123"/>
        <table:table-column table:style-name="co4" table:default-cell-style-name="ce32"/>
        <table:table-column table:style-name="co10" table:default-cell-style-name="ce123"/>
        <table:table-column table:style-name="co11" table:default-cell-style-name="ce123"/>
        <table:table-column table:style-name="co12" table:default-cell-style-name="Default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number-columns-repeated="4" table:default-cell-style-name="ce32"/>
        <table:table-column table:style-name="co16" table:default-cell-style-name="Default"/>
        <table:table-column table:style-name="co8" table:default-cell-style-name="Default"/>
        <table:table-column table:style-name="co17" table:default-cell-style-name="ce32"/>
        <table:table-column table:style-name="co8" table:number-columns-repeated="3" table:default-cell-style-name="Default"/>
        <table:table-column table:style-name="co18" table:default-cell-style-name="Default"/>
        <table:table-column table:style-name="co8" table:number-columns-repeated="2" table:default-cell-style-name="Default"/>
        <table:table-row table:style-name="ro1">
          <table:table-cell table:style-name="ce2" table:formula="of:=[$Linguaggio.B2]" office:value-type="string" office:string-value="Roadmap Kurviger  → copia nell’apposito spazio max 200" calcext:value-type="string" table:number-columns-spanned="17" table:number-rows-spanned="1">
            <text:p>Roadmap Kurviger <text:s/>→ copia nell’apposito spazio max 200</text:p>
          </table:table-cell>
          <table:covered-table-cell table:content-validation-name="val2"/>
          <table:covered-table-cell table:number-columns-repeated="3"/>
          <table:covered-table-cell table:number-columns-repeated="4" table:style-name="ce30"/>
          <table:covered-table-cell table:style-name="ce106"/>
          <table:covered-table-cell table:number-columns-repeated="2"/>
          <table:covered-table-cell table:style-name="ce30"/>
          <table:covered-table-cell table:number-columns-repeated="3"/>
          <table:covered-table-cell table:style-name="ce30"/>
          <table:table-cell table:number-columns-repeated="15"/>
        </table:table-row>
        <table:table-row table:style-name="ro2" table:number-rows-repeated="2">
          <table:table-cell/>
          <table:table-cell table:content-validation-name="val2"/>
          <table:table-cell table:number-columns-repeated="30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31" table:formula="of:=[$Linguaggio.B3]" office:value-type="string" office:string-value="Giorno Partenza " calcext:value-type="string">
            <text:p>Giorno Partenza </text:p>
          </table:table-cell>
          <table:table-cell table:style-name="ce39" office:value-type="date" office:date-value="2024-04-30" calcext:value-type="date">
            <text:p>30/04/2024</text:p>
          </table:table-cell>
          <table:table-cell/>
          <table:table-cell table:style-name="ce31" table:formula="of:=[$Linguaggio.B5]" office:value-type="string" office:string-value="Sosta ogni min" calcext:value-type="string">
            <text:p>Sosta ogni min</text:p>
          </table:table-cell>
          <table:table-cell table:style-name="ce56" office:value-type="time" office:time-value="PT01H00M00S" calcext:value-type="time">
            <text:p>01:00</text:p>
          </table:table-cell>
          <table:table-cell table:style-name="ce121" table:formula="of:=[$Linguaggio.B7]" office:value-type="string" office:string-value="X durata" calcext:value-type="string">
            <text:p>X durata</text:p>
          </table:table-cell>
          <table:table-cell table:style-name="ce40" office:value-type="time" office:time-value="PT00H10M00S" calcext:value-type="time">
            <text:p>00:10</text:p>
          </table:table-cell>
          <table:table-cell table:number-columns-repeated="20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31" table:formula="of:=[$Linguaggio.B4]" office:value-type="string" office:string-value="ora Partenza" calcext:value-type="string">
            <text:p>ora Partenza</text:p>
          </table:table-cell>
          <table:table-cell table:style-name="ce40" office:value-type="time" office:time-value="PT07H30M00S" calcext:value-type="time">
            <text:p>07:30</text:p>
          </table:table-cell>
          <table:table-cell/>
          <table:table-cell table:style-name="ce31" table:formula="of:=[$Linguaggio.B6]" office:value-type="string" office:string-value="Km iniziali" calcext:value-type="string">
            <text:p>Km iniziali</text:p>
          </table:table-cell>
          <table:table-cell table:style-name="ce57" office:value-type="float" office:value="10" calcext:value-type="float">
            <text:p>10</text:p>
          </table:table-cell>
          <table:table-cell table:style-name="ce31" table:formula="of:=[$Linguaggio.B8]" office:value-type="string" office:string-value="fuel  Km" calcext:value-type="string">
            <text:p>fuel <text:s/>Km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20"/>
        </table:table-row>
        <table:table-row table:style-name="ro2">
          <table:table-cell/>
          <table:table-cell table:content-validation-name="val2"/>
          <table:table-cell table:number-columns-repeated="13"/>
          <table:table-cell office:value-type="string" calcext:value-type="string">
            <text:p>pwd: Pasquale</text:p>
          </table:table-cell>
          <table:table-cell table:number-columns-repeated="11"/>
          <table:table-cell table:style-name="ce97" table:formula="of:=[$Linguaggio.B27]" office:value-type="string" office:string-value="COPIA  QUI DA KURVIGER" calcext:value-type="string" table:number-columns-spanned="5" table:number-rows-spanned="1">
            <text:p>COPIA <text:s/>QUI DA KURVIGER</text:p>
          </table:table-cell>
          <table:covered-table-cell table:number-columns-repeated="2" table:style-name="ce100"/>
          <table:covered-table-cell table:number-columns-repeated="2"/>
        </table:table-row>
        <table:table-row table:style-name="ro2">
          <table:table-cell/>
          <table:table-cell table:content-validation-name="val2"/>
          <table:table-cell table:number-columns-repeated="13"/>
          <table:table-cell table:style-name="ce85" office:value-type="string" calcext:value-type="string">
            <text:p>by Pasquale Cardillo Giuliano</text:p>
          </table:table-cell>
          <table:table-cell/>
          <table:table-cell table:style-name="Default" table:number-columns-repeated="6"/>
          <table:table-cell table:number-columns-repeated="9"/>
        </table:table-row>
        <table:table-row table:style-name="ro2">
          <table:table-cell table:style-name="ce3" table:formula="of:=[$Linguaggio.B9]" office:value-type="string" office:string-value="Pernotta" calcext:value-type="string">
            <text:p>Pernotta</text:p>
          </table:table-cell>
          <table:table-cell table:style-name="ce15" table:content-validation-name="val2"/>
          <table:table-cell table:style-name="ce15" table:number-columns-repeated="3"/>
          <table:table-cell table:style-name="ce34" table:formula="of:=[$Linguaggio.B10]" office:value-type="string" office:string-value="Data" calcext:value-type="string">
            <text:p>Data</text:p>
          </table:table-cell>
          <table:table-cell table:style-name="ce53" table:formula="of:=[$Linguaggio.B11]" office:value-type="string" office:string-value="Arrivo" calcext:value-type="string">
            <text:p>Arrivo</text:p>
          </table:table-cell>
          <table:table-cell table:style-name="ce53" table:formula="of:=[$Linguaggio.B12]" office:value-type="string" office:string-value="pausa" calcext:value-type="string">
            <text:p>pausa</text:p>
          </table:table-cell>
          <table:table-cell table:style-name="ce90" table:formula="of:=[$Linguaggio.B13]" office:value-type="string" office:string-value="Partenza" calcext:value-type="string">
            <text:p>Partenza</text:p>
          </table:table-cell>
          <table:table-cell table:style-name="ce15" office:value-type="string" calcext:value-type="string">
            <text:p>Luogo</text:p>
          </table:table-cell>
          <table:table-cell table:style-name="ce33" office:value-type="string" calcext:value-type="string">
            <text:p><text:span text:style-name="T1">Δ</text:span> Point</text:p>
          </table:table-cell>
          <table:table-cell table:style-name="ce127" table:formula="of:=[$Linguaggio.B15]" office:value-type="string" office:string-value="Dist. Totale" calcext:value-type="string">
            <text:p>Dist. Totale</text:p>
          </table:table-cell>
          <table:table-cell table:style-name="ce15" office:value-type="string" calcext:value-type="string">
            <text:p>Δ T</text:p>
          </table:table-cell>
          <table:table-cell table:style-name="ce136" table:formula="of:=[$Linguaggio.B17]" office:value-type="string" office:string-value="Soste" calcext:value-type="string">
            <text:p>Soste</text:p>
          </table:table-cell>
          <table:table-cell table:style-name="ce34" table:formula="of:=[$Linguaggio.B16]" office:value-type="string" office:string-value="Benzina" calcext:value-type="string">
            <text:p>Benzina</text:p>
          </table:table-cell>
          <table:table-cell table:style-name="ce53" table:formula="of:=[$Linguaggio.B18]" office:value-type="string" office:string-value="Autonomia" calcext:value-type="string">
            <text:p>Autonomia</text:p>
          </table:table-cell>
          <table:table-cell table:style-name="ce90" table:formula="of:=[$Linguaggio.B19]" office:value-type="string" office:string-value="Pieno" calcext:value-type="string">
            <text:p>Pieno</text:p>
          </table:table-cell>
          <table:table-cell table:number-columns-repeated="2"/>
          <table:table-cell table:style-name="ce182" office:value-type="string" calcext:value-type="string" table:number-columns-spanned="2" table:number-rows-spanned="1">
            <text:p>Check-IN</text:p>
          </table:table-cell>
          <table:covered-table-cell table:style-name="ce188"/>
          <table:table-cell table:style-name="ce182" office:value-type="string" calcext:value-type="string" table:number-columns-spanned="2" table:number-rows-spanned="1">
            <text:p>Check-OUT</text:p>
          </table:table-cell>
          <table:covered-table-cell table:style-name="ce199"/>
          <table:table-cell table:number-columns-repeated="2"/>
          <table:table-cell table:style-name="Default"/>
          <table:table-cell/>
          <table:table-cell table:formula="of:=[$Linguaggio.B28]" office:value-type="string" office:string-value="Descrizione" calcext:value-type="string">
            <text:p>Descrizione</text:p>
          </table:table-cell>
          <table:table-cell table:formula="of:=[$Linguaggio.B29]" office:value-type="string" office:string-value="Distanza" calcext:value-type="string">
            <text:p>Distanza</text:p>
          </table:table-cell>
          <table:table-cell table:formula="of:=[$Linguaggio.B30]" office:value-type="string" office:string-value="Distance totale" calcext:value-type="string">
            <text:p>Distance totale</text:p>
          </table:table-cell>
          <table:table-cell table:formula="of:=[$Linguaggio.B31]" office:value-type="string" office:string-value="Durata" calcext:value-type="string">
            <text:p>Durata</text:p>
          </table:table-cell>
          <table:table-cell table:formula="of:=[$Linguaggio.B32]" office:value-type="string" office:string-value="Durata totale" calcext:value-type="string">
            <text:p>Durata totale</text:p>
          </table:table-cell>
        </table:table-row>
        <table:table-row table:style-name="ro2">
          <table:table-cell table:style-name="ce6"/>
          <table:table-cell table:style-name="ce20" table:content-validation-name="val2"/>
          <table:table-cell table:style-name="ce19" table:formula="of:=[.G4]" office:value-type="date" office:date-value="2024-04-30" calcext:value-type="date">
            <text:p>30/04/2024</text:p>
          </table:table-cell>
          <table:table-cell table:style-name="ce27" table:formula="of:=WEEKDAY([.C9])" office:value-type="float" office:value="3" calcext:value-type="float">
            <text:p>3</text:p>
          </table:table-cell>
          <table:table-cell table:style-name="ce27" table:formula="of:=CHOOSE([.D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5" table:formula="of:=CONCATENATE([.E9];&quot; &quot;;DAY([.C9]))" office:value-type="string" office:string-value="Martedì 30" calcext:value-type="string">
            <text:p>Martedì 30</text:p>
          </table:table-cell>
          <table:table-cell table:style-name="ce41"/>
          <table:table-cell table:style-name="ce72"/>
          <table:table-cell table:style-name="ce51" table:formula="of:=[.G5]" office:value-type="time" office:time-value="PT07H30M00S" calcext:value-type="time">
            <text:p>07:30</text:p>
          </table:table-cell>
          <table:table-cell table:style-name="ce58" table:formula="of:=[.AB9]" office:value-type="float" office:value="0" calcext:value-type="float">
            <text:p>0</text:p>
          </table:table-cell>
          <table:table-cell table:style-name="ce63" table:formula="of:=[.AC9]/1000" office:value-type="float" office:value="0" calcext:value-type="float">
            <text:p>0,00</text:p>
          </table:table-cell>
          <table:table-cell table:style-name="ce68" table:formula="of:=[.AD9]/1000" office:value-type="float" office:value="0" calcext:value-type="float">
            <text:p>0,00</text:p>
          </table:table-cell>
          <table:table-cell table:style-name="ce72" table:formula="of:=[.AE9]" office:value-type="time" office:time-value="PT00H00M00S" calcext:value-type="time">
            <text:p>00:00</text:p>
          </table:table-cell>
          <table:table-cell table:style-name="ce77"/>
          <table:table-cell table:style-name="ce81" table:formula="of:=IF([.Q9]&lt;&gt;&quot;No&quot;;0;[.J5])" office:value-type="float" office:value="10" calcext:value-type="float">
            <text:p>10,00</text:p>
          </table:table-cell>
          <table:table-cell table:style-name="ce86" table:formula="of:=[.L5]-[.J5]" office:value-type="float" office:value="330" calcext:value-type="float">
            <text:p>330,00</text:p>
          </table:table-cell>
          <table:table-cell table:style-name="ce159" table:content-validation-name="val3" office:value-type="string" calcext:value-type="string">
            <text:p>No</text:p>
          </table:table-cell>
          <table:table-cell table:style-name="ce90" office:value-type="string" calcext:value-type="string">
            <text:p>Note</text:p>
          </table:table-cell>
          <table:table-cell table:style-name="ce90" table:formula="of:=[$Linguaggio.B33]" office:value-type="string" office:string-value="Nome Struttura" calcext:value-type="string">
            <text:p>Nome Struttura</text:p>
          </table:table-cell>
          <table:table-cell table:style-name="ce183" office:value-type="string" calcext:value-type="string">
            <text:p>Min</text:p>
          </table:table-cell>
          <table:table-cell table:style-name="ce189" office:value-type="string" calcext:value-type="string">
            <text:p>Max</text:p>
          </table:table-cell>
          <table:table-cell table:style-name="ce194" office:value-type="string" calcext:value-type="string">
            <text:p>Min</text:p>
          </table:table-cell>
          <table:table-cell table:style-name="ce200" office:value-type="string" calcext:value-type="string">
            <text:p>Max</text:p>
          </table:table-cell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5" table:content-validation-name="val1" office:value-type="string" calcext:value-type="string">
            <text:p>No</text:p>
          </table:table-cell>
          <table:table-cell table:style-name="ce20" table:content-validation-name="val2" table:formula="of:=IF([.A10]=&quot;Si&quot;;[.B9]+1;[.B9])" office:value-type="float" office:value="0" calcext:value-type="float">
            <text:p>0</text:p>
          </table:table-cell>
          <table:table-cell table:style-name="ce26" table:formula="of:=IF([.A10]=&quot;No&quot;;([.$G$4]+[.G10])+[.B10];INT([.$G$4]+[.G10]+[.B10])+[.$G$5])" office:value-type="date" office:date-value="2024-04-30T07:30:00" calcext:value-type="date">
            <text:p>30/04/2024 07:30</text:p>
          </table:table-cell>
          <table:table-cell table:style-name="ce27" table:formula="of:=WEEKDAY([.C10])" office:value-type="float" office:value="3" calcext:value-type="float">
            <text:p>3</text:p>
          </table:table-cell>
          <table:table-cell table:style-name="ce27" table:formula="of:=CHOOSE([.D1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5" table:formula="of:=IF(INT([.C10])=INT([.C9]);&quot;&quot;;CONCATENATE([.E10];&quot; &quot;;DAY([.C10])))">
            <text:p/>
          </table:table-cell>
          <table:table-cell table:style-name="ce64" table:formula="of:=[.G5]+[.M10]+[.N10]" office:value-type="time" office:time-value="PT07H30M00S" calcext:value-type="time">
            <text:p>07:3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91" table:formula="of:=IF([.A10]=&quot;No&quot;;[.G10]+[.H10];[.$G$5]+[.H10])" office:value-type="time" office:time-value="PT08H00M00S" calcext:value-type="time">
            <text:p>08:00</text:p>
          </table:table-cell>
          <table:table-cell table:style-name="ce58" table:formula="of:=[.AB10]" office:value-type="float" office:value="0" calcext:value-type="float">
            <text:p>0</text:p>
          </table:table-cell>
          <table:table-cell table:style-name="ce63" table:formula="of:=[.AC10]/1000" office:value-type="float" office:value="0" calcext:value-type="float">
            <text:p>0,00</text:p>
          </table:table-cell>
          <table:table-cell table:style-name="ce68" table:formula="of:=[.K10]+[.L9]" office:value-type="float" office:value="0" calcext:value-type="float">
            <text:p>0,00</text:p>
          </table:table-cell>
          <table:table-cell table:style-name="ce72" table:formula="of:=[.AE10]/(24*60*60)" office:value-type="time" office:time-value="PT00H00M00S" calcext:value-type="time">
            <text:p>00:00</text:p>
          </table:table-cell>
          <table:table-cell table:style-name="ce77" table:formula="of:=INT([.M10]/[.$J$4])*[.$L$4]" office:value-type="time" office:time-value="PT00H00M00S" calcext:value-type="time">
            <text:p>00:00</text:p>
          </table:table-cell>
          <table:table-cell table:style-name="ce81" table:formula="of:=IF([.Q10]&lt;&gt;&quot;No&quot;;0;[.O9]+[.K10])" office:value-type="float" office:value="10" calcext:value-type="float">
            <text:p>10,00</text:p>
          </table:table-cell>
          <table:table-cell table:style-name="ce86" table:formula="of:=IF([.Q10]&lt;&gt;&quot;No&quot;;[.$L$5];[.P9]-[.K10])" office:value-type="float" office:value="330" calcext:value-type="float">
            <text:p>330,00</text:p>
          </table:table-cell>
          <table:table-cell table:style-name="ce159" table:content-validation-name="val1" office:value-type="string" calcext:value-type="string">
            <text:p>No</text:p>
          </table:table-cell>
          <table:table-cell table:style-name="ce159" table:content-validation-name="val2"/>
          <table:table-cell table:style-name="ce177" table:content-validation-name="val2"/>
          <table:table-cell table:style-name="ce184" table:content-validation-name="val2"/>
          <table:table-cell table:style-name="ce190" table:content-validation-name="val2"/>
          <table:table-cell table:style-name="ce195" table:content-validation-name="val2"/>
          <table:table-cell table:style-name="ce176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5" table:content-validation-name="val1" office:value-type="string" calcext:value-type="string">
            <text:p>No</text:p>
          </table:table-cell>
          <table:table-cell table:style-name="ce20" table:content-validation-name="val2" table:formula="of:=IF([.A11]=&quot;Si&quot;;[.B10]+1;[.B10])" office:value-type="float" office:value="0" calcext:value-type="float">
            <text:p>0</text:p>
          </table:table-cell>
          <table:table-cell table:style-name="ce26" table:formula="of:=IF([.A11]=&quot;No&quot;;([.$G$4]+[.G11])+[.B11];INT([.$G$4]+[.G11]+[.B11])+[.$G$5])" office:value-type="date" office:date-value="2024-04-30T08:00:00" calcext:value-type="date">
            <text:p>30/04/2024 08:00</text:p>
          </table:table-cell>
          <table:table-cell table:style-name="ce27" table:formula="of:=WEEKDAY([.C11])" office:value-type="float" office:value="3" calcext:value-type="float">
            <text:p>3</text:p>
          </table:table-cell>
          <table:table-cell table:style-name="ce27" table:formula="of:=CHOOSE([.D1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5" table:formula="of:=IF(INT([.C11])=INT([.C10]);&quot;&quot;;CONCATENATE([.E11];&quot; &quot;;DAY([.C11])))">
            <text:p/>
          </table:table-cell>
          <table:table-cell table:style-name="ce64" table:formula="of:=[.I10]+[.M11]+[.N11]" office:value-type="time" office:time-value="PT08H00M00S" calcext:value-type="time">
            <text:p>08:0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91" table:formula="of:=IF([.A11]=&quot;No&quot;;[.G11]+[.H11];[.$G$5]+[.H11])" office:value-type="time" office:time-value="PT08H30M00S" calcext:value-type="time">
            <text:p>08:30</text:p>
          </table:table-cell>
          <table:table-cell table:style-name="ce59" table:formula="of:=[.AB11]" office:value-type="float" office:value="0" calcext:value-type="float">
            <text:p>0</text:p>
          </table:table-cell>
          <table:table-cell table:style-name="ce63" table:formula="of:=[.AC11]/1000" office:value-type="float" office:value="0" calcext:value-type="float">
            <text:p>0,00</text:p>
          </table:table-cell>
          <table:table-cell table:style-name="ce68" table:formula="of:=[.K11]+[.L10]" office:value-type="float" office:value="0" calcext:value-type="float">
            <text:p>0,00</text:p>
          </table:table-cell>
          <table:table-cell table:style-name="ce72" table:formula="of:=[.AE11]/(24*60*60)" office:value-type="time" office:time-value="PT00H00M00S" calcext:value-type="time">
            <text:p>00:00</text:p>
          </table:table-cell>
          <table:table-cell table:style-name="ce77" table:formula="of:=INT([.M11]/[.$J$4])*[.$L$4]" office:value-type="time" office:time-value="PT00H00M00S" calcext:value-type="time">
            <text:p>00:00</text:p>
          </table:table-cell>
          <table:table-cell table:style-name="ce81" table:formula="of:=IF([.Q11]&lt;&gt;&quot;No&quot;;0;[.O10]+[.K11])" office:value-type="float" office:value="10" calcext:value-type="float">
            <text:p>10,00</text:p>
          </table:table-cell>
          <table:table-cell table:style-name="ce86" table:formula="of:=IF([.Q11]&lt;&gt;&quot;No&quot;;[.$L$5];[.P10]-[.K11])" office:value-type="float" office:value="330" calcext:value-type="float">
            <text:p>330,00</text:p>
          </table:table-cell>
          <table:table-cell table:style-name="ce159" table:content-validation-name="val3" office:value-type="string" calcext:value-type="string">
            <text:p>No</text:p>
          </table:table-cell>
          <table:table-cell table:style-name="ce159" table:content-validation-name="val2"/>
          <table:table-cell table:style-name="ce172" table:content-validation-name="val2"/>
          <table:table-cell table:style-name="ce184" table:content-validation-name="val2"/>
          <table:table-cell table:style-name="ce190" table:content-validation-name="val2"/>
          <table:table-cell table:style-name="ce195" table:content-validation-name="val2"/>
          <table:table-cell table:style-name="ce176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]=&quot;Si&quot;;[.B11]+1;[.B11])" office:value-type="float" office:value="0" calcext:value-type="float">
            <text:p>0</text:p>
          </table:table-cell>
          <table:table-cell table:style-name="ce22" table:formula="of:=IF([.A12]=&quot;No&quot;;([.$G$4]+[.G12])+[.B12];INT([.$G$4]+[.G12]+[.B12])+[.$G$5])" office:value-type="date" office:date-value="2024-04-30T08:30:00" calcext:value-type="date">
            <text:p>30/04/2024 08:30</text:p>
          </table:table-cell>
          <table:table-cell table:style-name="ce28" table:formula="of:=WEEKDAY([.C12])" office:value-type="float" office:value="3" calcext:value-type="float">
            <text:p>3</text:p>
          </table:table-cell>
          <table:table-cell table:style-name="ce28" table:formula="of:=CHOOSE([.D1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2])=INT([.C11]);&quot;&quot;;CONCATENATE([.E12];&quot; &quot;;DAY([.C12])))">
            <text:p/>
          </table:table-cell>
          <table:table-cell table:style-name="ce67" table:formula="of:=[.I11]+[.M12]+[.N12]" office:value-type="time" office:time-value="PT08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]=&quot;No&quot;;[.G12]+[.H12];[.$G$5]+[.H12])" office:value-type="time" office:time-value="PT09H00M00S" calcext:value-type="time">
            <text:p>09:00</text:p>
          </table:table-cell>
          <table:table-cell table:style-name="ce79" table:formula="of:=[.AB12]" office:value-type="float" office:value="0" calcext:value-type="float">
            <text:p>0</text:p>
          </table:table-cell>
          <table:table-cell table:style-name="ce84" table:formula="of:=[.AC12]/1000" office:value-type="float" office:value="0" calcext:value-type="float">
            <text:p>0,00</text:p>
          </table:table-cell>
          <table:table-cell table:style-name="ce92" table:formula="of:=[.K12]+[.L11]" office:value-type="float" office:value="0" calcext:value-type="float">
            <text:p>0,00</text:p>
          </table:table-cell>
          <table:table-cell table:style-name="ce104" table:formula="of:=[.AE12]/(24*60*60)" office:value-type="time" office:time-value="PT00H00M00S" calcext:value-type="time">
            <text:p>00:00</text:p>
          </table:table-cell>
          <table:table-cell table:style-name="ce117" table:formula="of:=INT([.M12]/[.$J$4])*[.$L$4]" office:value-type="time" office:time-value="PT00H00M00S" calcext:value-type="time">
            <text:p>00:00</text:p>
          </table:table-cell>
          <table:table-cell table:style-name="ce139" table:formula="of:=IF([.Q12]&lt;&gt;&quot;No&quot;;0;[.O11]+[.K12])" office:value-type="float" office:value="10" calcext:value-type="float">
            <text:p>10,00</text:p>
          </table:table-cell>
          <table:table-cell table:style-name="ce155" table:formula="of:=IF([.Q12]&lt;&gt;&quot;No&quot;;[.$L$5];[.P11]-[.K1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]=&quot;Si&quot;;[.B12]+1;[.B12])" office:value-type="float" office:value="0" calcext:value-type="float">
            <text:p>0</text:p>
          </table:table-cell>
          <table:table-cell table:style-name="ce22" table:formula="of:=IF([.A13]=&quot;No&quot;;([.$G$4]+[.G13])+[.B13];INT([.$G$4]+[.G13]+[.B13])+[.$G$5])" office:value-type="date" office:date-value="2024-04-30T09:00:00" calcext:value-type="date">
            <text:p>30/04/2024 09:00</text:p>
          </table:table-cell>
          <table:table-cell table:style-name="ce28" table:formula="of:=WEEKDAY([.C13])" office:value-type="float" office:value="3" calcext:value-type="float">
            <text:p>3</text:p>
          </table:table-cell>
          <table:table-cell table:style-name="ce28" table:formula="of:=CHOOSE([.D1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3])=INT([.C12]);&quot;&quot;;CONCATENATE([.E13];&quot; &quot;;DAY([.C13])))">
            <text:p/>
          </table:table-cell>
          <table:table-cell table:style-name="ce67" table:formula="of:=[.I12]+[.M13]+[.N13]" office:value-type="time" office:time-value="PT09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]=&quot;No&quot;;[.G13]+[.H13];[.$G$5]+[.H13])" office:value-type="time" office:time-value="PT09H30M00S" calcext:value-type="time">
            <text:p>09:30</text:p>
          </table:table-cell>
          <table:table-cell table:style-name="ce79" table:formula="of:=[.AB13]" office:value-type="float" office:value="0" calcext:value-type="float">
            <text:p>0</text:p>
          </table:table-cell>
          <table:table-cell table:style-name="ce84" table:formula="of:=[.AC13]/1000" office:value-type="float" office:value="0" calcext:value-type="float">
            <text:p>0,00</text:p>
          </table:table-cell>
          <table:table-cell table:style-name="ce92" table:formula="of:=[.K13]+[.L12]" office:value-type="float" office:value="0" calcext:value-type="float">
            <text:p>0,00</text:p>
          </table:table-cell>
          <table:table-cell table:style-name="ce104" table:formula="of:=[.AE13]/(24*60*60)" office:value-type="time" office:time-value="PT00H00M00S" calcext:value-type="time">
            <text:p>00:00</text:p>
          </table:table-cell>
          <table:table-cell table:style-name="ce117" table:formula="of:=INT([.M13]/[.$J$4])*[.$L$4]" office:value-type="time" office:time-value="PT00H00M00S" calcext:value-type="time">
            <text:p>00:00</text:p>
          </table:table-cell>
          <table:table-cell table:style-name="ce139" table:formula="of:=IF([.Q13]&lt;&gt;&quot;No&quot;;0;[.O12]+[.K13])" office:value-type="float" office:value="10" calcext:value-type="float">
            <text:p>10,00</text:p>
          </table:table-cell>
          <table:table-cell table:style-name="ce155" table:formula="of:=IF([.Q13]&lt;&gt;&quot;No&quot;;[.$L$5];[.P12]-[.K1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]=&quot;Si&quot;;[.B13]+1;[.B13])" office:value-type="float" office:value="0" calcext:value-type="float">
            <text:p>0</text:p>
          </table:table-cell>
          <table:table-cell table:style-name="ce22" table:formula="of:=IF([.A14]=&quot;No&quot;;([.$G$4]+[.G14])+[.B14];INT([.$G$4]+[.G14]+[.B14])+[.$G$5])" office:value-type="date" office:date-value="2024-04-30T09:30:00" calcext:value-type="date">
            <text:p>30/04/2024 09:30</text:p>
          </table:table-cell>
          <table:table-cell table:style-name="ce28" table:formula="of:=WEEKDAY([.C14])" office:value-type="float" office:value="3" calcext:value-type="float">
            <text:p>3</text:p>
          </table:table-cell>
          <table:table-cell table:style-name="ce28" table:formula="of:=CHOOSE([.D1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])=INT([.C13]);&quot;&quot;;CONCATENATE([.E14];&quot; &quot;;DAY([.C14])))">
            <text:p/>
          </table:table-cell>
          <table:table-cell table:style-name="ce67" table:formula="of:=[.I13]+[.M14]+[.N14]" office:value-type="time" office:time-value="PT09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]=&quot;No&quot;;[.G14]+[.H14];[.$G$5]+[.H14])" office:value-type="time" office:time-value="PT10H00M00S" calcext:value-type="time">
            <text:p>10:00</text:p>
          </table:table-cell>
          <table:table-cell table:style-name="ce79" table:formula="of:=[.AB14]" office:value-type="float" office:value="0" calcext:value-type="float">
            <text:p>0</text:p>
          </table:table-cell>
          <table:table-cell table:style-name="ce84" table:formula="of:=[.AC14]/1000" office:value-type="float" office:value="0" calcext:value-type="float">
            <text:p>0,00</text:p>
          </table:table-cell>
          <table:table-cell table:style-name="ce92" table:formula="of:=[.K14]+[.L13]" office:value-type="float" office:value="0" calcext:value-type="float">
            <text:p>0,00</text:p>
          </table:table-cell>
          <table:table-cell table:style-name="ce104" table:formula="of:=[.AE14]/(24*60*60)" office:value-type="time" office:time-value="PT00H00M00S" calcext:value-type="time">
            <text:p>00:00</text:p>
          </table:table-cell>
          <table:table-cell table:style-name="ce117" table:formula="of:=INT([.M14]/[.$J$4])*[.$L$4]" office:value-type="time" office:time-value="PT00H00M00S" calcext:value-type="time">
            <text:p>00:00</text:p>
          </table:table-cell>
          <table:table-cell table:style-name="ce139" table:formula="of:=IF([.Q14]&lt;&gt;&quot;No&quot;;0;[.O13]+[.K14])" office:value-type="float" office:value="10" calcext:value-type="float">
            <text:p>10,00</text:p>
          </table:table-cell>
          <table:table-cell table:style-name="ce155" table:formula="of:=IF([.Q14]&lt;&gt;&quot;No&quot;;[.$L$5];[.P13]-[.K1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]=&quot;Si&quot;;[.B14]+1;[.B14])" office:value-type="float" office:value="0" calcext:value-type="float">
            <text:p>0</text:p>
          </table:table-cell>
          <table:table-cell table:style-name="ce22" table:formula="of:=IF([.A15]=&quot;No&quot;;([.$G$4]+[.G15])+[.B15];INT([.$G$4]+[.G15]+[.B15])+[.$G$5])" office:value-type="date" office:date-value="2024-04-30T10:00:00" calcext:value-type="date">
            <text:p>30/04/2024 10:00</text:p>
          </table:table-cell>
          <table:table-cell table:style-name="ce28" table:formula="of:=WEEKDAY([.C15])" office:value-type="float" office:value="3" calcext:value-type="float">
            <text:p>3</text:p>
          </table:table-cell>
          <table:table-cell table:style-name="ce28" table:formula="of:=CHOOSE([.D1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])=INT([.C14]);&quot;&quot;;CONCATENATE([.E15];&quot; &quot;;DAY([.C15])))">
            <text:p/>
          </table:table-cell>
          <table:table-cell table:style-name="ce67" table:formula="of:=[.I14]+[.M15]+[.N15]" office:value-type="time" office:time-value="PT10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]=&quot;No&quot;;[.G15]+[.H15];[.$G$5]+[.H15])" office:value-type="time" office:time-value="PT10H30M00S" calcext:value-type="time">
            <text:p>10:30</text:p>
          </table:table-cell>
          <table:table-cell table:style-name="ce79" table:formula="of:=[.AB15]" office:value-type="float" office:value="0" calcext:value-type="float">
            <text:p>0</text:p>
          </table:table-cell>
          <table:table-cell table:style-name="ce84" table:formula="of:=[.AC15]/1000" office:value-type="float" office:value="0" calcext:value-type="float">
            <text:p>0,00</text:p>
          </table:table-cell>
          <table:table-cell table:style-name="ce92" table:formula="of:=[.K15]+[.L14]" office:value-type="float" office:value="0" calcext:value-type="float">
            <text:p>0,00</text:p>
          </table:table-cell>
          <table:table-cell table:style-name="ce104" table:formula="of:=[.AE15]/(24*60*60)" office:value-type="time" office:time-value="PT00H00M00S" calcext:value-type="time">
            <text:p>00:00</text:p>
          </table:table-cell>
          <table:table-cell table:style-name="ce117" table:formula="of:=INT([.M15]/[.$J$4])*[.$L$4]" office:value-type="time" office:time-value="PT00H00M00S" calcext:value-type="time">
            <text:p>00:00</text:p>
          </table:table-cell>
          <table:table-cell table:style-name="ce139" table:formula="of:=IF([.Q15]&lt;&gt;&quot;No&quot;;0;[.O14]+[.K15])" office:value-type="float" office:value="10" calcext:value-type="float">
            <text:p>10,00</text:p>
          </table:table-cell>
          <table:table-cell table:style-name="ce155" table:formula="of:=IF([.Q15]&lt;&gt;&quot;No&quot;;[.$L$5];[.P14]-[.K1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]=&quot;Si&quot;;[.B15]+1;[.B15])" office:value-type="float" office:value="0" calcext:value-type="float">
            <text:p>0</text:p>
          </table:table-cell>
          <table:table-cell table:style-name="ce22" table:formula="of:=IF([.A16]=&quot;No&quot;;([.$G$4]+[.G16])+[.B16];INT([.$G$4]+[.G16]+[.B16])+[.$G$5])" office:value-type="date" office:date-value="2024-04-30T10:30:00" calcext:value-type="date">
            <text:p>30/04/2024 10:30</text:p>
          </table:table-cell>
          <table:table-cell table:style-name="ce28" table:formula="of:=WEEKDAY([.C16])" office:value-type="float" office:value="3" calcext:value-type="float">
            <text:p>3</text:p>
          </table:table-cell>
          <table:table-cell table:style-name="ce28" table:formula="of:=CHOOSE([.D1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])=INT([.C15]);&quot;&quot;;CONCATENATE([.E16];&quot; &quot;;DAY([.C16])))">
            <text:p/>
          </table:table-cell>
          <table:table-cell table:style-name="ce67" table:formula="of:=[.I15]+[.M16]+[.N16]" office:value-type="time" office:time-value="PT10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]=&quot;No&quot;;[.G16]+[.H16];[.$G$5]+[.H16])" office:value-type="time" office:time-value="PT11H00M00S" calcext:value-type="time">
            <text:p>11:00</text:p>
          </table:table-cell>
          <table:table-cell table:style-name="ce79" table:formula="of:=[.AB16]" office:value-type="float" office:value="0" calcext:value-type="float">
            <text:p>0</text:p>
          </table:table-cell>
          <table:table-cell table:style-name="ce84" table:formula="of:=[.AC16]/1000" office:value-type="float" office:value="0" calcext:value-type="float">
            <text:p>0,00</text:p>
          </table:table-cell>
          <table:table-cell table:style-name="ce92" table:formula="of:=[.K16]+[.L15]" office:value-type="float" office:value="0" calcext:value-type="float">
            <text:p>0,00</text:p>
          </table:table-cell>
          <table:table-cell table:style-name="ce104" table:formula="of:=[.AE16]/(24*60*60)" office:value-type="time" office:time-value="PT00H00M00S" calcext:value-type="time">
            <text:p>00:00</text:p>
          </table:table-cell>
          <table:table-cell table:style-name="ce117" table:formula="of:=INT([.M16]/[.$J$4])*[.$L$4]" office:value-type="time" office:time-value="PT00H00M00S" calcext:value-type="time">
            <text:p>00:00</text:p>
          </table:table-cell>
          <table:table-cell table:style-name="ce139" table:formula="of:=IF([.Q16]&lt;&gt;&quot;No&quot;;0;[.O15]+[.K16])" office:value-type="float" office:value="10" calcext:value-type="float">
            <text:p>10,00</text:p>
          </table:table-cell>
          <table:table-cell table:style-name="ce155" table:formula="of:=IF([.Q16]&lt;&gt;&quot;No&quot;;[.$L$5];[.P15]-[.K1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]=&quot;Si&quot;;[.B16]+1;[.B16])" office:value-type="float" office:value="0" calcext:value-type="float">
            <text:p>0</text:p>
          </table:table-cell>
          <table:table-cell table:style-name="ce22" table:formula="of:=IF([.A17]=&quot;No&quot;;([.$G$4]+[.G17])+[.B17];INT([.$G$4]+[.G17]+[.B17])+[.$G$5])" office:value-type="date" office:date-value="2024-04-30T11:00:00" calcext:value-type="date">
            <text:p>30/04/2024 11:00</text:p>
          </table:table-cell>
          <table:table-cell table:style-name="ce28" table:formula="of:=WEEKDAY([.C17])" office:value-type="float" office:value="3" calcext:value-type="float">
            <text:p>3</text:p>
          </table:table-cell>
          <table:table-cell table:style-name="ce28" table:formula="of:=CHOOSE([.D1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])=INT([.C16]);&quot;&quot;;CONCATENATE([.E17];&quot; &quot;;DAY([.C17])))">
            <text:p/>
          </table:table-cell>
          <table:table-cell table:style-name="ce67" table:formula="of:=[.I16]+[.M17]+[.N17]" office:value-type="time" office:time-value="PT11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]=&quot;No&quot;;[.G17]+[.H17];[.$G$5]+[.H17])" office:value-type="time" office:time-value="PT11H30M00S" calcext:value-type="time">
            <text:p>11:30</text:p>
          </table:table-cell>
          <table:table-cell table:style-name="ce79" table:formula="of:=[.AB17]" office:value-type="float" office:value="0" calcext:value-type="float">
            <text:p>0</text:p>
          </table:table-cell>
          <table:table-cell table:style-name="ce84" table:formula="of:=[.AC17]/1000" office:value-type="float" office:value="0" calcext:value-type="float">
            <text:p>0,00</text:p>
          </table:table-cell>
          <table:table-cell table:style-name="ce92" table:formula="of:=[.K17]+[.L16]" office:value-type="float" office:value="0" calcext:value-type="float">
            <text:p>0,00</text:p>
          </table:table-cell>
          <table:table-cell table:style-name="ce104" table:formula="of:=[.AE17]/(24*60*60)" office:value-type="time" office:time-value="PT00H00M00S" calcext:value-type="time">
            <text:p>00:00</text:p>
          </table:table-cell>
          <table:table-cell table:style-name="ce117" table:formula="of:=INT([.M17]/[.$J$4])*[.$L$4]" office:value-type="time" office:time-value="PT00H00M00S" calcext:value-type="time">
            <text:p>00:00</text:p>
          </table:table-cell>
          <table:table-cell table:style-name="ce139" table:formula="of:=IF([.Q17]&lt;&gt;&quot;No&quot;;0;[.O16]+[.K17])" office:value-type="float" office:value="10" calcext:value-type="float">
            <text:p>10,00</text:p>
          </table:table-cell>
          <table:table-cell table:style-name="ce155" table:formula="of:=IF([.Q17]&lt;&gt;&quot;No&quot;;[.$L$5];[.P16]-[.K1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]=&quot;Si&quot;;[.B17]+1;[.B17])" office:value-type="float" office:value="0" calcext:value-type="float">
            <text:p>0</text:p>
          </table:table-cell>
          <table:table-cell table:style-name="ce22" table:formula="of:=IF([.A18]=&quot;No&quot;;([.$G$4]+[.G18])+[.B18];INT([.$G$4]+[.G18]+[.B18])+[.$G$5])" office:value-type="date" office:date-value="2024-04-30T11:30:00" calcext:value-type="date">
            <text:p>30/04/2024 11:30</text:p>
          </table:table-cell>
          <table:table-cell table:style-name="ce28" table:formula="of:=WEEKDAY([.C18])" office:value-type="float" office:value="3" calcext:value-type="float">
            <text:p>3</text:p>
          </table:table-cell>
          <table:table-cell table:style-name="ce28" table:formula="of:=CHOOSE([.D1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])=INT([.C17]);&quot;&quot;;CONCATENATE([.E18];&quot; &quot;;DAY([.C18])))">
            <text:p/>
          </table:table-cell>
          <table:table-cell table:style-name="ce67" table:formula="of:=[.I17]+[.M18]+[.N18]" office:value-type="time" office:time-value="PT11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]=&quot;No&quot;;[.G18]+[.H18];[.$G$5]+[.H18])" office:value-type="time" office:time-value="PT12H00M00S" calcext:value-type="time">
            <text:p>12:00</text:p>
          </table:table-cell>
          <table:table-cell table:style-name="ce79" table:formula="of:=[.AB18]" office:value-type="float" office:value="0" calcext:value-type="float">
            <text:p>0</text:p>
          </table:table-cell>
          <table:table-cell table:style-name="ce84" table:formula="of:=[.AC18]/1000" office:value-type="float" office:value="0" calcext:value-type="float">
            <text:p>0,00</text:p>
          </table:table-cell>
          <table:table-cell table:style-name="ce92" table:formula="of:=[.K18]+[.L17]" office:value-type="float" office:value="0" calcext:value-type="float">
            <text:p>0,00</text:p>
          </table:table-cell>
          <table:table-cell table:style-name="ce104" table:formula="of:=[.AE18]/(24*60*60)" office:value-type="time" office:time-value="PT00H00M00S" calcext:value-type="time">
            <text:p>00:00</text:p>
          </table:table-cell>
          <table:table-cell table:style-name="ce117" table:formula="of:=INT([.M18]/[.$J$4])*[.$L$4]" office:value-type="time" office:time-value="PT00H00M00S" calcext:value-type="time">
            <text:p>00:00</text:p>
          </table:table-cell>
          <table:table-cell table:style-name="ce139" table:formula="of:=IF([.Q18]&lt;&gt;&quot;No&quot;;0;[.O17]+[.K18])" office:value-type="float" office:value="10" calcext:value-type="float">
            <text:p>10,00</text:p>
          </table:table-cell>
          <table:table-cell table:style-name="ce155" table:formula="of:=IF([.Q18]&lt;&gt;&quot;No&quot;;[.$L$5];[.P17]-[.K1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]=&quot;Si&quot;;[.B18]+1;[.B18])" office:value-type="float" office:value="0" calcext:value-type="float">
            <text:p>0</text:p>
          </table:table-cell>
          <table:table-cell table:style-name="ce22" table:formula="of:=IF([.A19]=&quot;No&quot;;([.$G$4]+[.G19])+[.B19];INT([.$G$4]+[.G19]+[.B19])+[.$G$5])" office:value-type="date" office:date-value="2024-04-30T12:00:00" calcext:value-type="date">
            <text:p>30/04/2024 12:00</text:p>
          </table:table-cell>
          <table:table-cell table:style-name="ce28" table:formula="of:=WEEKDAY([.C19])" office:value-type="float" office:value="3" calcext:value-type="float">
            <text:p>3</text:p>
          </table:table-cell>
          <table:table-cell table:style-name="ce28" table:formula="of:=CHOOSE([.D1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9])=INT([.C18]);&quot;&quot;;CONCATENATE([.E19];&quot; &quot;;DAY([.C19])))">
            <text:p/>
          </table:table-cell>
          <table:table-cell table:style-name="ce67" table:formula="of:=[.I18]+[.M19]+[.N19]" office:value-type="time" office:time-value="PT12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]=&quot;No&quot;;[.G19]+[.H19];[.$G$5]+[.H19])" office:value-type="time" office:time-value="PT12H30M00S" calcext:value-type="time">
            <text:p>12:30</text:p>
          </table:table-cell>
          <table:table-cell table:style-name="ce79" table:formula="of:=[.AB19]" office:value-type="float" office:value="0" calcext:value-type="float">
            <text:p>0</text:p>
          </table:table-cell>
          <table:table-cell table:style-name="ce84" table:formula="of:=[.AC19]/1000" office:value-type="float" office:value="0" calcext:value-type="float">
            <text:p>0,00</text:p>
          </table:table-cell>
          <table:table-cell table:style-name="ce92" table:formula="of:=[.K19]+[.L18]" office:value-type="float" office:value="0" calcext:value-type="float">
            <text:p>0,00</text:p>
          </table:table-cell>
          <table:table-cell table:style-name="ce104" table:formula="of:=[.AE19]/(24*60*60)" office:value-type="time" office:time-value="PT00H00M00S" calcext:value-type="time">
            <text:p>00:00</text:p>
          </table:table-cell>
          <table:table-cell table:style-name="ce117" table:formula="of:=INT([.M19]/[.$J$4])*[.$L$4]" office:value-type="time" office:time-value="PT00H00M00S" calcext:value-type="time">
            <text:p>00:00</text:p>
          </table:table-cell>
          <table:table-cell table:style-name="ce139" table:formula="of:=IF([.Q19]&lt;&gt;&quot;No&quot;;0;[.O18]+[.K19])" office:value-type="float" office:value="10" calcext:value-type="float">
            <text:p>10,00</text:p>
          </table:table-cell>
          <table:table-cell table:style-name="ce155" table:formula="of:=IF([.Q19]&lt;&gt;&quot;No&quot;;[.$L$5];[.P18]-[.K1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]=&quot;Si&quot;;[.B19]+1;[.B19])" office:value-type="float" office:value="0" calcext:value-type="float">
            <text:p>0</text:p>
          </table:table-cell>
          <table:table-cell table:style-name="ce22" table:formula="of:=IF([.A20]=&quot;No&quot;;([.$G$4]+[.G20])+[.B20];INT([.$G$4]+[.G20]+[.B20])+[.$G$5])" office:value-type="date" office:date-value="2024-04-30T12:30:00" calcext:value-type="date">
            <text:p>30/04/2024 12:30</text:p>
          </table:table-cell>
          <table:table-cell table:style-name="ce28" table:formula="of:=WEEKDAY([.C20])" office:value-type="float" office:value="3" calcext:value-type="float">
            <text:p>3</text:p>
          </table:table-cell>
          <table:table-cell table:style-name="ce28" table:formula="of:=CHOOSE([.D2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0])=INT([.C19]);&quot;&quot;;CONCATENATE([.E20];&quot; &quot;;DAY([.C20])))">
            <text:p/>
          </table:table-cell>
          <table:table-cell table:style-name="ce67" table:formula="of:=[.I19]+[.M20]+[.N20]" office:value-type="time" office:time-value="PT12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]=&quot;No&quot;;[.G20]+[.H20];[.$G$5]+[.H20])" office:value-type="time" office:time-value="PT13H00M00S" calcext:value-type="time">
            <text:p>13:00</text:p>
          </table:table-cell>
          <table:table-cell table:style-name="ce79" table:formula="of:=[.AB20]" office:value-type="float" office:value="0" calcext:value-type="float">
            <text:p>0</text:p>
          </table:table-cell>
          <table:table-cell table:style-name="ce84" table:formula="of:=[.AC20]/1000" office:value-type="float" office:value="0" calcext:value-type="float">
            <text:p>0,00</text:p>
          </table:table-cell>
          <table:table-cell table:style-name="ce92" table:formula="of:=[.K20]+[.L19]" office:value-type="float" office:value="0" calcext:value-type="float">
            <text:p>0,00</text:p>
          </table:table-cell>
          <table:table-cell table:style-name="ce104" table:formula="of:=[.AE20]/(24*60*60)" office:value-type="time" office:time-value="PT00H00M00S" calcext:value-type="time">
            <text:p>00:00</text:p>
          </table:table-cell>
          <table:table-cell table:style-name="ce117" table:formula="of:=INT([.M20]/[.$J$4])*[.$L$4]" office:value-type="time" office:time-value="PT00H00M00S" calcext:value-type="time">
            <text:p>00:00</text:p>
          </table:table-cell>
          <table:table-cell table:style-name="ce139" table:formula="of:=IF([.Q20]&lt;&gt;&quot;No&quot;;0;[.O19]+[.K20])" office:value-type="float" office:value="10" calcext:value-type="float">
            <text:p>10,00</text:p>
          </table:table-cell>
          <table:table-cell table:style-name="ce155" table:formula="of:=IF([.Q20]&lt;&gt;&quot;No&quot;;[.$L$5];[.P19]-[.K2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1]=&quot;Si&quot;;[.B20]+1;[.B20])" office:value-type="float" office:value="0" calcext:value-type="float">
            <text:p>0</text:p>
          </table:table-cell>
          <table:table-cell table:style-name="ce22" table:formula="of:=IF([.A21]=&quot;No&quot;;([.$G$4]+[.G21])+[.B21];INT([.$G$4]+[.G21]+[.B21])+[.$G$5])" office:value-type="date" office:date-value="2024-04-30T13:00:00" calcext:value-type="date">
            <text:p>30/04/2024 13:00</text:p>
          </table:table-cell>
          <table:table-cell table:style-name="ce28" table:formula="of:=WEEKDAY([.C21])" office:value-type="float" office:value="3" calcext:value-type="float">
            <text:p>3</text:p>
          </table:table-cell>
          <table:table-cell table:style-name="ce28" table:formula="of:=CHOOSE([.D2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1])=INT([.C20]);&quot;&quot;;CONCATENATE([.E21];&quot; &quot;;DAY([.C21])))">
            <text:p/>
          </table:table-cell>
          <table:table-cell table:style-name="ce67" table:formula="of:=[.I20]+[.M21]+[.N21]" office:value-type="time" office:time-value="PT13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1]=&quot;No&quot;;[.G21]+[.H21];[.$G$5]+[.H21])" office:value-type="time" office:time-value="PT13H30M00S" calcext:value-type="time">
            <text:p>13:30</text:p>
          </table:table-cell>
          <table:table-cell table:style-name="ce79" table:formula="of:=[.AB21]" office:value-type="float" office:value="0" calcext:value-type="float">
            <text:p>0</text:p>
          </table:table-cell>
          <table:table-cell table:style-name="ce84" table:formula="of:=[.AC21]/1000" office:value-type="float" office:value="0" calcext:value-type="float">
            <text:p>0,00</text:p>
          </table:table-cell>
          <table:table-cell table:style-name="ce92" table:formula="of:=[.K21]+[.L20]" office:value-type="float" office:value="0" calcext:value-type="float">
            <text:p>0,00</text:p>
          </table:table-cell>
          <table:table-cell table:style-name="ce104" table:formula="of:=[.AE21]/(24*60*60)" office:value-type="time" office:time-value="PT00H00M00S" calcext:value-type="time">
            <text:p>00:00</text:p>
          </table:table-cell>
          <table:table-cell table:style-name="ce117" table:formula="of:=INT([.M21]/[.$J$4])*[.$L$4]" office:value-type="time" office:time-value="PT00H00M00S" calcext:value-type="time">
            <text:p>00:00</text:p>
          </table:table-cell>
          <table:table-cell table:style-name="ce139" table:formula="of:=IF([.Q21]&lt;&gt;&quot;No&quot;;0;[.O20]+[.K21])" office:value-type="float" office:value="10" calcext:value-type="float">
            <text:p>10,00</text:p>
          </table:table-cell>
          <table:table-cell table:style-name="ce155" table:formula="of:=IF([.Q21]&lt;&gt;&quot;No&quot;;[.$L$5];[.P20]-[.K2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2]=&quot;Si&quot;;[.B21]+1;[.B21])" office:value-type="float" office:value="0" calcext:value-type="float">
            <text:p>0</text:p>
          </table:table-cell>
          <table:table-cell table:style-name="ce22" table:formula="of:=IF([.A22]=&quot;No&quot;;([.$G$4]+[.G22])+[.B22];INT([.$G$4]+[.G22]+[.B22])+[.$G$5])" office:value-type="date" office:date-value="2024-04-30T13:30:00" calcext:value-type="date">
            <text:p>30/04/2024 13:30</text:p>
          </table:table-cell>
          <table:table-cell table:style-name="ce28" table:formula="of:=WEEKDAY([.C22])" office:value-type="float" office:value="3" calcext:value-type="float">
            <text:p>3</text:p>
          </table:table-cell>
          <table:table-cell table:style-name="ce28" table:formula="of:=CHOOSE([.D2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2])=INT([.C21]);&quot;&quot;;CONCATENATE([.E22];&quot; &quot;;DAY([.C22])))">
            <text:p/>
          </table:table-cell>
          <table:table-cell table:style-name="ce67" table:formula="of:=[.I21]+[.M22]+[.N22]" office:value-type="time" office:time-value="PT13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2]=&quot;No&quot;;[.G22]+[.H22];[.$G$5]+[.H22])" office:value-type="time" office:time-value="PT14H00M00S" calcext:value-type="time">
            <text:p>14:00</text:p>
          </table:table-cell>
          <table:table-cell table:style-name="ce79" table:formula="of:=[.AB22]" office:value-type="float" office:value="0" calcext:value-type="float">
            <text:p>0</text:p>
          </table:table-cell>
          <table:table-cell table:style-name="ce84" table:formula="of:=[.AC22]/1000" office:value-type="float" office:value="0" calcext:value-type="float">
            <text:p>0,00</text:p>
          </table:table-cell>
          <table:table-cell table:style-name="ce92" table:formula="of:=[.K22]+[.L21]" office:value-type="float" office:value="0" calcext:value-type="float">
            <text:p>0,00</text:p>
          </table:table-cell>
          <table:table-cell table:style-name="ce104" table:formula="of:=[.AE22]/(24*60*60)" office:value-type="time" office:time-value="PT00H00M00S" calcext:value-type="time">
            <text:p>00:00</text:p>
          </table:table-cell>
          <table:table-cell table:style-name="ce117" table:formula="of:=INT([.M22]/[.$J$4])*[.$L$4]" office:value-type="time" office:time-value="PT00H00M00S" calcext:value-type="time">
            <text:p>00:00</text:p>
          </table:table-cell>
          <table:table-cell table:style-name="ce139" table:formula="of:=IF([.Q22]&lt;&gt;&quot;No&quot;;0;[.O21]+[.K22])" office:value-type="float" office:value="10" calcext:value-type="float">
            <text:p>10,00</text:p>
          </table:table-cell>
          <table:table-cell table:style-name="ce155" table:formula="of:=IF([.Q22]&lt;&gt;&quot;No&quot;;[.$L$5];[.P21]-[.K2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3]=&quot;Si&quot;;[.B22]+1;[.B22])" office:value-type="float" office:value="0" calcext:value-type="float">
            <text:p>0</text:p>
          </table:table-cell>
          <table:table-cell table:style-name="ce22" table:formula="of:=IF([.A23]=&quot;No&quot;;([.$G$4]+[.G23])+[.B23];INT([.$G$4]+[.G23]+[.B23])+[.$G$5])" office:value-type="date" office:date-value="2024-04-30T14:00:00" calcext:value-type="date">
            <text:p>30/04/2024 14:00</text:p>
          </table:table-cell>
          <table:table-cell table:style-name="ce28" table:formula="of:=WEEKDAY([.C23])" office:value-type="float" office:value="3" calcext:value-type="float">
            <text:p>3</text:p>
          </table:table-cell>
          <table:table-cell table:style-name="ce28" table:formula="of:=CHOOSE([.D2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3])=INT([.C22]);&quot;&quot;;CONCATENATE([.E23];&quot; &quot;;DAY([.C23])))">
            <text:p/>
          </table:table-cell>
          <table:table-cell table:style-name="ce67" table:formula="of:=[.I22]+[.M23]+[.N23]" office:value-type="time" office:time-value="PT14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3]=&quot;No&quot;;[.G23]+[.H23];[.$G$5]+[.H23])" office:value-type="time" office:time-value="PT14H30M00S" calcext:value-type="time">
            <text:p>14:30</text:p>
          </table:table-cell>
          <table:table-cell table:style-name="ce79" table:formula="of:=[.AB23]" office:value-type="float" office:value="0" calcext:value-type="float">
            <text:p>0</text:p>
          </table:table-cell>
          <table:table-cell table:style-name="ce84" table:formula="of:=[.AC23]/1000" office:value-type="float" office:value="0" calcext:value-type="float">
            <text:p>0,00</text:p>
          </table:table-cell>
          <table:table-cell table:style-name="ce92" table:formula="of:=[.K23]+[.L22]" office:value-type="float" office:value="0" calcext:value-type="float">
            <text:p>0,00</text:p>
          </table:table-cell>
          <table:table-cell table:style-name="ce104" table:formula="of:=[.AE23]/(24*60*60)" office:value-type="time" office:time-value="PT00H00M00S" calcext:value-type="time">
            <text:p>00:00</text:p>
          </table:table-cell>
          <table:table-cell table:style-name="ce117" table:formula="of:=INT([.M23]/[.$J$4])*[.$L$4]" office:value-type="time" office:time-value="PT00H00M00S" calcext:value-type="time">
            <text:p>00:00</text:p>
          </table:table-cell>
          <table:table-cell table:style-name="ce139" table:formula="of:=IF([.Q23]&lt;&gt;&quot;No&quot;;0;[.O22]+[.K23])" office:value-type="float" office:value="10" calcext:value-type="float">
            <text:p>10,00</text:p>
          </table:table-cell>
          <table:table-cell table:style-name="ce155" table:formula="of:=IF([.Q23]&lt;&gt;&quot;No&quot;;[.$L$5];[.P22]-[.K2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4]=&quot;Si&quot;;[.B23]+1;[.B23])" office:value-type="float" office:value="0" calcext:value-type="float">
            <text:p>0</text:p>
          </table:table-cell>
          <table:table-cell table:style-name="ce22" table:formula="of:=IF([.A24]=&quot;No&quot;;([.$G$4]+[.G24])+[.B24];INT([.$G$4]+[.G24]+[.B24])+[.$G$5])" office:value-type="date" office:date-value="2024-04-30T14:30:00" calcext:value-type="date">
            <text:p>30/04/2024 14:30</text:p>
          </table:table-cell>
          <table:table-cell table:style-name="ce28" table:formula="of:=WEEKDAY([.C24])" office:value-type="float" office:value="3" calcext:value-type="float">
            <text:p>3</text:p>
          </table:table-cell>
          <table:table-cell table:style-name="ce28" table:formula="of:=CHOOSE([.D2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4])=INT([.C23]);&quot;&quot;;CONCATENATE([.E24];&quot; &quot;;DAY([.C24])))">
            <text:p/>
          </table:table-cell>
          <table:table-cell table:style-name="ce67" table:formula="of:=[.I23]+[.M24]+[.N24]" office:value-type="time" office:time-value="PT14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4]=&quot;No&quot;;[.G24]+[.H24];[.$G$5]+[.H24])" office:value-type="time" office:time-value="PT15H00M00S" calcext:value-type="time">
            <text:p>15:00</text:p>
          </table:table-cell>
          <table:table-cell table:style-name="ce79" table:formula="of:=[.AB24]" office:value-type="float" office:value="0" calcext:value-type="float">
            <text:p>0</text:p>
          </table:table-cell>
          <table:table-cell table:style-name="ce84" table:formula="of:=[.AC24]/1000" office:value-type="float" office:value="0" calcext:value-type="float">
            <text:p>0,00</text:p>
          </table:table-cell>
          <table:table-cell table:style-name="ce92" table:formula="of:=[.K24]+[.L23]" office:value-type="float" office:value="0" calcext:value-type="float">
            <text:p>0,00</text:p>
          </table:table-cell>
          <table:table-cell table:style-name="ce104" table:formula="of:=[.AE24]/(24*60*60)" office:value-type="time" office:time-value="PT00H00M00S" calcext:value-type="time">
            <text:p>00:00</text:p>
          </table:table-cell>
          <table:table-cell table:style-name="ce117" table:formula="of:=INT([.M24]/[.$J$4])*[.$L$4]" office:value-type="time" office:time-value="PT00H00M00S" calcext:value-type="time">
            <text:p>00:00</text:p>
          </table:table-cell>
          <table:table-cell table:style-name="ce139" table:formula="of:=IF([.Q24]&lt;&gt;&quot;No&quot;;0;[.O23]+[.K24])" office:value-type="float" office:value="10" calcext:value-type="float">
            <text:p>10,00</text:p>
          </table:table-cell>
          <table:table-cell table:style-name="ce155" table:formula="of:=IF([.Q24]&lt;&gt;&quot;No&quot;;[.$L$5];[.P23]-[.K2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5]=&quot;Si&quot;;[.B24]+1;[.B24])" office:value-type="float" office:value="0" calcext:value-type="float">
            <text:p>0</text:p>
          </table:table-cell>
          <table:table-cell table:style-name="ce22" table:formula="of:=IF([.A25]=&quot;No&quot;;([.$G$4]+[.G25])+[.B25];INT([.$G$4]+[.G25]+[.B25])+[.$G$5])" office:value-type="date" office:date-value="2024-04-30T15:00:00" calcext:value-type="date">
            <text:p>30/04/2024 15:00</text:p>
          </table:table-cell>
          <table:table-cell table:style-name="ce28" table:formula="of:=WEEKDAY([.C25])" office:value-type="float" office:value="3" calcext:value-type="float">
            <text:p>3</text:p>
          </table:table-cell>
          <table:table-cell table:style-name="ce28" table:formula="of:=CHOOSE([.D2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5])=INT([.C24]);&quot;&quot;;CONCATENATE([.E25];&quot; &quot;;DAY([.C25])))">
            <text:p/>
          </table:table-cell>
          <table:table-cell table:style-name="ce67" table:formula="of:=[.I24]+[.M25]+[.N25]" office:value-type="time" office:time-value="PT15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5]=&quot;No&quot;;[.G25]+[.H25];[.$G$5]+[.H25])" office:value-type="time" office:time-value="PT15H30M00S" calcext:value-type="time">
            <text:p>15:30</text:p>
          </table:table-cell>
          <table:table-cell table:style-name="ce79" table:formula="of:=[.AB25]" office:value-type="float" office:value="0" calcext:value-type="float">
            <text:p>0</text:p>
          </table:table-cell>
          <table:table-cell table:style-name="ce84" table:formula="of:=[.AC25]/1000" office:value-type="float" office:value="0" calcext:value-type="float">
            <text:p>0,00</text:p>
          </table:table-cell>
          <table:table-cell table:style-name="ce92" table:formula="of:=[.K25]+[.L24]" office:value-type="float" office:value="0" calcext:value-type="float">
            <text:p>0,00</text:p>
          </table:table-cell>
          <table:table-cell table:style-name="ce104" table:formula="of:=[.AE25]/(24*60*60)" office:value-type="time" office:time-value="PT00H00M00S" calcext:value-type="time">
            <text:p>00:00</text:p>
          </table:table-cell>
          <table:table-cell table:style-name="ce117" table:formula="of:=INT([.M25]/[.$J$4])*[.$L$4]" office:value-type="time" office:time-value="PT00H00M00S" calcext:value-type="time">
            <text:p>00:00</text:p>
          </table:table-cell>
          <table:table-cell table:style-name="ce139" table:formula="of:=IF([.Q25]&lt;&gt;&quot;No&quot;;0;[.O24]+[.K25])" office:value-type="float" office:value="10" calcext:value-type="float">
            <text:p>10,00</text:p>
          </table:table-cell>
          <table:table-cell table:style-name="ce155" table:formula="of:=IF([.Q25]&lt;&gt;&quot;No&quot;;[.$L$5];[.P24]-[.K2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6]=&quot;Si&quot;;[.B25]+1;[.B25])" office:value-type="float" office:value="0" calcext:value-type="float">
            <text:p>0</text:p>
          </table:table-cell>
          <table:table-cell table:style-name="ce22" table:formula="of:=IF([.A26]=&quot;No&quot;;([.$G$4]+[.G26])+[.B26];INT([.$G$4]+[.G26]+[.B26])+[.$G$5])" office:value-type="date" office:date-value="2024-04-30T15:30:00" calcext:value-type="date">
            <text:p>30/04/2024 15:30</text:p>
          </table:table-cell>
          <table:table-cell table:style-name="ce28" table:formula="of:=WEEKDAY([.C26])" office:value-type="float" office:value="3" calcext:value-type="float">
            <text:p>3</text:p>
          </table:table-cell>
          <table:table-cell table:style-name="ce28" table:formula="of:=CHOOSE([.D2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6])=INT([.C25]);&quot;&quot;;CONCATENATE([.E26];&quot; &quot;;DAY([.C26])))">
            <text:p/>
          </table:table-cell>
          <table:table-cell table:style-name="ce67" table:formula="of:=[.I25]+[.M26]+[.N26]" office:value-type="time" office:time-value="PT15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6]=&quot;No&quot;;[.G26]+[.H26];[.$G$5]+[.H26])" office:value-type="time" office:time-value="PT16H00M00S" calcext:value-type="time">
            <text:p>16:00</text:p>
          </table:table-cell>
          <table:table-cell table:style-name="ce79" table:formula="of:=[.AB26]" office:value-type="float" office:value="0" calcext:value-type="float">
            <text:p>0</text:p>
          </table:table-cell>
          <table:table-cell table:style-name="ce84" table:formula="of:=[.AC26]/1000" office:value-type="float" office:value="0" calcext:value-type="float">
            <text:p>0,00</text:p>
          </table:table-cell>
          <table:table-cell table:style-name="ce92" table:formula="of:=[.K26]+[.L25]" office:value-type="float" office:value="0" calcext:value-type="float">
            <text:p>0,00</text:p>
          </table:table-cell>
          <table:table-cell table:style-name="ce104" table:formula="of:=[.AE26]/(24*60*60)" office:value-type="time" office:time-value="PT00H00M00S" calcext:value-type="time">
            <text:p>00:00</text:p>
          </table:table-cell>
          <table:table-cell table:style-name="ce117" table:formula="of:=INT([.M26]/[.$J$4])*[.$L$4]" office:value-type="time" office:time-value="PT00H00M00S" calcext:value-type="time">
            <text:p>00:00</text:p>
          </table:table-cell>
          <table:table-cell table:style-name="ce139" table:formula="of:=IF([.Q26]&lt;&gt;&quot;No&quot;;0;[.O25]+[.K26])" office:value-type="float" office:value="10" calcext:value-type="float">
            <text:p>10,00</text:p>
          </table:table-cell>
          <table:table-cell table:style-name="ce155" table:formula="of:=IF([.Q26]&lt;&gt;&quot;No&quot;;[.$L$5];[.P25]-[.K2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7]=&quot;Si&quot;;[.B26]+1;[.B26])" office:value-type="float" office:value="0" calcext:value-type="float">
            <text:p>0</text:p>
          </table:table-cell>
          <table:table-cell table:style-name="ce22" table:formula="of:=IF([.A27]=&quot;No&quot;;([.$G$4]+[.G27])+[.B27];INT([.$G$4]+[.G27]+[.B27])+[.$G$5])" office:value-type="date" office:date-value="2024-04-30T16:00:00" calcext:value-type="date">
            <text:p>30/04/2024 16:00</text:p>
          </table:table-cell>
          <table:table-cell table:style-name="ce28" table:formula="of:=WEEKDAY([.C27])" office:value-type="float" office:value="3" calcext:value-type="float">
            <text:p>3</text:p>
          </table:table-cell>
          <table:table-cell table:style-name="ce28" table:formula="of:=CHOOSE([.D2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7])=INT([.C26]);&quot;&quot;;CONCATENATE([.E27];&quot; &quot;;DAY([.C27])))">
            <text:p/>
          </table:table-cell>
          <table:table-cell table:style-name="ce67" table:formula="of:=[.I26]+[.M27]+[.N27]" office:value-type="time" office:time-value="PT16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7]=&quot;No&quot;;[.G27]+[.H27];[.$G$5]+[.H27])" office:value-type="time" office:time-value="PT16H30M00S" calcext:value-type="time">
            <text:p>16:30</text:p>
          </table:table-cell>
          <table:table-cell table:style-name="ce79" table:formula="of:=[.AB27]" office:value-type="float" office:value="0" calcext:value-type="float">
            <text:p>0</text:p>
          </table:table-cell>
          <table:table-cell table:style-name="ce84" table:formula="of:=[.AC27]/1000" office:value-type="float" office:value="0" calcext:value-type="float">
            <text:p>0,00</text:p>
          </table:table-cell>
          <table:table-cell table:style-name="ce92" table:formula="of:=[.K27]+[.L26]" office:value-type="float" office:value="0" calcext:value-type="float">
            <text:p>0,00</text:p>
          </table:table-cell>
          <table:table-cell table:style-name="ce104" table:formula="of:=[.AE27]/(24*60*60)" office:value-type="time" office:time-value="PT00H00M00S" calcext:value-type="time">
            <text:p>00:00</text:p>
          </table:table-cell>
          <table:table-cell table:style-name="ce117" table:formula="of:=INT([.M27]/[.$J$4])*[.$L$4]" office:value-type="time" office:time-value="PT00H00M00S" calcext:value-type="time">
            <text:p>00:00</text:p>
          </table:table-cell>
          <table:table-cell table:style-name="ce139" table:formula="of:=IF([.Q27]&lt;&gt;&quot;No&quot;;0;[.O26]+[.K27])" office:value-type="float" office:value="10" calcext:value-type="float">
            <text:p>10,00</text:p>
          </table:table-cell>
          <table:table-cell table:style-name="ce155" table:formula="of:=IF([.Q27]&lt;&gt;&quot;No&quot;;[.$L$5];[.P26]-[.K2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8" table:content-validation-name="val1" office:value-type="string" calcext:value-type="string">
            <text:p>No</text:p>
          </table:table-cell>
          <table:table-cell table:style-name="ce18" table:content-validation-name="val2" table:formula="of:=IF([.A28]=&quot;Si&quot;;[.B27]+1;[.B27])" office:value-type="float" office:value="0" calcext:value-type="float">
            <text:p>0</text:p>
          </table:table-cell>
          <table:table-cell table:style-name="ce22" table:formula="of:=IF([.A28]=&quot;No&quot;;([.$G$4]+[.G28])+[.B28];INT([.$G$4]+[.G28]+[.B28])+[.$G$5])" office:value-type="date" office:date-value="2024-04-30T16:30:00" calcext:value-type="date">
            <text:p>30/04/2024 16:30</text:p>
          </table:table-cell>
          <table:table-cell table:style-name="ce28" table:formula="of:=WEEKDAY([.C28])" office:value-type="float" office:value="3" calcext:value-type="float">
            <text:p>3</text:p>
          </table:table-cell>
          <table:table-cell table:style-name="ce28" table:formula="of:=CHOOSE([.D2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8])=INT([.C27]);&quot;&quot;;CONCATENATE([.E28];&quot; &quot;;DAY([.C28])))">
            <text:p/>
          </table:table-cell>
          <table:table-cell table:style-name="ce70" table:formula="of:=[.I27]+[.M28]+[.N28]" office:value-type="time" office:time-value="PT16H30M00S" calcext:value-type="time">
            <text:p>16:30:00</text:p>
          </table:table-cell>
          <table:table-cell table:style-name="ce60" office:value-type="time" office:time-value="PT00H30M00S" calcext:value-type="time">
            <text:p>00:30</text:p>
          </table:table-cell>
          <table:table-cell table:style-name="ce101" table:formula="of:=IF([.A28]=&quot;No&quot;;[.G28]+[.H28];[.$G$5]+[.H28])" office:value-type="time" office:time-value="PT17H00M00S" calcext:value-type="time">
            <text:p>17:00</text:p>
          </table:table-cell>
          <table:table-cell table:style-name="ce80" table:formula="of:=[.AB28]" office:value-type="float" office:value="0" calcext:value-type="float">
            <text:p>0</text:p>
          </table:table-cell>
          <table:table-cell table:style-name="ce88" table:formula="of:=[.AC28]/1000" office:value-type="float" office:value="0" calcext:value-type="float">
            <text:p>0,00</text:p>
          </table:table-cell>
          <table:table-cell table:style-name="ce93" table:formula="of:=[.K28]+[.L27]" office:value-type="float" office:value="0" calcext:value-type="float">
            <text:p>0,00</text:p>
          </table:table-cell>
          <table:table-cell table:style-name="ce105" table:formula="of:=[.AE28]/(24*60*60)" office:value-type="time" office:time-value="PT00H00M00S" calcext:value-type="time">
            <text:p>00:00</text:p>
          </table:table-cell>
          <table:table-cell table:style-name="ce118" table:formula="of:=INT([.M28]/[.$J$4])*[.$L$4]" office:value-type="time" office:time-value="PT00H00M00S" calcext:value-type="time">
            <text:p>00:00</text:p>
          </table:table-cell>
          <table:table-cell table:style-name="ce139" table:formula="of:=IF([.Q28]&lt;&gt;&quot;No&quot;;0;[.O27]+[.K28])" office:value-type="float" office:value="10" calcext:value-type="float">
            <text:p>10,00</text:p>
          </table:table-cell>
          <table:table-cell table:style-name="ce156" table:formula="of:=IF([.Q28]&lt;&gt;&quot;No&quot;;[.$L$5];[.P27]-[.K28])" office:value-type="float" office:value="330" calcext:value-type="float">
            <text:p>330,00</text:p>
          </table:table-cell>
          <table:table-cell table:style-name="ce149" table:content-validation-name="val3" office:value-type="string" calcext:value-type="string">
            <text:p>No</text:p>
          </table:table-cell>
          <table:table-cell table:style-name="ce165" table:content-validation-name="val2"/>
          <table:table-cell table:style-name="ce174" table:content-validation-name="val2"/>
          <table:table-cell table:style-name="ce207" table:content-validation-name="val2"/>
          <table:table-cell table:style-name="ce213" table:content-validation-name="val2"/>
          <table:table-cell table:style-name="ce218" table:content-validation-name="val2"/>
          <table:table-cell table:style-name="ce224" table:content-validation-name="val2"/>
          <table:table-cell/>
          <table:table-cell table:style-name="ce95"/>
          <table:table-cell table:style-name="ce96"/>
          <table:table-cell table:style-name="ce95"/>
          <table:table-cell table:style-name="ce99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9]=&quot;Si&quot;;[.B28]+1;[.B28])" office:value-type="float" office:value="0" calcext:value-type="float">
            <text:p>0</text:p>
          </table:table-cell>
          <table:table-cell table:style-name="ce22" table:formula="of:=IF([.A29]=&quot;No&quot;;([.$G$4]+[.G29])+[.B29];INT([.$G$4]+[.G29]+[.B29])+[.$G$5])" office:value-type="date" office:date-value="2024-04-30T17:00:00" calcext:value-type="date">
            <text:p>30/04/2024 17:00</text:p>
          </table:table-cell>
          <table:table-cell table:style-name="ce28" table:formula="of:=WEEKDAY([.C29])" office:value-type="float" office:value="3" calcext:value-type="float">
            <text:p>3</text:p>
          </table:table-cell>
          <table:table-cell table:style-name="ce28" table:formula="of:=CHOOSE([.D2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9])=INT([.C28]);&quot;&quot;;CONCATENATE([.E29];&quot; &quot;;DAY([.C29])))">
            <text:p/>
          </table:table-cell>
          <table:table-cell table:style-name="ce67" table:formula="of:=[.I28]+[.M29]+[.N29]" office:value-type="time" office:time-value="PT17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9]=&quot;No&quot;;[.G29]+[.H29];[.$G$5]+[.H29])" office:value-type="time" office:time-value="PT17H30M00S" calcext:value-type="time">
            <text:p>17:30</text:p>
          </table:table-cell>
          <table:table-cell table:style-name="ce79" table:formula="of:=[.AB29]" office:value-type="float" office:value="0" calcext:value-type="float">
            <text:p>0</text:p>
          </table:table-cell>
          <table:table-cell table:style-name="ce84" table:formula="of:=[.AC29]/1000" office:value-type="float" office:value="0" calcext:value-type="float">
            <text:p>0,00</text:p>
          </table:table-cell>
          <table:table-cell table:style-name="ce92" table:formula="of:=[.K29]+[.L28]" office:value-type="float" office:value="0" calcext:value-type="float">
            <text:p>0,00</text:p>
          </table:table-cell>
          <table:table-cell table:style-name="ce104" table:formula="of:=[.AE29]/(24*60*60)" office:value-type="time" office:time-value="PT00H00M00S" calcext:value-type="time">
            <text:p>00:00</text:p>
          </table:table-cell>
          <table:table-cell table:style-name="ce117" table:formula="of:=INT([.M29]/[.$J$4])*[.$L$4]" office:value-type="time" office:time-value="PT00H00M00S" calcext:value-type="time">
            <text:p>00:00</text:p>
          </table:table-cell>
          <table:table-cell table:style-name="ce139" table:formula="of:=IF([.Q29]&lt;&gt;&quot;No&quot;;0;[.O28]+[.K29])" office:value-type="float" office:value="10" calcext:value-type="float">
            <text:p>10,00</text:p>
          </table:table-cell>
          <table:table-cell table:style-name="ce155" table:formula="of:=IF([.Q29]&lt;&gt;&quot;No&quot;;[.$L$5];[.P28]-[.K2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0]=&quot;Si&quot;;[.B29]+1;[.B29])" office:value-type="float" office:value="0" calcext:value-type="float">
            <text:p>0</text:p>
          </table:table-cell>
          <table:table-cell table:style-name="ce22" table:formula="of:=IF([.A30]=&quot;No&quot;;([.$G$4]+[.G30])+[.B30];INT([.$G$4]+[.G30]+[.B30])+[.$G$5])" office:value-type="date" office:date-value="2024-04-30T17:30:00" calcext:value-type="date">
            <text:p>30/04/2024 17:30</text:p>
          </table:table-cell>
          <table:table-cell table:style-name="ce28" table:formula="of:=WEEKDAY([.C30])" office:value-type="float" office:value="3" calcext:value-type="float">
            <text:p>3</text:p>
          </table:table-cell>
          <table:table-cell table:style-name="ce28" table:formula="of:=CHOOSE([.D3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0])=INT([.C29]);&quot;&quot;;CONCATENATE([.E30];&quot; &quot;;DAY([.C30])))">
            <text:p/>
          </table:table-cell>
          <table:table-cell table:style-name="ce67" table:formula="of:=[.I29]+[.M30]+[.N30]" office:value-type="time" office:time-value="PT17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0]=&quot;No&quot;;[.G30]+[.H30];[.$G$5]+[.H30])" office:value-type="time" office:time-value="PT18H00M00S" calcext:value-type="time">
            <text:p>18:00</text:p>
          </table:table-cell>
          <table:table-cell table:style-name="ce79" table:formula="of:=[.AB30]" office:value-type="float" office:value="0" calcext:value-type="float">
            <text:p>0</text:p>
          </table:table-cell>
          <table:table-cell table:style-name="ce84" table:formula="of:=[.AC30]/1000" office:value-type="float" office:value="0" calcext:value-type="float">
            <text:p>0,00</text:p>
          </table:table-cell>
          <table:table-cell table:style-name="ce92" table:formula="of:=[.K30]+[.L29]" office:value-type="float" office:value="0" calcext:value-type="float">
            <text:p>0,00</text:p>
          </table:table-cell>
          <table:table-cell table:style-name="ce104" table:formula="of:=[.AE30]/(24*60*60)" office:value-type="time" office:time-value="PT00H00M00S" calcext:value-type="time">
            <text:p>00:00</text:p>
          </table:table-cell>
          <table:table-cell table:style-name="ce117" table:formula="of:=INT([.M30]/[.$J$4])*[.$L$4]" office:value-type="time" office:time-value="PT00H00M00S" calcext:value-type="time">
            <text:p>00:00</text:p>
          </table:table-cell>
          <table:table-cell table:style-name="ce139" table:formula="of:=IF([.Q30]&lt;&gt;&quot;No&quot;;0;[.O29]+[.K30])" office:value-type="float" office:value="10" calcext:value-type="float">
            <text:p>10,00</text:p>
          </table:table-cell>
          <table:table-cell table:style-name="ce155" table:formula="of:=IF([.Q30]&lt;&gt;&quot;No&quot;;[.$L$5];[.P29]-[.K3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1]=&quot;Si&quot;;[.B30]+1;[.B30])" office:value-type="float" office:value="0" calcext:value-type="float">
            <text:p>0</text:p>
          </table:table-cell>
          <table:table-cell table:style-name="ce22" table:formula="of:=IF([.A31]=&quot;No&quot;;([.$G$4]+[.G31])+[.B31];INT([.$G$4]+[.G31]+[.B31])+[.$G$5])" office:value-type="date" office:date-value="2024-04-30T18:00:00" calcext:value-type="date">
            <text:p>30/04/2024 18:00</text:p>
          </table:table-cell>
          <table:table-cell table:style-name="ce28" table:formula="of:=WEEKDAY([.C31])" office:value-type="float" office:value="3" calcext:value-type="float">
            <text:p>3</text:p>
          </table:table-cell>
          <table:table-cell table:style-name="ce28" table:formula="of:=CHOOSE([.D3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1])=INT([.C30]);&quot;&quot;;CONCATENATE([.E31];&quot; &quot;;DAY([.C31])))">
            <text:p/>
          </table:table-cell>
          <table:table-cell table:style-name="ce67" table:formula="of:=[.I30]+[.M31]+[.N31]" office:value-type="time" office:time-value="PT18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1]=&quot;No&quot;;[.G31]+[.H31];[.$G$5]+[.H31])" office:value-type="time" office:time-value="PT18H30M00S" calcext:value-type="time">
            <text:p>18:30</text:p>
          </table:table-cell>
          <table:table-cell table:style-name="ce79" table:formula="of:=[.AB31]" office:value-type="float" office:value="0" calcext:value-type="float">
            <text:p>0</text:p>
          </table:table-cell>
          <table:table-cell table:style-name="ce84" table:formula="of:=[.AC31]/1000" office:value-type="float" office:value="0" calcext:value-type="float">
            <text:p>0,00</text:p>
          </table:table-cell>
          <table:table-cell table:style-name="ce92" table:formula="of:=[.K31]+[.L30]" office:value-type="float" office:value="0" calcext:value-type="float">
            <text:p>0,00</text:p>
          </table:table-cell>
          <table:table-cell table:style-name="ce104" table:formula="of:=[.AE31]/(24*60*60)" office:value-type="time" office:time-value="PT00H00M00S" calcext:value-type="time">
            <text:p>00:00</text:p>
          </table:table-cell>
          <table:table-cell table:style-name="ce117" table:formula="of:=INT([.M31]/[.$J$4])*[.$L$4]" office:value-type="time" office:time-value="PT00H00M00S" calcext:value-type="time">
            <text:p>00:00</text:p>
          </table:table-cell>
          <table:table-cell table:style-name="ce139" table:formula="of:=IF([.Q31]&lt;&gt;&quot;No&quot;;0;[.O30]+[.K31])" office:value-type="float" office:value="10" calcext:value-type="float">
            <text:p>10,00</text:p>
          </table:table-cell>
          <table:table-cell table:style-name="ce155" table:formula="of:=IF([.Q31]&lt;&gt;&quot;No&quot;;[.$L$5];[.P30]-[.K3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2]=&quot;Si&quot;;[.B31]+1;[.B31])" office:value-type="float" office:value="0" calcext:value-type="float">
            <text:p>0</text:p>
          </table:table-cell>
          <table:table-cell table:style-name="ce22" table:formula="of:=IF([.A32]=&quot;No&quot;;([.$G$4]+[.G32])+[.B32];INT([.$G$4]+[.G32]+[.B32])+[.$G$5])" office:value-type="date" office:date-value="2024-04-30T18:30:00" calcext:value-type="date">
            <text:p>30/04/2024 18:30</text:p>
          </table:table-cell>
          <table:table-cell table:style-name="ce28" table:formula="of:=WEEKDAY([.C32])" office:value-type="float" office:value="3" calcext:value-type="float">
            <text:p>3</text:p>
          </table:table-cell>
          <table:table-cell table:style-name="ce28" table:formula="of:=CHOOSE([.D3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2])=INT([.C31]);&quot;&quot;;CONCATENATE([.E32];&quot; &quot;;DAY([.C32])))">
            <text:p/>
          </table:table-cell>
          <table:table-cell table:style-name="ce67" table:formula="of:=[.I31]+[.M32]+[.N32]" office:value-type="time" office:time-value="PT18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2]=&quot;No&quot;;[.G32]+[.H32];[.$G$5]+[.H32])" office:value-type="time" office:time-value="PT19H00M00S" calcext:value-type="time">
            <text:p>19:00</text:p>
          </table:table-cell>
          <table:table-cell table:style-name="ce79" table:formula="of:=[.AB32]" office:value-type="float" office:value="0" calcext:value-type="float">
            <text:p>0</text:p>
          </table:table-cell>
          <table:table-cell table:style-name="ce84" table:formula="of:=[.AC32]/1000" office:value-type="float" office:value="0" calcext:value-type="float">
            <text:p>0,00</text:p>
          </table:table-cell>
          <table:table-cell table:style-name="ce92" table:formula="of:=[.K32]+[.L31]" office:value-type="float" office:value="0" calcext:value-type="float">
            <text:p>0,00</text:p>
          </table:table-cell>
          <table:table-cell table:style-name="ce104" table:formula="of:=[.AE32]/(24*60*60)" office:value-type="time" office:time-value="PT00H00M00S" calcext:value-type="time">
            <text:p>00:00</text:p>
          </table:table-cell>
          <table:table-cell table:style-name="ce117" table:formula="of:=INT([.M32]/[.$J$4])*[.$L$4]" office:value-type="time" office:time-value="PT00H00M00S" calcext:value-type="time">
            <text:p>00:00</text:p>
          </table:table-cell>
          <table:table-cell table:style-name="ce139" table:formula="of:=IF([.Q32]&lt;&gt;&quot;No&quot;;0;[.O31]+[.K32])" office:value-type="float" office:value="10" calcext:value-type="float">
            <text:p>10,00</text:p>
          </table:table-cell>
          <table:table-cell table:style-name="ce155" table:formula="of:=IF([.Q32]&lt;&gt;&quot;No&quot;;[.$L$5];[.P31]-[.K3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3]=&quot;Si&quot;;[.B32]+1;[.B32])" office:value-type="float" office:value="0" calcext:value-type="float">
            <text:p>0</text:p>
          </table:table-cell>
          <table:table-cell table:style-name="ce22" table:formula="of:=IF([.A33]=&quot;No&quot;;([.$G$4]+[.G33])+[.B33];INT([.$G$4]+[.G33]+[.B33])+[.$G$5])" office:value-type="date" office:date-value="2024-04-30T19:00:00" calcext:value-type="date">
            <text:p>30/04/2024 19:00</text:p>
          </table:table-cell>
          <table:table-cell table:style-name="ce28" table:formula="of:=WEEKDAY([.C33])" office:value-type="float" office:value="3" calcext:value-type="float">
            <text:p>3</text:p>
          </table:table-cell>
          <table:table-cell table:style-name="ce28" table:formula="of:=CHOOSE([.D3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3])=INT([.C32]);&quot;&quot;;CONCATENATE([.E33];&quot; &quot;;DAY([.C33])))">
            <text:p/>
          </table:table-cell>
          <table:table-cell table:style-name="ce67" table:formula="of:=[.I32]+[.M33]+[.N33]" office:value-type="time" office:time-value="PT19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3]=&quot;No&quot;;[.G33]+[.H33];[.$G$5]+[.H33])" office:value-type="time" office:time-value="PT19H30M00S" calcext:value-type="time">
            <text:p>19:30</text:p>
          </table:table-cell>
          <table:table-cell table:style-name="ce79" table:formula="of:=[.AB33]" office:value-type="float" office:value="0" calcext:value-type="float">
            <text:p>0</text:p>
          </table:table-cell>
          <table:table-cell table:style-name="ce84" table:formula="of:=[.AC33]/1000" office:value-type="float" office:value="0" calcext:value-type="float">
            <text:p>0,00</text:p>
          </table:table-cell>
          <table:table-cell table:style-name="ce92" table:formula="of:=[.K33]+[.L32]" office:value-type="float" office:value="0" calcext:value-type="float">
            <text:p>0,00</text:p>
          </table:table-cell>
          <table:table-cell table:style-name="ce104" table:formula="of:=[.AE33]/(24*60*60)" office:value-type="time" office:time-value="PT00H00M00S" calcext:value-type="time">
            <text:p>00:00</text:p>
          </table:table-cell>
          <table:table-cell table:style-name="ce117" table:formula="of:=INT([.M33]/[.$J$4])*[.$L$4]" office:value-type="time" office:time-value="PT00H00M00S" calcext:value-type="time">
            <text:p>00:00</text:p>
          </table:table-cell>
          <table:table-cell table:style-name="ce139" table:formula="of:=IF([.Q33]&lt;&gt;&quot;No&quot;;0;[.O32]+[.K33])" office:value-type="float" office:value="10" calcext:value-type="float">
            <text:p>10,00</text:p>
          </table:table-cell>
          <table:table-cell table:style-name="ce155" table:formula="of:=IF([.Q33]&lt;&gt;&quot;No&quot;;[.$L$5];[.P32]-[.K3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4]=&quot;Si&quot;;[.B33]+1;[.B33])" office:value-type="float" office:value="0" calcext:value-type="float">
            <text:p>0</text:p>
          </table:table-cell>
          <table:table-cell table:style-name="ce22" table:formula="of:=IF([.A34]=&quot;No&quot;;([.$G$4]+[.G34])+[.B34];INT([.$G$4]+[.G34]+[.B34])+[.$G$5])" office:value-type="date" office:date-value="2024-04-30T19:30:00" calcext:value-type="date">
            <text:p>30/04/2024 19:30</text:p>
          </table:table-cell>
          <table:table-cell table:style-name="ce28" table:formula="of:=WEEKDAY([.C34])" office:value-type="float" office:value="3" calcext:value-type="float">
            <text:p>3</text:p>
          </table:table-cell>
          <table:table-cell table:style-name="ce28" table:formula="of:=CHOOSE([.D3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4])=INT([.C33]);&quot;&quot;;CONCATENATE([.E34];&quot; &quot;;DAY([.C34])))">
            <text:p/>
          </table:table-cell>
          <table:table-cell table:style-name="ce67" table:formula="of:=[.I33]+[.M34]+[.N34]" office:value-type="time" office:time-value="PT19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4]=&quot;No&quot;;[.G34]+[.H34];[.$G$5]+[.H34])" office:value-type="time" office:time-value="PT20H00M00S" calcext:value-type="time">
            <text:p>20:00</text:p>
          </table:table-cell>
          <table:table-cell table:style-name="ce79" table:formula="of:=[.AB34]" office:value-type="float" office:value="0" calcext:value-type="float">
            <text:p>0</text:p>
          </table:table-cell>
          <table:table-cell table:style-name="ce84" table:formula="of:=[.AC34]/1000" office:value-type="float" office:value="0" calcext:value-type="float">
            <text:p>0,00</text:p>
          </table:table-cell>
          <table:table-cell table:style-name="ce92" table:formula="of:=[.K34]+[.L33]" office:value-type="float" office:value="0" calcext:value-type="float">
            <text:p>0,00</text:p>
          </table:table-cell>
          <table:table-cell table:style-name="ce104" table:formula="of:=[.AE34]/(24*60*60)" office:value-type="time" office:time-value="PT00H00M00S" calcext:value-type="time">
            <text:p>00:00</text:p>
          </table:table-cell>
          <table:table-cell table:style-name="ce117" table:formula="of:=INT([.M34]/[.$J$4])*[.$L$4]" office:value-type="time" office:time-value="PT00H00M00S" calcext:value-type="time">
            <text:p>00:00</text:p>
          </table:table-cell>
          <table:table-cell table:style-name="ce139" table:formula="of:=IF([.Q34]&lt;&gt;&quot;No&quot;;0;[.O33]+[.K34])" office:value-type="float" office:value="10" calcext:value-type="float">
            <text:p>10,00</text:p>
          </table:table-cell>
          <table:table-cell table:style-name="ce155" table:formula="of:=IF([.Q34]&lt;&gt;&quot;No&quot;;[.$L$5];[.P33]-[.K3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5]=&quot;Si&quot;;[.B34]+1;[.B34])" office:value-type="float" office:value="0" calcext:value-type="float">
            <text:p>0</text:p>
          </table:table-cell>
          <table:table-cell table:style-name="ce22" table:formula="of:=IF([.A35]=&quot;No&quot;;([.$G$4]+[.G35])+[.B35];INT([.$G$4]+[.G35]+[.B35])+[.$G$5])" office:value-type="date" office:date-value="2024-04-30T20:00:00" calcext:value-type="date">
            <text:p>30/04/2024 20:00</text:p>
          </table:table-cell>
          <table:table-cell table:style-name="ce28" table:formula="of:=WEEKDAY([.C35])" office:value-type="float" office:value="3" calcext:value-type="float">
            <text:p>3</text:p>
          </table:table-cell>
          <table:table-cell table:style-name="ce28" table:formula="of:=CHOOSE([.D3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5])=INT([.C34]);&quot;&quot;;CONCATENATE([.E35];&quot; &quot;;DAY([.C35])))">
            <text:p/>
          </table:table-cell>
          <table:table-cell table:style-name="ce67" table:formula="of:=[.I34]+[.M35]+[.N35]" office:value-type="time" office:time-value="PT20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5]=&quot;No&quot;;[.G35]+[.H35];[.$G$5]+[.H35])" office:value-type="time" office:time-value="PT20H30M00S" calcext:value-type="time">
            <text:p>20:30</text:p>
          </table:table-cell>
          <table:table-cell table:style-name="ce79" table:formula="of:=[.AB35]" office:value-type="float" office:value="0" calcext:value-type="float">
            <text:p>0</text:p>
          </table:table-cell>
          <table:table-cell table:style-name="ce84" table:formula="of:=[.AC35]/1000" office:value-type="float" office:value="0" calcext:value-type="float">
            <text:p>0,00</text:p>
          </table:table-cell>
          <table:table-cell table:style-name="ce92" table:formula="of:=[.K35]+[.L34]" office:value-type="float" office:value="0" calcext:value-type="float">
            <text:p>0,00</text:p>
          </table:table-cell>
          <table:table-cell table:style-name="ce104" table:formula="of:=[.AE35]/(24*60*60)" office:value-type="time" office:time-value="PT00H00M00S" calcext:value-type="time">
            <text:p>00:00</text:p>
          </table:table-cell>
          <table:table-cell table:style-name="ce117" table:formula="of:=INT([.M35]/[.$J$4])*[.$L$4]" office:value-type="time" office:time-value="PT00H00M00S" calcext:value-type="time">
            <text:p>00:00</text:p>
          </table:table-cell>
          <table:table-cell table:style-name="ce139" table:formula="of:=IF([.Q35]&lt;&gt;&quot;No&quot;;0;[.O34]+[.K35])" office:value-type="float" office:value="10" calcext:value-type="float">
            <text:p>10,00</text:p>
          </table:table-cell>
          <table:table-cell table:style-name="ce155" table:formula="of:=IF([.Q35]&lt;&gt;&quot;No&quot;;[.$L$5];[.P34]-[.K3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6]=&quot;Si&quot;;[.B35]+1;[.B35])" office:value-type="float" office:value="0" calcext:value-type="float">
            <text:p>0</text:p>
          </table:table-cell>
          <table:table-cell table:style-name="ce22" table:formula="of:=IF([.A36]=&quot;No&quot;;([.$G$4]+[.G36])+[.B36];INT([.$G$4]+[.G36]+[.B36])+[.$G$5])" office:value-type="date" office:date-value="2024-04-30T20:30:00" calcext:value-type="date">
            <text:p>30/04/2024 20:30</text:p>
          </table:table-cell>
          <table:table-cell table:style-name="ce28" table:formula="of:=WEEKDAY([.C36])" office:value-type="float" office:value="3" calcext:value-type="float">
            <text:p>3</text:p>
          </table:table-cell>
          <table:table-cell table:style-name="ce28" table:formula="of:=CHOOSE([.D3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6])=INT([.C35]);&quot;&quot;;CONCATENATE([.E36];&quot; &quot;;DAY([.C36])))">
            <text:p/>
          </table:table-cell>
          <table:table-cell table:style-name="ce67" table:formula="of:=[.I35]+[.M36]+[.N36]" office:value-type="time" office:time-value="PT20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6]=&quot;No&quot;;[.G36]+[.H36];[.$G$5]+[.H36])" office:value-type="time" office:time-value="PT21H00M00S" calcext:value-type="time">
            <text:p>21:00</text:p>
          </table:table-cell>
          <table:table-cell table:style-name="ce79" table:formula="of:=[.AB36]" office:value-type="float" office:value="0" calcext:value-type="float">
            <text:p>0</text:p>
          </table:table-cell>
          <table:table-cell table:style-name="ce84" table:formula="of:=[.AC36]/1000" office:value-type="float" office:value="0" calcext:value-type="float">
            <text:p>0,00</text:p>
          </table:table-cell>
          <table:table-cell table:style-name="ce92" table:formula="of:=[.K36]+[.L35]" office:value-type="float" office:value="0" calcext:value-type="float">
            <text:p>0,00</text:p>
          </table:table-cell>
          <table:table-cell table:style-name="ce104" table:formula="of:=[.AE36]/(24*60*60)" office:value-type="time" office:time-value="PT00H00M00S" calcext:value-type="time">
            <text:p>00:00</text:p>
          </table:table-cell>
          <table:table-cell table:style-name="ce117" table:formula="of:=INT([.M36]/[.$J$4])*[.$L$4]" office:value-type="time" office:time-value="PT00H00M00S" calcext:value-type="time">
            <text:p>00:00</text:p>
          </table:table-cell>
          <table:table-cell table:style-name="ce139" table:formula="of:=IF([.Q36]&lt;&gt;&quot;No&quot;;0;[.O35]+[.K36])" office:value-type="float" office:value="10" calcext:value-type="float">
            <text:p>10,00</text:p>
          </table:table-cell>
          <table:table-cell table:style-name="ce155" table:formula="of:=IF([.Q36]&lt;&gt;&quot;No&quot;;[.$L$5];[.P35]-[.K3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7]=&quot;Si&quot;;[.B36]+1;[.B36])" office:value-type="float" office:value="0" calcext:value-type="float">
            <text:p>0</text:p>
          </table:table-cell>
          <table:table-cell table:style-name="ce22" table:formula="of:=IF([.A37]=&quot;No&quot;;([.$G$4]+[.G37])+[.B37];INT([.$G$4]+[.G37]+[.B37])+[.$G$5])" office:value-type="date" office:date-value="2024-04-30T21:00:00" calcext:value-type="date">
            <text:p>30/04/2024 21:00</text:p>
          </table:table-cell>
          <table:table-cell table:style-name="ce28" table:formula="of:=WEEKDAY([.C37])" office:value-type="float" office:value="3" calcext:value-type="float">
            <text:p>3</text:p>
          </table:table-cell>
          <table:table-cell table:style-name="ce28" table:formula="of:=CHOOSE([.D3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7])=INT([.C36]);&quot;&quot;;CONCATENATE([.E37];&quot; &quot;;DAY([.C37])))">
            <text:p/>
          </table:table-cell>
          <table:table-cell table:style-name="ce67" table:formula="of:=[.I36]+[.M37]+[.N37]" office:value-type="time" office:time-value="PT21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7]=&quot;No&quot;;[.G37]+[.H37];[.$G$5]+[.H37])" office:value-type="time" office:time-value="PT21H30M00S" calcext:value-type="time">
            <text:p>21:30</text:p>
          </table:table-cell>
          <table:table-cell table:style-name="ce79" table:formula="of:=[.AB37]" office:value-type="float" office:value="0" calcext:value-type="float">
            <text:p>0</text:p>
          </table:table-cell>
          <table:table-cell table:style-name="ce84" table:formula="of:=[.AC37]/1000" office:value-type="float" office:value="0" calcext:value-type="float">
            <text:p>0,00</text:p>
          </table:table-cell>
          <table:table-cell table:style-name="ce92" table:formula="of:=[.K37]+[.L36]" office:value-type="float" office:value="0" calcext:value-type="float">
            <text:p>0,00</text:p>
          </table:table-cell>
          <table:table-cell table:style-name="ce104" table:formula="of:=[.AE37]/(24*60*60)" office:value-type="time" office:time-value="PT00H00M00S" calcext:value-type="time">
            <text:p>00:00</text:p>
          </table:table-cell>
          <table:table-cell table:style-name="ce117" table:formula="of:=INT([.M37]/[.$J$4])*[.$L$4]" office:value-type="time" office:time-value="PT00H00M00S" calcext:value-type="time">
            <text:p>00:00</text:p>
          </table:table-cell>
          <table:table-cell table:style-name="ce139" table:formula="of:=IF([.Q37]&lt;&gt;&quot;No&quot;;0;[.O36]+[.K37])" office:value-type="float" office:value="10" calcext:value-type="float">
            <text:p>10,00</text:p>
          </table:table-cell>
          <table:table-cell table:style-name="ce155" table:formula="of:=IF([.Q37]&lt;&gt;&quot;No&quot;;[.$L$5];[.P36]-[.K3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8]=&quot;Si&quot;;[.B37]+1;[.B37])" office:value-type="float" office:value="0" calcext:value-type="float">
            <text:p>0</text:p>
          </table:table-cell>
          <table:table-cell table:style-name="ce22" table:formula="of:=IF([.A38]=&quot;No&quot;;([.$G$4]+[.G38])+[.B38];INT([.$G$4]+[.G38]+[.B38])+[.$G$5])" office:value-type="date" office:date-value="2024-04-30T21:30:00" calcext:value-type="date">
            <text:p>30/04/2024 21:30</text:p>
          </table:table-cell>
          <table:table-cell table:style-name="ce28" table:formula="of:=WEEKDAY([.C38])" office:value-type="float" office:value="3" calcext:value-type="float">
            <text:p>3</text:p>
          </table:table-cell>
          <table:table-cell table:style-name="ce28" table:formula="of:=CHOOSE([.D3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8])=INT([.C37]);&quot;&quot;;CONCATENATE([.E38];&quot; &quot;;DAY([.C38])))">
            <text:p/>
          </table:table-cell>
          <table:table-cell table:style-name="ce67" table:formula="of:=[.I37]+[.M38]+[.N38]" office:value-type="time" office:time-value="PT21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8]=&quot;No&quot;;[.G38]+[.H38];[.$G$5]+[.H38])" office:value-type="time" office:time-value="PT22H00M00S" calcext:value-type="time">
            <text:p>22:00</text:p>
          </table:table-cell>
          <table:table-cell table:style-name="ce79" table:formula="of:=[.AB38]" office:value-type="float" office:value="0" calcext:value-type="float">
            <text:p>0</text:p>
          </table:table-cell>
          <table:table-cell table:style-name="ce84" table:formula="of:=[.AC38]/1000" office:value-type="float" office:value="0" calcext:value-type="float">
            <text:p>0,00</text:p>
          </table:table-cell>
          <table:table-cell table:style-name="ce92" table:formula="of:=[.K38]+[.L37]" office:value-type="float" office:value="0" calcext:value-type="float">
            <text:p>0,00</text:p>
          </table:table-cell>
          <table:table-cell table:style-name="ce104" table:formula="of:=[.AE38]/(24*60*60)" office:value-type="time" office:time-value="PT00H00M00S" calcext:value-type="time">
            <text:p>00:00</text:p>
          </table:table-cell>
          <table:table-cell table:style-name="ce117" table:formula="of:=INT([.M38]/[.$J$4])*[.$L$4]" office:value-type="time" office:time-value="PT00H00M00S" calcext:value-type="time">
            <text:p>00:00</text:p>
          </table:table-cell>
          <table:table-cell table:style-name="ce139" table:formula="of:=IF([.Q38]&lt;&gt;&quot;No&quot;;0;[.O37]+[.K38])" office:value-type="float" office:value="10" calcext:value-type="float">
            <text:p>10,00</text:p>
          </table:table-cell>
          <table:table-cell table:style-name="ce155" table:formula="of:=IF([.Q38]&lt;&gt;&quot;No&quot;;[.$L$5];[.P37]-[.K3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9]=&quot;Si&quot;;[.B38]+1;[.B38])" office:value-type="float" office:value="0" calcext:value-type="float">
            <text:p>0</text:p>
          </table:table-cell>
          <table:table-cell table:style-name="ce22" table:formula="of:=IF([.A39]=&quot;No&quot;;([.$G$4]+[.G39])+[.B39];INT([.$G$4]+[.G39]+[.B39])+[.$G$5])" office:value-type="date" office:date-value="2024-04-30T22:00:00" calcext:value-type="date">
            <text:p>30/04/2024 22:00</text:p>
          </table:table-cell>
          <table:table-cell table:style-name="ce28" table:formula="of:=WEEKDAY([.C39])" office:value-type="float" office:value="3" calcext:value-type="float">
            <text:p>3</text:p>
          </table:table-cell>
          <table:table-cell table:style-name="ce28" table:formula="of:=CHOOSE([.D3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9])=INT([.C38]);&quot;&quot;;CONCATENATE([.E39];&quot; &quot;;DAY([.C39])))">
            <text:p/>
          </table:table-cell>
          <table:table-cell table:style-name="ce67" table:formula="of:=[.I38]+[.M39]+[.N39]" office:value-type="time" office:time-value="PT22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9]=&quot;No&quot;;[.G39]+[.H39];[.$G$5]+[.H39])" office:value-type="time" office:time-value="PT22H30M00S" calcext:value-type="time">
            <text:p>22:30</text:p>
          </table:table-cell>
          <table:table-cell table:style-name="ce79" table:formula="of:=[.AB39]" office:value-type="float" office:value="0" calcext:value-type="float">
            <text:p>0</text:p>
          </table:table-cell>
          <table:table-cell table:style-name="ce84" table:formula="of:=[.AC39]/1000" office:value-type="float" office:value="0" calcext:value-type="float">
            <text:p>0,00</text:p>
          </table:table-cell>
          <table:table-cell table:style-name="ce92" table:formula="of:=[.K39]+[.L38]" office:value-type="float" office:value="0" calcext:value-type="float">
            <text:p>0,00</text:p>
          </table:table-cell>
          <table:table-cell table:style-name="ce104" table:formula="of:=[.AE39]/(24*60*60)" office:value-type="time" office:time-value="PT00H00M00S" calcext:value-type="time">
            <text:p>00:00</text:p>
          </table:table-cell>
          <table:table-cell table:style-name="ce117" table:formula="of:=INT([.M39]/[.$J$4])*[.$L$4]" office:value-type="time" office:time-value="PT00H00M00S" calcext:value-type="time">
            <text:p>00:00</text:p>
          </table:table-cell>
          <table:table-cell table:style-name="ce139" table:formula="of:=IF([.Q39]&lt;&gt;&quot;No&quot;;0;[.O38]+[.K39])" office:value-type="float" office:value="10" calcext:value-type="float">
            <text:p>10,00</text:p>
          </table:table-cell>
          <table:table-cell table:style-name="ce155" table:formula="of:=IF([.Q39]&lt;&gt;&quot;No&quot;;[.$L$5];[.P38]-[.K3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0]=&quot;Si&quot;;[.B39]+1;[.B39])" office:value-type="float" office:value="0" calcext:value-type="float">
            <text:p>0</text:p>
          </table:table-cell>
          <table:table-cell table:style-name="ce22" table:formula="of:=IF([.A40]=&quot;No&quot;;([.$G$4]+[.G40])+[.B40];INT([.$G$4]+[.G40]+[.B40])+[.$G$5])" office:value-type="date" office:date-value="2024-04-30T22:30:00" calcext:value-type="date">
            <text:p>30/04/2024 22:30</text:p>
          </table:table-cell>
          <table:table-cell table:style-name="ce28" table:formula="of:=WEEKDAY([.C40])" office:value-type="float" office:value="3" calcext:value-type="float">
            <text:p>3</text:p>
          </table:table-cell>
          <table:table-cell table:style-name="ce28" table:formula="of:=CHOOSE([.D4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40])=INT([.C39]);&quot;&quot;;CONCATENATE([.E40];&quot; &quot;;DAY([.C40])))">
            <text:p/>
          </table:table-cell>
          <table:table-cell table:style-name="ce67" table:formula="of:=[.I39]+[.M40]+[.N40]" office:value-type="time" office:time-value="PT22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0]=&quot;No&quot;;[.G40]+[.H40];[.$G$5]+[.H40])" office:value-type="time" office:time-value="PT23H00M00S" calcext:value-type="time">
            <text:p>23:00</text:p>
          </table:table-cell>
          <table:table-cell table:style-name="ce79" table:formula="of:=[.AB40]" office:value-type="float" office:value="0" calcext:value-type="float">
            <text:p>0</text:p>
          </table:table-cell>
          <table:table-cell table:style-name="ce84" table:formula="of:=[.AC40]/1000" office:value-type="float" office:value="0" calcext:value-type="float">
            <text:p>0,00</text:p>
          </table:table-cell>
          <table:table-cell table:style-name="ce92" table:formula="of:=[.K40]+[.L39]" office:value-type="float" office:value="0" calcext:value-type="float">
            <text:p>0,00</text:p>
          </table:table-cell>
          <table:table-cell table:style-name="ce104" table:formula="of:=[.AE40]/(24*60*60)" office:value-type="time" office:time-value="PT00H00M00S" calcext:value-type="time">
            <text:p>00:00</text:p>
          </table:table-cell>
          <table:table-cell table:style-name="ce117" table:formula="of:=INT([.M40]/[.$J$4])*[.$L$4]" office:value-type="time" office:time-value="PT00H00M00S" calcext:value-type="time">
            <text:p>00:00</text:p>
          </table:table-cell>
          <table:table-cell table:style-name="ce139" table:formula="of:=IF([.Q40]&lt;&gt;&quot;No&quot;;0;[.O39]+[.K40])" office:value-type="float" office:value="10" calcext:value-type="float">
            <text:p>10,00</text:p>
          </table:table-cell>
          <table:table-cell table:style-name="ce155" table:formula="of:=IF([.Q40]&lt;&gt;&quot;No&quot;;[.$L$5];[.P39]-[.K4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1]=&quot;Si&quot;;[.B40]+1;[.B40])" office:value-type="float" office:value="0" calcext:value-type="float">
            <text:p>0</text:p>
          </table:table-cell>
          <table:table-cell table:style-name="ce22" table:formula="of:=IF([.A41]=&quot;No&quot;;([.$G$4]+[.G41])+[.B41];INT([.$G$4]+[.G41]+[.B41])+[.$G$5])" office:value-type="date" office:date-value="2024-04-30T23:00:00" calcext:value-type="date">
            <text:p>30/04/2024 23:00</text:p>
          </table:table-cell>
          <table:table-cell table:style-name="ce28" table:formula="of:=WEEKDAY([.C41])" office:value-type="float" office:value="3" calcext:value-type="float">
            <text:p>3</text:p>
          </table:table-cell>
          <table:table-cell table:style-name="ce28" table:formula="of:=CHOOSE([.D4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41])=INT([.C40]);&quot;&quot;;CONCATENATE([.E41];&quot; &quot;;DAY([.C41])))">
            <text:p/>
          </table:table-cell>
          <table:table-cell table:style-name="ce67" table:formula="of:=[.I40]+[.M41]+[.N41]" office:value-type="time" office:time-value="PT23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1]=&quot;No&quot;;[.G41]+[.H41];[.$G$5]+[.H41])" office:value-type="time" office:time-value="PT23H30M00S" calcext:value-type="time">
            <text:p>23:30</text:p>
          </table:table-cell>
          <table:table-cell table:style-name="ce79" table:formula="of:=[.AB41]" office:value-type="float" office:value="0" calcext:value-type="float">
            <text:p>0</text:p>
          </table:table-cell>
          <table:table-cell table:style-name="ce84" table:formula="of:=[.AC41]/1000" office:value-type="float" office:value="0" calcext:value-type="float">
            <text:p>0,00</text:p>
          </table:table-cell>
          <table:table-cell table:style-name="ce92" table:formula="of:=[.K41]+[.L40]" office:value-type="float" office:value="0" calcext:value-type="float">
            <text:p>0,00</text:p>
          </table:table-cell>
          <table:table-cell table:style-name="ce104" table:formula="of:=[.AE41]/(24*60*60)" office:value-type="time" office:time-value="PT00H00M00S" calcext:value-type="time">
            <text:p>00:00</text:p>
          </table:table-cell>
          <table:table-cell table:style-name="ce117" table:formula="of:=INT([.M41]/[.$J$4])*[.$L$4]" office:value-type="time" office:time-value="PT00H00M00S" calcext:value-type="time">
            <text:p>00:00</text:p>
          </table:table-cell>
          <table:table-cell table:style-name="ce139" table:formula="of:=IF([.Q41]&lt;&gt;&quot;No&quot;;0;[.O40]+[.K41])" office:value-type="float" office:value="10" calcext:value-type="float">
            <text:p>10,00</text:p>
          </table:table-cell>
          <table:table-cell table:style-name="ce155" table:formula="of:=IF([.Q41]&lt;&gt;&quot;No&quot;;[.$L$5];[.P40]-[.K4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2]=&quot;Si&quot;;[.B41]+1;[.B41])" office:value-type="float" office:value="0" calcext:value-type="float">
            <text:p>0</text:p>
          </table:table-cell>
          <table:table-cell table:style-name="ce22" table:formula="of:=IF([.A42]=&quot;No&quot;;([.$G$4]+[.G42])+[.B42];INT([.$G$4]+[.G42]+[.B42])+[.$G$5])" office:value-type="date" office:date-value="2024-04-30T23:30:00" calcext:value-type="date">
            <text:p>30/04/2024 23:30</text:p>
          </table:table-cell>
          <table:table-cell table:style-name="ce28" table:formula="of:=WEEKDAY([.C42])" office:value-type="float" office:value="3" calcext:value-type="float">
            <text:p>3</text:p>
          </table:table-cell>
          <table:table-cell table:style-name="ce28" table:formula="of:=CHOOSE([.D4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42])=INT([.C41]);&quot;&quot;;CONCATENATE([.E42];&quot; &quot;;DAY([.C42])))">
            <text:p/>
          </table:table-cell>
          <table:table-cell table:style-name="ce67" table:formula="of:=[.I41]+[.M42]+[.N42]" office:value-type="time" office:time-value="PT23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2]=&quot;No&quot;;[.G42]+[.H42];[.$G$5]+[.H42])" office:value-type="time" office:time-value="PT24H00M00S" calcext:value-type="time">
            <text:p>00:00</text:p>
          </table:table-cell>
          <table:table-cell table:style-name="ce79" table:formula="of:=[.AB42]" office:value-type="float" office:value="0" calcext:value-type="float">
            <text:p>0</text:p>
          </table:table-cell>
          <table:table-cell table:style-name="ce84" table:formula="of:=[.AC42]/1000" office:value-type="float" office:value="0" calcext:value-type="float">
            <text:p>0,00</text:p>
          </table:table-cell>
          <table:table-cell table:style-name="ce92" table:formula="of:=[.K42]+[.L41]" office:value-type="float" office:value="0" calcext:value-type="float">
            <text:p>0,00</text:p>
          </table:table-cell>
          <table:table-cell table:style-name="ce104" table:formula="of:=[.AE42]/(24*60*60)" office:value-type="time" office:time-value="PT00H00M00S" calcext:value-type="time">
            <text:p>00:00</text:p>
          </table:table-cell>
          <table:table-cell table:style-name="ce117" table:formula="of:=INT([.M42]/[.$J$4])*[.$L$4]" office:value-type="time" office:time-value="PT00H00M00S" calcext:value-type="time">
            <text:p>00:00</text:p>
          </table:table-cell>
          <table:table-cell table:style-name="ce139" table:formula="of:=IF([.Q42]&lt;&gt;&quot;No&quot;;0;[.O41]+[.K42])" office:value-type="float" office:value="10" calcext:value-type="float">
            <text:p>10,00</text:p>
          </table:table-cell>
          <table:table-cell table:style-name="ce155" table:formula="of:=IF([.Q42]&lt;&gt;&quot;No&quot;;[.$L$5];[.P41]-[.K4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3]=&quot;Si&quot;;[.B42]+1;[.B42])" office:value-type="float" office:value="0" calcext:value-type="float">
            <text:p>0</text:p>
          </table:table-cell>
          <table:table-cell table:style-name="ce22" table:formula="of:=IF([.A43]=&quot;No&quot;;([.$G$4]+[.G43])+[.B43];INT([.$G$4]+[.G43]+[.B43])+[.$G$5])" office:value-type="date" office:date-value="2024-05-01" calcext:value-type="date">
            <text:p>01/05/2024 00:00</text:p>
          </table:table-cell>
          <table:table-cell table:style-name="ce28" table:formula="of:=WEEKDAY([.C43])" office:value-type="float" office:value="4" calcext:value-type="float">
            <text:p>4</text:p>
          </table:table-cell>
          <table:table-cell table:style-name="ce28" table:formula="of:=CHOOSE([.D4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3])=INT([.C42]);&quot;&quot;;CONCATENATE([.E43];&quot; &quot;;DAY([.C43])))" office:value-type="string" office:string-value="Mercoledì 1" calcext:value-type="string">
            <text:p>Mercoledì 1</text:p>
          </table:table-cell>
          <table:table-cell table:style-name="ce67" table:formula="of:=[.I42]+[.M43]+[.N43]" office:value-type="time" office:time-value="PT24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3]=&quot;No&quot;;[.G43]+[.H43];[.$G$5]+[.H43])" office:value-type="time" office:time-value="PT24H30M00S" calcext:value-type="time">
            <text:p>00:30</text:p>
          </table:table-cell>
          <table:table-cell table:style-name="ce79" table:formula="of:=[.AB43]" office:value-type="float" office:value="0" calcext:value-type="float">
            <text:p>0</text:p>
          </table:table-cell>
          <table:table-cell table:style-name="ce84" table:formula="of:=[.AC43]/1000" office:value-type="float" office:value="0" calcext:value-type="float">
            <text:p>0,00</text:p>
          </table:table-cell>
          <table:table-cell table:style-name="ce92" table:formula="of:=[.K43]+[.L42]" office:value-type="float" office:value="0" calcext:value-type="float">
            <text:p>0,00</text:p>
          </table:table-cell>
          <table:table-cell table:style-name="ce104" table:formula="of:=[.AE43]/(24*60*60)" office:value-type="time" office:time-value="PT00H00M00S" calcext:value-type="time">
            <text:p>00:00</text:p>
          </table:table-cell>
          <table:table-cell table:style-name="ce117" table:formula="of:=INT([.M43]/[.$J$4])*[.$L$4]" office:value-type="time" office:time-value="PT00H00M00S" calcext:value-type="time">
            <text:p>00:00</text:p>
          </table:table-cell>
          <table:table-cell table:style-name="ce139" table:formula="of:=IF([.Q43]&lt;&gt;&quot;No&quot;;0;[.O42]+[.K43])" office:value-type="float" office:value="10" calcext:value-type="float">
            <text:p>10,00</text:p>
          </table:table-cell>
          <table:table-cell table:style-name="ce155" table:formula="of:=IF([.Q43]&lt;&gt;&quot;No&quot;;[.$L$5];[.P42]-[.K4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4]=&quot;Si&quot;;[.B43]+1;[.B43])" office:value-type="float" office:value="0" calcext:value-type="float">
            <text:p>0</text:p>
          </table:table-cell>
          <table:table-cell table:style-name="ce22" table:formula="of:=IF([.A44]=&quot;No&quot;;([.$G$4]+[.G44])+[.B44];INT([.$G$4]+[.G44]+[.B44])+[.$G$5])" office:value-type="date" office:date-value="2024-05-01T00:30:00" calcext:value-type="date">
            <text:p>01/05/2024 00:30</text:p>
          </table:table-cell>
          <table:table-cell table:style-name="ce28" table:formula="of:=WEEKDAY([.C44])" office:value-type="float" office:value="4" calcext:value-type="float">
            <text:p>4</text:p>
          </table:table-cell>
          <table:table-cell table:style-name="ce28" table:formula="of:=CHOOSE([.D4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4])=INT([.C43]);&quot;&quot;;CONCATENATE([.E44];&quot; &quot;;DAY([.C44])))">
            <text:p/>
          </table:table-cell>
          <table:table-cell table:style-name="ce67" table:formula="of:=[.I43]+[.M44]+[.N44]" office:value-type="time" office:time-value="PT24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4]=&quot;No&quot;;[.G44]+[.H44];[.$G$5]+[.H44])" office:value-type="time" office:time-value="PT25H00M00S" calcext:value-type="time">
            <text:p>01:00</text:p>
          </table:table-cell>
          <table:table-cell table:style-name="ce79" table:formula="of:=[.AB44]" office:value-type="float" office:value="0" calcext:value-type="float">
            <text:p>0</text:p>
          </table:table-cell>
          <table:table-cell table:style-name="ce84" table:formula="of:=[.AC44]/1000" office:value-type="float" office:value="0" calcext:value-type="float">
            <text:p>0,00</text:p>
          </table:table-cell>
          <table:table-cell table:style-name="ce92" table:formula="of:=[.K44]+[.L43]" office:value-type="float" office:value="0" calcext:value-type="float">
            <text:p>0,00</text:p>
          </table:table-cell>
          <table:table-cell table:style-name="ce104" table:formula="of:=[.AE44]/(24*60*60)" office:value-type="time" office:time-value="PT00H00M00S" calcext:value-type="time">
            <text:p>00:00</text:p>
          </table:table-cell>
          <table:table-cell table:style-name="ce117" table:formula="of:=INT([.M44]/[.$J$4])*[.$L$4]" office:value-type="time" office:time-value="PT00H00M00S" calcext:value-type="time">
            <text:p>00:00</text:p>
          </table:table-cell>
          <table:table-cell table:style-name="ce139" table:formula="of:=IF([.Q44]&lt;&gt;&quot;No&quot;;0;[.O43]+[.K44])" office:value-type="float" office:value="10" calcext:value-type="float">
            <text:p>10,00</text:p>
          </table:table-cell>
          <table:table-cell table:style-name="ce155" table:formula="of:=IF([.Q44]&lt;&gt;&quot;No&quot;;[.$L$5];[.P43]-[.K4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5]=&quot;Si&quot;;[.B44]+1;[.B44])" office:value-type="float" office:value="0" calcext:value-type="float">
            <text:p>0</text:p>
          </table:table-cell>
          <table:table-cell table:style-name="ce22" table:formula="of:=IF([.A45]=&quot;No&quot;;([.$G$4]+[.G45])+[.B45];INT([.$G$4]+[.G45]+[.B45])+[.$G$5])" office:value-type="date" office:date-value="2024-05-01T01:00:00" calcext:value-type="date">
            <text:p>01/05/2024 01:00</text:p>
          </table:table-cell>
          <table:table-cell table:style-name="ce28" table:formula="of:=WEEKDAY([.C45])" office:value-type="float" office:value="4" calcext:value-type="float">
            <text:p>4</text:p>
          </table:table-cell>
          <table:table-cell table:style-name="ce28" table:formula="of:=CHOOSE([.D4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5])=INT([.C44]);&quot;&quot;;CONCATENATE([.E45];&quot; &quot;;DAY([.C45])))">
            <text:p/>
          </table:table-cell>
          <table:table-cell table:style-name="ce67" table:formula="of:=[.I44]+[.M45]+[.N45]" office:value-type="time" office:time-value="PT25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5]=&quot;No&quot;;[.G45]+[.H45];[.$G$5]+[.H45])" office:value-type="time" office:time-value="PT25H30M00S" calcext:value-type="time">
            <text:p>01:30</text:p>
          </table:table-cell>
          <table:table-cell table:style-name="ce79" table:formula="of:=[.AB45]" office:value-type="float" office:value="0" calcext:value-type="float">
            <text:p>0</text:p>
          </table:table-cell>
          <table:table-cell table:style-name="ce84" table:formula="of:=[.AC45]/1000" office:value-type="float" office:value="0" calcext:value-type="float">
            <text:p>0,00</text:p>
          </table:table-cell>
          <table:table-cell table:style-name="ce92" table:formula="of:=[.K45]+[.L44]" office:value-type="float" office:value="0" calcext:value-type="float">
            <text:p>0,00</text:p>
          </table:table-cell>
          <table:table-cell table:style-name="ce104" table:formula="of:=[.AE45]/(24*60*60)" office:value-type="time" office:time-value="PT00H00M00S" calcext:value-type="time">
            <text:p>00:00</text:p>
          </table:table-cell>
          <table:table-cell table:style-name="ce117" table:formula="of:=INT([.M45]/[.$J$4])*[.$L$4]" office:value-type="time" office:time-value="PT00H00M00S" calcext:value-type="time">
            <text:p>00:00</text:p>
          </table:table-cell>
          <table:table-cell table:style-name="ce139" table:formula="of:=IF([.Q45]&lt;&gt;&quot;No&quot;;0;[.O44]+[.K45])" office:value-type="float" office:value="10" calcext:value-type="float">
            <text:p>10,00</text:p>
          </table:table-cell>
          <table:table-cell table:style-name="ce155" table:formula="of:=IF([.Q45]&lt;&gt;&quot;No&quot;;[.$L$5];[.P44]-[.K4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6]=&quot;Si&quot;;[.B45]+1;[.B45])" office:value-type="float" office:value="0" calcext:value-type="float">
            <text:p>0</text:p>
          </table:table-cell>
          <table:table-cell table:style-name="ce22" table:formula="of:=IF([.A46]=&quot;No&quot;;([.$G$4]+[.G46])+[.B46];INT([.$G$4]+[.G46]+[.B46])+[.$G$5])" office:value-type="date" office:date-value="2024-05-01T01:30:00" calcext:value-type="date">
            <text:p>01/05/2024 01:30</text:p>
          </table:table-cell>
          <table:table-cell table:style-name="ce28" table:formula="of:=WEEKDAY([.C46])" office:value-type="float" office:value="4" calcext:value-type="float">
            <text:p>4</text:p>
          </table:table-cell>
          <table:table-cell table:style-name="ce28" table:formula="of:=CHOOSE([.D4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6])=INT([.C45]);&quot;&quot;;CONCATENATE([.E46];&quot; &quot;;DAY([.C46])))">
            <text:p/>
          </table:table-cell>
          <table:table-cell table:style-name="ce67" table:formula="of:=[.I45]+[.M46]+[.N46]" office:value-type="time" office:time-value="PT25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6]=&quot;No&quot;;[.G46]+[.H46];[.$G$5]+[.H46])" office:value-type="time" office:time-value="PT26H00M00S" calcext:value-type="time">
            <text:p>02:00</text:p>
          </table:table-cell>
          <table:table-cell table:style-name="ce79" table:formula="of:=[.AB46]" office:value-type="float" office:value="0" calcext:value-type="float">
            <text:p>0</text:p>
          </table:table-cell>
          <table:table-cell table:style-name="ce84" table:formula="of:=[.AC46]/1000" office:value-type="float" office:value="0" calcext:value-type="float">
            <text:p>0,00</text:p>
          </table:table-cell>
          <table:table-cell table:style-name="ce92" table:formula="of:=[.K46]+[.L45]" office:value-type="float" office:value="0" calcext:value-type="float">
            <text:p>0,00</text:p>
          </table:table-cell>
          <table:table-cell table:style-name="ce104" table:formula="of:=[.AE46]/(24*60*60)" office:value-type="time" office:time-value="PT00H00M00S" calcext:value-type="time">
            <text:p>00:00</text:p>
          </table:table-cell>
          <table:table-cell table:style-name="ce117" table:formula="of:=INT([.M46]/[.$J$4])*[.$L$4]" office:value-type="time" office:time-value="PT00H00M00S" calcext:value-type="time">
            <text:p>00:00</text:p>
          </table:table-cell>
          <table:table-cell table:style-name="ce139" table:formula="of:=IF([.Q46]&lt;&gt;&quot;No&quot;;0;[.O45]+[.K46])" office:value-type="float" office:value="10" calcext:value-type="float">
            <text:p>10,00</text:p>
          </table:table-cell>
          <table:table-cell table:style-name="ce155" table:formula="of:=IF([.Q46]&lt;&gt;&quot;No&quot;;[.$L$5];[.P45]-[.K4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7]=&quot;Si&quot;;[.B46]+1;[.B46])" office:value-type="float" office:value="0" calcext:value-type="float">
            <text:p>0</text:p>
          </table:table-cell>
          <table:table-cell table:style-name="ce22" table:formula="of:=IF([.A47]=&quot;No&quot;;([.$G$4]+[.G47])+[.B47];INT([.$G$4]+[.G47]+[.B47])+[.$G$5])" office:value-type="date" office:date-value="2024-05-01T02:00:00" calcext:value-type="date">
            <text:p>01/05/2024 02:00</text:p>
          </table:table-cell>
          <table:table-cell table:style-name="ce28" table:formula="of:=WEEKDAY([.C47])" office:value-type="float" office:value="4" calcext:value-type="float">
            <text:p>4</text:p>
          </table:table-cell>
          <table:table-cell table:style-name="ce28" table:formula="of:=CHOOSE([.D4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7])=INT([.C46]);&quot;&quot;;CONCATENATE([.E47];&quot; &quot;;DAY([.C47])))">
            <text:p/>
          </table:table-cell>
          <table:table-cell table:style-name="ce67" table:formula="of:=[.I46]+[.M47]+[.N47]" office:value-type="time" office:time-value="PT26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7]=&quot;No&quot;;[.G47]+[.H47];[.$G$5]+[.H47])" office:value-type="time" office:time-value="PT26H30M00S" calcext:value-type="time">
            <text:p>02:30</text:p>
          </table:table-cell>
          <table:table-cell table:style-name="ce79" table:formula="of:=[.AB47]" office:value-type="float" office:value="0" calcext:value-type="float">
            <text:p>0</text:p>
          </table:table-cell>
          <table:table-cell table:style-name="ce84" table:formula="of:=[.AC47]/1000" office:value-type="float" office:value="0" calcext:value-type="float">
            <text:p>0,00</text:p>
          </table:table-cell>
          <table:table-cell table:style-name="ce92" table:formula="of:=[.K47]+[.L46]" office:value-type="float" office:value="0" calcext:value-type="float">
            <text:p>0,00</text:p>
          </table:table-cell>
          <table:table-cell table:style-name="ce104" table:formula="of:=[.AE47]/(24*60*60)" office:value-type="time" office:time-value="PT00H00M00S" calcext:value-type="time">
            <text:p>00:00</text:p>
          </table:table-cell>
          <table:table-cell table:style-name="ce117" table:formula="of:=INT([.M47]/[.$J$4])*[.$L$4]" office:value-type="time" office:time-value="PT00H00M00S" calcext:value-type="time">
            <text:p>00:00</text:p>
          </table:table-cell>
          <table:table-cell table:style-name="ce139" table:formula="of:=IF([.Q47]&lt;&gt;&quot;No&quot;;0;[.O46]+[.K47])" office:value-type="float" office:value="10" calcext:value-type="float">
            <text:p>10,00</text:p>
          </table:table-cell>
          <table:table-cell table:style-name="ce155" table:formula="of:=IF([.Q47]&lt;&gt;&quot;No&quot;;[.$L$5];[.P46]-[.K4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8]=&quot;Si&quot;;[.B47]+1;[.B47])" office:value-type="float" office:value="0" calcext:value-type="float">
            <text:p>0</text:p>
          </table:table-cell>
          <table:table-cell table:style-name="ce22" table:formula="of:=IF([.A48]=&quot;No&quot;;([.$G$4]+[.G48])+[.B48];INT([.$G$4]+[.G48]+[.B48])+[.$G$5])" office:value-type="date" office:date-value="2024-05-01T02:30:00" calcext:value-type="date">
            <text:p>01/05/2024 02:30</text:p>
          </table:table-cell>
          <table:table-cell table:style-name="ce28" table:formula="of:=WEEKDAY([.C48])" office:value-type="float" office:value="4" calcext:value-type="float">
            <text:p>4</text:p>
          </table:table-cell>
          <table:table-cell table:style-name="ce28" table:formula="of:=CHOOSE([.D4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8])=INT([.C47]);&quot;&quot;;CONCATENATE([.E48];&quot; &quot;;DAY([.C48])))">
            <text:p/>
          </table:table-cell>
          <table:table-cell table:style-name="ce67" table:formula="of:=[.I47]+[.M48]+[.N48]" office:value-type="time" office:time-value="PT26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8]=&quot;No&quot;;[.G48]+[.H48];[.$G$5]+[.H48])" office:value-type="time" office:time-value="PT27H00M00S" calcext:value-type="time">
            <text:p>03:00</text:p>
          </table:table-cell>
          <table:table-cell table:style-name="ce79" table:formula="of:=[.AB48]" office:value-type="float" office:value="0" calcext:value-type="float">
            <text:p>0</text:p>
          </table:table-cell>
          <table:table-cell table:style-name="ce84" table:formula="of:=[.AC48]/1000" office:value-type="float" office:value="0" calcext:value-type="float">
            <text:p>0,00</text:p>
          </table:table-cell>
          <table:table-cell table:style-name="ce92" table:formula="of:=[.K48]+[.L47]" office:value-type="float" office:value="0" calcext:value-type="float">
            <text:p>0,00</text:p>
          </table:table-cell>
          <table:table-cell table:style-name="ce104" table:formula="of:=[.AE48]/(24*60*60)" office:value-type="time" office:time-value="PT00H00M00S" calcext:value-type="time">
            <text:p>00:00</text:p>
          </table:table-cell>
          <table:table-cell table:style-name="ce117" table:formula="of:=INT([.M48]/[.$J$4])*[.$L$4]" office:value-type="time" office:time-value="PT00H00M00S" calcext:value-type="time">
            <text:p>00:00</text:p>
          </table:table-cell>
          <table:table-cell table:style-name="ce139" table:formula="of:=IF([.Q48]&lt;&gt;&quot;No&quot;;0;[.O47]+[.K48])" office:value-type="float" office:value="10" calcext:value-type="float">
            <text:p>10,00</text:p>
          </table:table-cell>
          <table:table-cell table:style-name="ce155" table:formula="of:=IF([.Q48]&lt;&gt;&quot;No&quot;;[.$L$5];[.P47]-[.K4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9]=&quot;Si&quot;;[.B48]+1;[.B48])" office:value-type="float" office:value="0" calcext:value-type="float">
            <text:p>0</text:p>
          </table:table-cell>
          <table:table-cell table:style-name="ce22" table:formula="of:=IF([.A49]=&quot;No&quot;;([.$G$4]+[.G49])+[.B49];INT([.$G$4]+[.G49]+[.B49])+[.$G$5])" office:value-type="date" office:date-value="2024-05-01T03:00:00" calcext:value-type="date">
            <text:p>01/05/2024 03:00</text:p>
          </table:table-cell>
          <table:table-cell table:style-name="ce28" table:formula="of:=WEEKDAY([.C49])" office:value-type="float" office:value="4" calcext:value-type="float">
            <text:p>4</text:p>
          </table:table-cell>
          <table:table-cell table:style-name="ce28" table:formula="of:=CHOOSE([.D4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9])=INT([.C48]);&quot;&quot;;CONCATENATE([.E49];&quot; &quot;;DAY([.C49])))">
            <text:p/>
          </table:table-cell>
          <table:table-cell table:style-name="ce67" table:formula="of:=[.I48]+[.M49]+[.N49]" office:value-type="time" office:time-value="PT27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9]=&quot;No&quot;;[.G49]+[.H49];[.$G$5]+[.H49])" office:value-type="time" office:time-value="PT27H30M00S" calcext:value-type="time">
            <text:p>03:30</text:p>
          </table:table-cell>
          <table:table-cell table:style-name="ce79" table:formula="of:=[.AB49]" office:value-type="float" office:value="0" calcext:value-type="float">
            <text:p>0</text:p>
          </table:table-cell>
          <table:table-cell table:style-name="ce84" table:formula="of:=[.AC49]/1000" office:value-type="float" office:value="0" calcext:value-type="float">
            <text:p>0,00</text:p>
          </table:table-cell>
          <table:table-cell table:style-name="ce92" table:formula="of:=[.K49]+[.L48]" office:value-type="float" office:value="0" calcext:value-type="float">
            <text:p>0,00</text:p>
          </table:table-cell>
          <table:table-cell table:style-name="ce104" table:formula="of:=[.AE49]/(24*60*60)" office:value-type="time" office:time-value="PT00H00M00S" calcext:value-type="time">
            <text:p>00:00</text:p>
          </table:table-cell>
          <table:table-cell table:style-name="ce117" table:formula="of:=INT([.M49]/[.$J$4])*[.$L$4]" office:value-type="time" office:time-value="PT00H00M00S" calcext:value-type="time">
            <text:p>00:00</text:p>
          </table:table-cell>
          <table:table-cell table:style-name="ce139" table:formula="of:=IF([.Q49]&lt;&gt;&quot;No&quot;;0;[.O48]+[.K49])" office:value-type="float" office:value="10" calcext:value-type="float">
            <text:p>10,00</text:p>
          </table:table-cell>
          <table:table-cell table:style-name="ce155" table:formula="of:=IF([.Q49]&lt;&gt;&quot;No&quot;;[.$L$5];[.P48]-[.K4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0]=&quot;Si&quot;;[.B49]+1;[.B49])" office:value-type="float" office:value="0" calcext:value-type="float">
            <text:p>0</text:p>
          </table:table-cell>
          <table:table-cell table:style-name="ce22" table:formula="of:=IF([.A50]=&quot;No&quot;;([.$G$4]+[.G50])+[.B50];INT([.$G$4]+[.G50]+[.B50])+[.$G$5])" office:value-type="date" office:date-value="2024-05-01T03:30:00" calcext:value-type="date">
            <text:p>01/05/2024 03:30</text:p>
          </table:table-cell>
          <table:table-cell table:style-name="ce28" table:formula="of:=WEEKDAY([.C50])" office:value-type="float" office:value="4" calcext:value-type="float">
            <text:p>4</text:p>
          </table:table-cell>
          <table:table-cell table:style-name="ce28" table:formula="of:=CHOOSE([.D5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0])=INT([.C49]);&quot;&quot;;CONCATENATE([.E50];&quot; &quot;;DAY([.C50])))">
            <text:p/>
          </table:table-cell>
          <table:table-cell table:style-name="ce67" table:formula="of:=[.I49]+[.M50]+[.N50]" office:value-type="time" office:time-value="PT27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0]=&quot;No&quot;;[.G50]+[.H50];[.$G$5]+[.H50])" office:value-type="time" office:time-value="PT28H00M00S" calcext:value-type="time">
            <text:p>04:00</text:p>
          </table:table-cell>
          <table:table-cell table:style-name="ce79" table:formula="of:=[.AB50]" office:value-type="float" office:value="0" calcext:value-type="float">
            <text:p>0</text:p>
          </table:table-cell>
          <table:table-cell table:style-name="ce84" table:formula="of:=[.AC50]/1000" office:value-type="float" office:value="0" calcext:value-type="float">
            <text:p>0,00</text:p>
          </table:table-cell>
          <table:table-cell table:style-name="ce92" table:formula="of:=[.K50]+[.L49]" office:value-type="float" office:value="0" calcext:value-type="float">
            <text:p>0,00</text:p>
          </table:table-cell>
          <table:table-cell table:style-name="ce104" table:formula="of:=[.AE50]/(24*60*60)" office:value-type="time" office:time-value="PT00H00M00S" calcext:value-type="time">
            <text:p>00:00</text:p>
          </table:table-cell>
          <table:table-cell table:style-name="ce117" table:formula="of:=INT([.M50]/[.$J$4])*[.$L$4]" office:value-type="time" office:time-value="PT00H00M00S" calcext:value-type="time">
            <text:p>00:00</text:p>
          </table:table-cell>
          <table:table-cell table:style-name="ce139" table:formula="of:=IF([.Q50]&lt;&gt;&quot;No&quot;;0;[.O49]+[.K50])" office:value-type="float" office:value="10" calcext:value-type="float">
            <text:p>10,00</text:p>
          </table:table-cell>
          <table:table-cell table:style-name="ce155" table:formula="of:=IF([.Q50]&lt;&gt;&quot;No&quot;;[.$L$5];[.P49]-[.K5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1]=&quot;Si&quot;;[.B50]+1;[.B50])" office:value-type="float" office:value="0" calcext:value-type="float">
            <text:p>0</text:p>
          </table:table-cell>
          <table:table-cell table:style-name="ce22" table:formula="of:=IF([.A51]=&quot;No&quot;;([.$G$4]+[.G51])+[.B51];INT([.$G$4]+[.G51]+[.B51])+[.$G$5])" office:value-type="date" office:date-value="2024-05-01T04:00:00" calcext:value-type="date">
            <text:p>01/05/2024 04:00</text:p>
          </table:table-cell>
          <table:table-cell table:style-name="ce28" table:formula="of:=WEEKDAY([.C51])" office:value-type="float" office:value="4" calcext:value-type="float">
            <text:p>4</text:p>
          </table:table-cell>
          <table:table-cell table:style-name="ce28" table:formula="of:=CHOOSE([.D5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1])=INT([.C50]);&quot;&quot;;CONCATENATE([.E51];&quot; &quot;;DAY([.C51])))">
            <text:p/>
          </table:table-cell>
          <table:table-cell table:style-name="ce67" table:formula="of:=[.I50]+[.M51]+[.N51]" office:value-type="time" office:time-value="PT28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1]=&quot;No&quot;;[.G51]+[.H51];[.$G$5]+[.H51])" office:value-type="time" office:time-value="PT28H30M00S" calcext:value-type="time">
            <text:p>04:30</text:p>
          </table:table-cell>
          <table:table-cell table:style-name="ce79" table:formula="of:=[.AB51]" office:value-type="float" office:value="0" calcext:value-type="float">
            <text:p>0</text:p>
          </table:table-cell>
          <table:table-cell table:style-name="ce84" table:formula="of:=[.AC51]/1000" office:value-type="float" office:value="0" calcext:value-type="float">
            <text:p>0,00</text:p>
          </table:table-cell>
          <table:table-cell table:style-name="ce92" table:formula="of:=[.K51]+[.L50]" office:value-type="float" office:value="0" calcext:value-type="float">
            <text:p>0,00</text:p>
          </table:table-cell>
          <table:table-cell table:style-name="ce104" table:formula="of:=[.AE51]/(24*60*60)" office:value-type="time" office:time-value="PT00H00M00S" calcext:value-type="time">
            <text:p>00:00</text:p>
          </table:table-cell>
          <table:table-cell table:style-name="ce117" table:formula="of:=INT([.M51]/[.$J$4])*[.$L$4]" office:value-type="time" office:time-value="PT00H00M00S" calcext:value-type="time">
            <text:p>00:00</text:p>
          </table:table-cell>
          <table:table-cell table:style-name="ce139" table:formula="of:=IF([.Q51]&lt;&gt;&quot;No&quot;;0;[.O50]+[.K51])" office:value-type="float" office:value="10" calcext:value-type="float">
            <text:p>10,00</text:p>
          </table:table-cell>
          <table:table-cell table:style-name="ce155" table:formula="of:=IF([.Q51]&lt;&gt;&quot;No&quot;;[.$L$5];[.P50]-[.K5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2]=&quot;Si&quot;;[.B51]+1;[.B51])" office:value-type="float" office:value="0" calcext:value-type="float">
            <text:p>0</text:p>
          </table:table-cell>
          <table:table-cell table:style-name="ce22" table:formula="of:=IF([.A52]=&quot;No&quot;;([.$G$4]+[.G52])+[.B52];INT([.$G$4]+[.G52]+[.B52])+[.$G$5])" office:value-type="date" office:date-value="2024-05-01T04:30:00" calcext:value-type="date">
            <text:p>01/05/2024 04:30</text:p>
          </table:table-cell>
          <table:table-cell table:style-name="ce28" table:formula="of:=WEEKDAY([.C52])" office:value-type="float" office:value="4" calcext:value-type="float">
            <text:p>4</text:p>
          </table:table-cell>
          <table:table-cell table:style-name="ce28" table:formula="of:=CHOOSE([.D5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2])=INT([.C51]);&quot;&quot;;CONCATENATE([.E52];&quot; &quot;;DAY([.C52])))">
            <text:p/>
          </table:table-cell>
          <table:table-cell table:style-name="ce67" table:formula="of:=[.I51]+[.M52]+[.N52]" office:value-type="time" office:time-value="PT28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2]=&quot;No&quot;;[.G52]+[.H52];[.$G$5]+[.H52])" office:value-type="time" office:time-value="PT29H00M00S" calcext:value-type="time">
            <text:p>05:00</text:p>
          </table:table-cell>
          <table:table-cell table:style-name="ce79" table:formula="of:=[.AB52]" office:value-type="float" office:value="0" calcext:value-type="float">
            <text:p>0</text:p>
          </table:table-cell>
          <table:table-cell table:style-name="ce84" table:formula="of:=[.AC52]/1000" office:value-type="float" office:value="0" calcext:value-type="float">
            <text:p>0,00</text:p>
          </table:table-cell>
          <table:table-cell table:style-name="ce92" table:formula="of:=[.K52]+[.L51]" office:value-type="float" office:value="0" calcext:value-type="float">
            <text:p>0,00</text:p>
          </table:table-cell>
          <table:table-cell table:style-name="ce104" table:formula="of:=[.AE52]/(24*60*60)" office:value-type="time" office:time-value="PT00H00M00S" calcext:value-type="time">
            <text:p>00:00</text:p>
          </table:table-cell>
          <table:table-cell table:style-name="ce117" table:formula="of:=INT([.M52]/[.$J$4])*[.$L$4]" office:value-type="time" office:time-value="PT00H00M00S" calcext:value-type="time">
            <text:p>00:00</text:p>
          </table:table-cell>
          <table:table-cell table:style-name="ce139" table:formula="of:=IF([.Q52]&lt;&gt;&quot;No&quot;;0;[.O51]+[.K52])" office:value-type="float" office:value="10" calcext:value-type="float">
            <text:p>10,00</text:p>
          </table:table-cell>
          <table:table-cell table:style-name="ce155" table:formula="of:=IF([.Q52]&lt;&gt;&quot;No&quot;;[.$L$5];[.P51]-[.K5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3]=&quot;Si&quot;;[.B52]+1;[.B52])" office:value-type="float" office:value="0" calcext:value-type="float">
            <text:p>0</text:p>
          </table:table-cell>
          <table:table-cell table:style-name="ce22" table:formula="of:=IF([.A53]=&quot;No&quot;;([.$G$4]+[.G53])+[.B53];INT([.$G$4]+[.G53]+[.B53])+[.$G$5])" office:value-type="date" office:date-value="2024-05-01T05:00:00" calcext:value-type="date">
            <text:p>01/05/2024 05:00</text:p>
          </table:table-cell>
          <table:table-cell table:style-name="ce28" table:formula="of:=WEEKDAY([.C53])" office:value-type="float" office:value="4" calcext:value-type="float">
            <text:p>4</text:p>
          </table:table-cell>
          <table:table-cell table:style-name="ce28" table:formula="of:=CHOOSE([.D5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3])=INT([.C52]);&quot;&quot;;CONCATENATE([.E53];&quot; &quot;;DAY([.C53])))">
            <text:p/>
          </table:table-cell>
          <table:table-cell table:style-name="ce67" table:formula="of:=[.I52]+[.M53]+[.N53]" office:value-type="time" office:time-value="PT29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3]=&quot;No&quot;;[.G53]+[.H53];[.$G$5]+[.H53])" office:value-type="time" office:time-value="PT29H30M00S" calcext:value-type="time">
            <text:p>05:30</text:p>
          </table:table-cell>
          <table:table-cell table:style-name="ce79" table:formula="of:=[.AB53]" office:value-type="float" office:value="0" calcext:value-type="float">
            <text:p>0</text:p>
          </table:table-cell>
          <table:table-cell table:style-name="ce84" table:formula="of:=[.AC53]/1000" office:value-type="float" office:value="0" calcext:value-type="float">
            <text:p>0,00</text:p>
          </table:table-cell>
          <table:table-cell table:style-name="ce92" table:formula="of:=[.K53]+[.L52]" office:value-type="float" office:value="0" calcext:value-type="float">
            <text:p>0,00</text:p>
          </table:table-cell>
          <table:table-cell table:style-name="ce104" table:formula="of:=[.AE53]/(24*60*60)" office:value-type="time" office:time-value="PT00H00M00S" calcext:value-type="time">
            <text:p>00:00</text:p>
          </table:table-cell>
          <table:table-cell table:style-name="ce117" table:formula="of:=INT([.M53]/[.$J$4])*[.$L$4]" office:value-type="time" office:time-value="PT00H00M00S" calcext:value-type="time">
            <text:p>00:00</text:p>
          </table:table-cell>
          <table:table-cell table:style-name="ce139" table:formula="of:=IF([.Q53]&lt;&gt;&quot;No&quot;;0;[.O52]+[.K53])" office:value-type="float" office:value="10" calcext:value-type="float">
            <text:p>10,00</text:p>
          </table:table-cell>
          <table:table-cell table:style-name="ce155" table:formula="of:=IF([.Q53]&lt;&gt;&quot;No&quot;;[.$L$5];[.P52]-[.K5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4]=&quot;Si&quot;;[.B53]+1;[.B53])" office:value-type="float" office:value="0" calcext:value-type="float">
            <text:p>0</text:p>
          </table:table-cell>
          <table:table-cell table:style-name="ce22" table:formula="of:=IF([.A54]=&quot;No&quot;;([.$G$4]+[.G54])+[.B54];INT([.$G$4]+[.G54]+[.B54])+[.$G$5])" office:value-type="date" office:date-value="2024-05-01T05:30:00" calcext:value-type="date">
            <text:p>01/05/2024 05:30</text:p>
          </table:table-cell>
          <table:table-cell table:style-name="ce28" table:formula="of:=WEEKDAY([.C54])" office:value-type="float" office:value="4" calcext:value-type="float">
            <text:p>4</text:p>
          </table:table-cell>
          <table:table-cell table:style-name="ce28" table:formula="of:=CHOOSE([.D5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4])=INT([.C53]);&quot;&quot;;CONCATENATE([.E54];&quot; &quot;;DAY([.C54])))">
            <text:p/>
          </table:table-cell>
          <table:table-cell table:style-name="ce67" table:formula="of:=[.I53]+[.M54]+[.N54]" office:value-type="time" office:time-value="PT29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4]=&quot;No&quot;;[.G54]+[.H54];[.$G$5]+[.H54])" office:value-type="time" office:time-value="PT30H00M00S" calcext:value-type="time">
            <text:p>06:00</text:p>
          </table:table-cell>
          <table:table-cell table:style-name="ce79" table:formula="of:=[.AB54]" office:value-type="float" office:value="0" calcext:value-type="float">
            <text:p>0</text:p>
          </table:table-cell>
          <table:table-cell table:style-name="ce84" table:formula="of:=[.AC54]/1000" office:value-type="float" office:value="0" calcext:value-type="float">
            <text:p>0,00</text:p>
          </table:table-cell>
          <table:table-cell table:style-name="ce92" table:formula="of:=[.K54]+[.L53]" office:value-type="float" office:value="0" calcext:value-type="float">
            <text:p>0,00</text:p>
          </table:table-cell>
          <table:table-cell table:style-name="ce104" table:formula="of:=[.AE54]/(24*60*60)" office:value-type="time" office:time-value="PT00H00M00S" calcext:value-type="time">
            <text:p>00:00</text:p>
          </table:table-cell>
          <table:table-cell table:style-name="ce117" table:formula="of:=INT([.M54]/[.$J$4])*[.$L$4]" office:value-type="time" office:time-value="PT00H00M00S" calcext:value-type="time">
            <text:p>00:00</text:p>
          </table:table-cell>
          <table:table-cell table:style-name="ce139" table:formula="of:=IF([.Q54]&lt;&gt;&quot;No&quot;;0;[.O53]+[.K54])" office:value-type="float" office:value="10" calcext:value-type="float">
            <text:p>10,00</text:p>
          </table:table-cell>
          <table:table-cell table:style-name="ce155" table:formula="of:=IF([.Q54]&lt;&gt;&quot;No&quot;;[.$L$5];[.P53]-[.K5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5]=&quot;Si&quot;;[.B54]+1;[.B54])" office:value-type="float" office:value="0" calcext:value-type="float">
            <text:p>0</text:p>
          </table:table-cell>
          <table:table-cell table:style-name="ce22" table:formula="of:=IF([.A55]=&quot;No&quot;;([.$G$4]+[.G55])+[.B55];INT([.$G$4]+[.G55]+[.B55])+[.$G$5])" office:value-type="date" office:date-value="2024-05-01T06:00:00" calcext:value-type="date">
            <text:p>01/05/2024 06:00</text:p>
          </table:table-cell>
          <table:table-cell table:style-name="ce28" table:formula="of:=WEEKDAY([.C55])" office:value-type="float" office:value="4" calcext:value-type="float">
            <text:p>4</text:p>
          </table:table-cell>
          <table:table-cell table:style-name="ce28" table:formula="of:=CHOOSE([.D5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5])=INT([.C54]);&quot;&quot;;CONCATENATE([.E55];&quot; &quot;;DAY([.C55])))">
            <text:p/>
          </table:table-cell>
          <table:table-cell table:style-name="ce67" table:formula="of:=[.I54]+[.M55]+[.N55]" office:value-type="time" office:time-value="PT30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5]=&quot;No&quot;;[.G55]+[.H55];[.$G$5]+[.H55])" office:value-type="time" office:time-value="PT30H30M00S" calcext:value-type="time">
            <text:p>06:30</text:p>
          </table:table-cell>
          <table:table-cell table:style-name="ce79" table:formula="of:=[.AB55]" office:value-type="float" office:value="0" calcext:value-type="float">
            <text:p>0</text:p>
          </table:table-cell>
          <table:table-cell table:style-name="ce84" table:formula="of:=[.AC55]/1000" office:value-type="float" office:value="0" calcext:value-type="float">
            <text:p>0,00</text:p>
          </table:table-cell>
          <table:table-cell table:style-name="ce92" table:formula="of:=[.K55]+[.L54]" office:value-type="float" office:value="0" calcext:value-type="float">
            <text:p>0,00</text:p>
          </table:table-cell>
          <table:table-cell table:style-name="ce104" table:formula="of:=[.AE55]/(24*60*60)" office:value-type="time" office:time-value="PT00H00M00S" calcext:value-type="time">
            <text:p>00:00</text:p>
          </table:table-cell>
          <table:table-cell table:style-name="ce117" table:formula="of:=INT([.M55]/[.$J$4])*[.$L$4]" office:value-type="time" office:time-value="PT00H00M00S" calcext:value-type="time">
            <text:p>00:00</text:p>
          </table:table-cell>
          <table:table-cell table:style-name="ce139" table:formula="of:=IF([.Q55]&lt;&gt;&quot;No&quot;;0;[.O54]+[.K55])" office:value-type="float" office:value="10" calcext:value-type="float">
            <text:p>10,00</text:p>
          </table:table-cell>
          <table:table-cell table:style-name="ce155" table:formula="of:=IF([.Q55]&lt;&gt;&quot;No&quot;;[.$L$5];[.P54]-[.K5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6]=&quot;Si&quot;;[.B55]+1;[.B55])" office:value-type="float" office:value="0" calcext:value-type="float">
            <text:p>0</text:p>
          </table:table-cell>
          <table:table-cell table:style-name="ce22" table:formula="of:=IF([.A56]=&quot;No&quot;;([.$G$4]+[.G56])+[.B56];INT([.$G$4]+[.G56]+[.B56])+[.$G$5])" office:value-type="date" office:date-value="2024-05-01T06:30:00" calcext:value-type="date">
            <text:p>01/05/2024 06:30</text:p>
          </table:table-cell>
          <table:table-cell table:style-name="ce28" table:formula="of:=WEEKDAY([.C56])" office:value-type="float" office:value="4" calcext:value-type="float">
            <text:p>4</text:p>
          </table:table-cell>
          <table:table-cell table:style-name="ce28" table:formula="of:=CHOOSE([.D5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6])=INT([.C55]);&quot;&quot;;CONCATENATE([.E56];&quot; &quot;;DAY([.C56])))">
            <text:p/>
          </table:table-cell>
          <table:table-cell table:style-name="ce67" table:formula="of:=[.I55]+[.M56]+[.N56]" office:value-type="time" office:time-value="PT30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6]=&quot;No&quot;;[.G56]+[.H56];[.$G$5]+[.H56])" office:value-type="time" office:time-value="PT31H00M00S" calcext:value-type="time">
            <text:p>07:00</text:p>
          </table:table-cell>
          <table:table-cell table:style-name="ce79" table:formula="of:=[.AB56]" office:value-type="float" office:value="0" calcext:value-type="float">
            <text:p>0</text:p>
          </table:table-cell>
          <table:table-cell table:style-name="ce84" table:formula="of:=[.AC56]/1000" office:value-type="float" office:value="0" calcext:value-type="float">
            <text:p>0,00</text:p>
          </table:table-cell>
          <table:table-cell table:style-name="ce92" table:formula="of:=[.K56]+[.L55]" office:value-type="float" office:value="0" calcext:value-type="float">
            <text:p>0,00</text:p>
          </table:table-cell>
          <table:table-cell table:style-name="ce104" table:formula="of:=[.AE56]/(24*60*60)" office:value-type="time" office:time-value="PT00H00M00S" calcext:value-type="time">
            <text:p>00:00</text:p>
          </table:table-cell>
          <table:table-cell table:style-name="ce117" table:formula="of:=INT([.M56]/[.$J$4])*[.$L$4]" office:value-type="time" office:time-value="PT00H00M00S" calcext:value-type="time">
            <text:p>00:00</text:p>
          </table:table-cell>
          <table:table-cell table:style-name="ce139" table:formula="of:=IF([.Q56]&lt;&gt;&quot;No&quot;;0;[.O55]+[.K56])" office:value-type="float" office:value="10" calcext:value-type="float">
            <text:p>10,00</text:p>
          </table:table-cell>
          <table:table-cell table:style-name="ce155" table:formula="of:=IF([.Q56]&lt;&gt;&quot;No&quot;;[.$L$5];[.P55]-[.K5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7]=&quot;Si&quot;;[.B56]+1;[.B56])" office:value-type="float" office:value="0" calcext:value-type="float">
            <text:p>0</text:p>
          </table:table-cell>
          <table:table-cell table:style-name="ce22" table:formula="of:=IF([.A57]=&quot;No&quot;;([.$G$4]+[.G57])+[.B57];INT([.$G$4]+[.G57]+[.B57])+[.$G$5])" office:value-type="date" office:date-value="2024-05-01T07:00:00" calcext:value-type="date">
            <text:p>01/05/2024 07:00</text:p>
          </table:table-cell>
          <table:table-cell table:style-name="ce28" table:formula="of:=WEEKDAY([.C57])" office:value-type="float" office:value="4" calcext:value-type="float">
            <text:p>4</text:p>
          </table:table-cell>
          <table:table-cell table:style-name="ce28" table:formula="of:=CHOOSE([.D5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7])=INT([.C56]);&quot;&quot;;CONCATENATE([.E57];&quot; &quot;;DAY([.C57])))">
            <text:p/>
          </table:table-cell>
          <table:table-cell table:style-name="ce67" table:formula="of:=[.I56]+[.M57]+[.N57]" office:value-type="time" office:time-value="PT31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7]=&quot;No&quot;;[.G57]+[.H57];[.$G$5]+[.H57])" office:value-type="time" office:time-value="PT31H30M00S" calcext:value-type="time">
            <text:p>07:30</text:p>
          </table:table-cell>
          <table:table-cell table:style-name="ce79" table:formula="of:=[.AB57]" office:value-type="float" office:value="0" calcext:value-type="float">
            <text:p>0</text:p>
          </table:table-cell>
          <table:table-cell table:style-name="ce84" table:formula="of:=[.AC57]/1000" office:value-type="float" office:value="0" calcext:value-type="float">
            <text:p>0,00</text:p>
          </table:table-cell>
          <table:table-cell table:style-name="ce92" table:formula="of:=[.K57]+[.L56]" office:value-type="float" office:value="0" calcext:value-type="float">
            <text:p>0,00</text:p>
          </table:table-cell>
          <table:table-cell table:style-name="ce104" table:formula="of:=[.AE57]/(24*60*60)" office:value-type="time" office:time-value="PT00H00M00S" calcext:value-type="time">
            <text:p>00:00</text:p>
          </table:table-cell>
          <table:table-cell table:style-name="ce117" table:formula="of:=INT([.M57]/[.$J$4])*[.$L$4]" office:value-type="time" office:time-value="PT00H00M00S" calcext:value-type="time">
            <text:p>00:00</text:p>
          </table:table-cell>
          <table:table-cell table:style-name="ce139" table:formula="of:=IF([.Q57]&lt;&gt;&quot;No&quot;;0;[.O56]+[.K57])" office:value-type="float" office:value="10" calcext:value-type="float">
            <text:p>10,00</text:p>
          </table:table-cell>
          <table:table-cell table:style-name="ce155" table:formula="of:=IF([.Q57]&lt;&gt;&quot;No&quot;;[.$L$5];[.P56]-[.K5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8]=&quot;Si&quot;;[.B57]+1;[.B57])" office:value-type="float" office:value="0" calcext:value-type="float">
            <text:p>0</text:p>
          </table:table-cell>
          <table:table-cell table:style-name="ce22" table:formula="of:=IF([.A58]=&quot;No&quot;;([.$G$4]+[.G58])+[.B58];INT([.$G$4]+[.G58]+[.B58])+[.$G$5])" office:value-type="date" office:date-value="2024-05-01T07:30:00" calcext:value-type="date">
            <text:p>01/05/2024 07:30</text:p>
          </table:table-cell>
          <table:table-cell table:style-name="ce28" table:formula="of:=WEEKDAY([.C58])" office:value-type="float" office:value="4" calcext:value-type="float">
            <text:p>4</text:p>
          </table:table-cell>
          <table:table-cell table:style-name="ce28" table:formula="of:=CHOOSE([.D5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8])=INT([.C57]);&quot;&quot;;CONCATENATE([.E58];&quot; &quot;;DAY([.C58])))">
            <text:p/>
          </table:table-cell>
          <table:table-cell table:style-name="ce67" table:formula="of:=[.I57]+[.M58]+[.N58]" office:value-type="time" office:time-value="PT31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8]=&quot;No&quot;;[.G58]+[.H58];[.$G$5]+[.H58])" office:value-type="time" office:time-value="PT32H00M00S" calcext:value-type="time">
            <text:p>08:00</text:p>
          </table:table-cell>
          <table:table-cell table:style-name="ce79" table:formula="of:=[.AB58]" office:value-type="float" office:value="0" calcext:value-type="float">
            <text:p>0</text:p>
          </table:table-cell>
          <table:table-cell table:style-name="ce84" table:formula="of:=[.AC58]/1000" office:value-type="float" office:value="0" calcext:value-type="float">
            <text:p>0,00</text:p>
          </table:table-cell>
          <table:table-cell table:style-name="ce92" table:formula="of:=[.K58]+[.L57]" office:value-type="float" office:value="0" calcext:value-type="float">
            <text:p>0,00</text:p>
          </table:table-cell>
          <table:table-cell table:style-name="ce104" table:formula="of:=[.AE58]/(24*60*60)" office:value-type="time" office:time-value="PT00H00M00S" calcext:value-type="time">
            <text:p>00:00</text:p>
          </table:table-cell>
          <table:table-cell table:style-name="ce117" table:formula="of:=INT([.M58]/[.$J$4])*[.$L$4]" office:value-type="time" office:time-value="PT00H00M00S" calcext:value-type="time">
            <text:p>00:00</text:p>
          </table:table-cell>
          <table:table-cell table:style-name="ce139" table:formula="of:=IF([.Q58]&lt;&gt;&quot;No&quot;;0;[.O57]+[.K58])" office:value-type="float" office:value="10" calcext:value-type="float">
            <text:p>10,00</text:p>
          </table:table-cell>
          <table:table-cell table:style-name="ce155" table:formula="of:=IF([.Q58]&lt;&gt;&quot;No&quot;;[.$L$5];[.P57]-[.K5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9]=&quot;Si&quot;;[.B58]+1;[.B58])" office:value-type="float" office:value="0" calcext:value-type="float">
            <text:p>0</text:p>
          </table:table-cell>
          <table:table-cell table:style-name="ce22" table:formula="of:=IF([.A59]=&quot;No&quot;;([.$G$4]+[.G59])+[.B59];INT([.$G$4]+[.G59]+[.B59])+[.$G$5])" office:value-type="date" office:date-value="2024-05-01T08:00:00" calcext:value-type="date">
            <text:p>01/05/2024 08:00</text:p>
          </table:table-cell>
          <table:table-cell table:style-name="ce28" table:formula="of:=WEEKDAY([.C59])" office:value-type="float" office:value="4" calcext:value-type="float">
            <text:p>4</text:p>
          </table:table-cell>
          <table:table-cell table:style-name="ce28" table:formula="of:=CHOOSE([.D5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9])=INT([.C58]);&quot;&quot;;CONCATENATE([.E59];&quot; &quot;;DAY([.C59])))">
            <text:p/>
          </table:table-cell>
          <table:table-cell table:style-name="ce67" table:formula="of:=[.I58]+[.M59]+[.N59]" office:value-type="time" office:time-value="PT32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9]=&quot;No&quot;;[.G59]+[.H59];[.$G$5]+[.H59])" office:value-type="time" office:time-value="PT32H30M00S" calcext:value-type="time">
            <text:p>08:30</text:p>
          </table:table-cell>
          <table:table-cell table:style-name="ce79" table:formula="of:=[.AB59]" office:value-type="float" office:value="0" calcext:value-type="float">
            <text:p>0</text:p>
          </table:table-cell>
          <table:table-cell table:style-name="ce84" table:formula="of:=[.AC59]/1000" office:value-type="float" office:value="0" calcext:value-type="float">
            <text:p>0,00</text:p>
          </table:table-cell>
          <table:table-cell table:style-name="ce92" table:formula="of:=[.K59]+[.L58]" office:value-type="float" office:value="0" calcext:value-type="float">
            <text:p>0,00</text:p>
          </table:table-cell>
          <table:table-cell table:style-name="ce104" table:formula="of:=[.AE59]/(24*60*60)" office:value-type="time" office:time-value="PT00H00M00S" calcext:value-type="time">
            <text:p>00:00</text:p>
          </table:table-cell>
          <table:table-cell table:style-name="ce117" table:formula="of:=INT([.M59]/[.$J$4])*[.$L$4]" office:value-type="time" office:time-value="PT00H00M00S" calcext:value-type="time">
            <text:p>00:00</text:p>
          </table:table-cell>
          <table:table-cell table:style-name="ce139" table:formula="of:=IF([.Q59]&lt;&gt;&quot;No&quot;;0;[.O58]+[.K59])" office:value-type="float" office:value="10" calcext:value-type="float">
            <text:p>10,00</text:p>
          </table:table-cell>
          <table:table-cell table:style-name="ce155" table:formula="of:=IF([.Q59]&lt;&gt;&quot;No&quot;;[.$L$5];[.P58]-[.K5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0]=&quot;Si&quot;;[.B59]+1;[.B59])" office:value-type="float" office:value="0" calcext:value-type="float">
            <text:p>0</text:p>
          </table:table-cell>
          <table:table-cell table:style-name="ce22" table:formula="of:=IF([.A60]=&quot;No&quot;;([.$G$4]+[.G60])+[.B60];INT([.$G$4]+[.G60]+[.B60])+[.$G$5])" office:value-type="date" office:date-value="2024-05-01T08:30:00" calcext:value-type="date">
            <text:p>01/05/2024 08:30</text:p>
          </table:table-cell>
          <table:table-cell table:style-name="ce28" table:formula="of:=WEEKDAY([.C60])" office:value-type="float" office:value="4" calcext:value-type="float">
            <text:p>4</text:p>
          </table:table-cell>
          <table:table-cell table:style-name="ce28" table:formula="of:=CHOOSE([.D6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0])=INT([.C59]);&quot;&quot;;CONCATENATE([.E60];&quot; &quot;;DAY([.C60])))">
            <text:p/>
          </table:table-cell>
          <table:table-cell table:style-name="ce67" table:formula="of:=[.I59]+[.M60]+[.N60]" office:value-type="time" office:time-value="PT32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0]=&quot;No&quot;;[.G60]+[.H60];[.$G$5]+[.H60])" office:value-type="time" office:time-value="PT33H00M00S" calcext:value-type="time">
            <text:p>09:00</text:p>
          </table:table-cell>
          <table:table-cell table:style-name="ce79" table:formula="of:=[.AB60]" office:value-type="float" office:value="0" calcext:value-type="float">
            <text:p>0</text:p>
          </table:table-cell>
          <table:table-cell table:style-name="ce84" table:formula="of:=[.AC60]/1000" office:value-type="float" office:value="0" calcext:value-type="float">
            <text:p>0,00</text:p>
          </table:table-cell>
          <table:table-cell table:style-name="ce92" table:formula="of:=[.K60]+[.L59]" office:value-type="float" office:value="0" calcext:value-type="float">
            <text:p>0,00</text:p>
          </table:table-cell>
          <table:table-cell table:style-name="ce104" table:formula="of:=[.AE60]/(24*60*60)" office:value-type="time" office:time-value="PT00H00M00S" calcext:value-type="time">
            <text:p>00:00</text:p>
          </table:table-cell>
          <table:table-cell table:style-name="ce117" table:formula="of:=INT([.M60]/[.$J$4])*[.$L$4]" office:value-type="time" office:time-value="PT00H00M00S" calcext:value-type="time">
            <text:p>00:00</text:p>
          </table:table-cell>
          <table:table-cell table:style-name="ce139" table:formula="of:=IF([.Q60]&lt;&gt;&quot;No&quot;;0;[.O59]+[.K60])" office:value-type="float" office:value="10" calcext:value-type="float">
            <text:p>10,00</text:p>
          </table:table-cell>
          <table:table-cell table:style-name="ce155" table:formula="of:=IF([.Q60]&lt;&gt;&quot;No&quot;;[.$L$5];[.P59]-[.K6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1]=&quot;Si&quot;;[.B60]+1;[.B60])" office:value-type="float" office:value="0" calcext:value-type="float">
            <text:p>0</text:p>
          </table:table-cell>
          <table:table-cell table:style-name="ce22" table:formula="of:=IF([.A61]=&quot;No&quot;;([.$G$4]+[.G61])+[.B61];INT([.$G$4]+[.G61]+[.B61])+[.$G$5])" office:value-type="date" office:date-value="2024-05-01T09:00:00" calcext:value-type="date">
            <text:p>01/05/2024 09:00</text:p>
          </table:table-cell>
          <table:table-cell table:style-name="ce28" table:formula="of:=WEEKDAY([.C61])" office:value-type="float" office:value="4" calcext:value-type="float">
            <text:p>4</text:p>
          </table:table-cell>
          <table:table-cell table:style-name="ce28" table:formula="of:=CHOOSE([.D6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1])=INT([.C60]);&quot;&quot;;CONCATENATE([.E61];&quot; &quot;;DAY([.C61])))">
            <text:p/>
          </table:table-cell>
          <table:table-cell table:style-name="ce67" table:formula="of:=[.I60]+[.M61]+[.N61]" office:value-type="time" office:time-value="PT33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1]=&quot;No&quot;;[.G61]+[.H61];[.$G$5]+[.H61])" office:value-type="time" office:time-value="PT33H30M00S" calcext:value-type="time">
            <text:p>09:30</text:p>
          </table:table-cell>
          <table:table-cell table:style-name="ce79" table:formula="of:=[.AB61]" office:value-type="float" office:value="0" calcext:value-type="float">
            <text:p>0</text:p>
          </table:table-cell>
          <table:table-cell table:style-name="ce84" table:formula="of:=[.AC61]/1000" office:value-type="float" office:value="0" calcext:value-type="float">
            <text:p>0,00</text:p>
          </table:table-cell>
          <table:table-cell table:style-name="ce92" table:formula="of:=[.K61]+[.L60]" office:value-type="float" office:value="0" calcext:value-type="float">
            <text:p>0,00</text:p>
          </table:table-cell>
          <table:table-cell table:style-name="ce104" table:formula="of:=[.AE61]/(24*60*60)" office:value-type="time" office:time-value="PT00H00M00S" calcext:value-type="time">
            <text:p>00:00</text:p>
          </table:table-cell>
          <table:table-cell table:style-name="ce117" table:formula="of:=INT([.M61]/[.$J$4])*[.$L$4]" office:value-type="time" office:time-value="PT00H00M00S" calcext:value-type="time">
            <text:p>00:00</text:p>
          </table:table-cell>
          <table:table-cell table:style-name="ce139" table:formula="of:=IF([.Q61]&lt;&gt;&quot;No&quot;;0;[.O60]+[.K61])" office:value-type="float" office:value="10" calcext:value-type="float">
            <text:p>10,00</text:p>
          </table:table-cell>
          <table:table-cell table:style-name="ce155" table:formula="of:=IF([.Q61]&lt;&gt;&quot;No&quot;;[.$L$5];[.P60]-[.K6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2]=&quot;Si&quot;;[.B61]+1;[.B61])" office:value-type="float" office:value="0" calcext:value-type="float">
            <text:p>0</text:p>
          </table:table-cell>
          <table:table-cell table:style-name="ce22" table:formula="of:=IF([.A62]=&quot;No&quot;;([.$G$4]+[.G62])+[.B62];INT([.$G$4]+[.G62]+[.B62])+[.$G$5])" office:value-type="date" office:date-value="2024-05-01T09:30:00" calcext:value-type="date">
            <text:p>01/05/2024 09:30</text:p>
          </table:table-cell>
          <table:table-cell table:style-name="ce28" table:formula="of:=WEEKDAY([.C62])" office:value-type="float" office:value="4" calcext:value-type="float">
            <text:p>4</text:p>
          </table:table-cell>
          <table:table-cell table:style-name="ce28" table:formula="of:=CHOOSE([.D6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2])=INT([.C61]);&quot;&quot;;CONCATENATE([.E62];&quot; &quot;;DAY([.C62])))">
            <text:p/>
          </table:table-cell>
          <table:table-cell table:style-name="ce67" table:formula="of:=[.I61]+[.M62]+[.N62]" office:value-type="time" office:time-value="PT33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2]=&quot;No&quot;;[.G62]+[.H62];[.$G$5]+[.H62])" office:value-type="time" office:time-value="PT34H00M00S" calcext:value-type="time">
            <text:p>10:00</text:p>
          </table:table-cell>
          <table:table-cell table:style-name="ce79" table:formula="of:=[.AB62]" office:value-type="float" office:value="0" calcext:value-type="float">
            <text:p>0</text:p>
          </table:table-cell>
          <table:table-cell table:style-name="ce84" table:formula="of:=[.AC62]/1000" office:value-type="float" office:value="0" calcext:value-type="float">
            <text:p>0,00</text:p>
          </table:table-cell>
          <table:table-cell table:style-name="ce92" table:formula="of:=[.K62]+[.L61]" office:value-type="float" office:value="0" calcext:value-type="float">
            <text:p>0,00</text:p>
          </table:table-cell>
          <table:table-cell table:style-name="ce104" table:formula="of:=[.AE62]/(24*60*60)" office:value-type="time" office:time-value="PT00H00M00S" calcext:value-type="time">
            <text:p>00:00</text:p>
          </table:table-cell>
          <table:table-cell table:style-name="ce117" table:formula="of:=INT([.M62]/[.$J$4])*[.$L$4]" office:value-type="time" office:time-value="PT00H00M00S" calcext:value-type="time">
            <text:p>00:00</text:p>
          </table:table-cell>
          <table:table-cell table:style-name="ce139" table:formula="of:=IF([.Q62]&lt;&gt;&quot;No&quot;;0;[.O61]+[.K62])" office:value-type="float" office:value="10" calcext:value-type="float">
            <text:p>10,00</text:p>
          </table:table-cell>
          <table:table-cell table:style-name="ce155" table:formula="of:=IF([.Q62]&lt;&gt;&quot;No&quot;;[.$L$5];[.P61]-[.K6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3]=&quot;Si&quot;;[.B62]+1;[.B62])" office:value-type="float" office:value="0" calcext:value-type="float">
            <text:p>0</text:p>
          </table:table-cell>
          <table:table-cell table:style-name="ce22" table:formula="of:=IF([.A63]=&quot;No&quot;;([.$G$4]+[.G63])+[.B63];INT([.$G$4]+[.G63]+[.B63])+[.$G$5])" office:value-type="date" office:date-value="2024-05-01T10:00:00" calcext:value-type="date">
            <text:p>01/05/2024 10:00</text:p>
          </table:table-cell>
          <table:table-cell table:style-name="ce28" table:formula="of:=WEEKDAY([.C63])" office:value-type="float" office:value="4" calcext:value-type="float">
            <text:p>4</text:p>
          </table:table-cell>
          <table:table-cell table:style-name="ce28" table:formula="of:=CHOOSE([.D6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3])=INT([.C62]);&quot;&quot;;CONCATENATE([.E63];&quot; &quot;;DAY([.C63])))">
            <text:p/>
          </table:table-cell>
          <table:table-cell table:style-name="ce67" table:formula="of:=[.I62]+[.M63]+[.N63]" office:value-type="time" office:time-value="PT34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3]=&quot;No&quot;;[.G63]+[.H63];[.$G$5]+[.H63])" office:value-type="time" office:time-value="PT34H30M00S" calcext:value-type="time">
            <text:p>10:30</text:p>
          </table:table-cell>
          <table:table-cell table:style-name="ce79" table:formula="of:=[.AB63]" office:value-type="float" office:value="0" calcext:value-type="float">
            <text:p>0</text:p>
          </table:table-cell>
          <table:table-cell table:style-name="ce84" table:formula="of:=[.AC63]/1000" office:value-type="float" office:value="0" calcext:value-type="float">
            <text:p>0,00</text:p>
          </table:table-cell>
          <table:table-cell table:style-name="ce92" table:formula="of:=[.K63]+[.L62]" office:value-type="float" office:value="0" calcext:value-type="float">
            <text:p>0,00</text:p>
          </table:table-cell>
          <table:table-cell table:style-name="ce104" table:formula="of:=[.AE63]/(24*60*60)" office:value-type="time" office:time-value="PT00H00M00S" calcext:value-type="time">
            <text:p>00:00</text:p>
          </table:table-cell>
          <table:table-cell table:style-name="ce117" table:formula="of:=INT([.M63]/[.$J$4])*[.$L$4]" office:value-type="time" office:time-value="PT00H00M00S" calcext:value-type="time">
            <text:p>00:00</text:p>
          </table:table-cell>
          <table:table-cell table:style-name="ce139" table:formula="of:=IF([.Q63]&lt;&gt;&quot;No&quot;;0;[.O62]+[.K63])" office:value-type="float" office:value="10" calcext:value-type="float">
            <text:p>10,00</text:p>
          </table:table-cell>
          <table:table-cell table:style-name="ce155" table:formula="of:=IF([.Q63]&lt;&gt;&quot;No&quot;;[.$L$5];[.P62]-[.K6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4]=&quot;Si&quot;;[.B63]+1;[.B63])" office:value-type="float" office:value="0" calcext:value-type="float">
            <text:p>0</text:p>
          </table:table-cell>
          <table:table-cell table:style-name="ce22" table:formula="of:=IF([.A64]=&quot;No&quot;;([.$G$4]+[.G64])+[.B64];INT([.$G$4]+[.G64]+[.B64])+[.$G$5])" office:value-type="date" office:date-value="2024-05-01T10:30:00" calcext:value-type="date">
            <text:p>01/05/2024 10:30</text:p>
          </table:table-cell>
          <table:table-cell table:style-name="ce28" table:formula="of:=WEEKDAY([.C64])" office:value-type="float" office:value="4" calcext:value-type="float">
            <text:p>4</text:p>
          </table:table-cell>
          <table:table-cell table:style-name="ce28" table:formula="of:=CHOOSE([.D6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4])=INT([.C63]);&quot;&quot;;CONCATENATE([.E64];&quot; &quot;;DAY([.C64])))">
            <text:p/>
          </table:table-cell>
          <table:table-cell table:style-name="ce67" table:formula="of:=[.I63]+[.M64]+[.N64]" office:value-type="time" office:time-value="PT34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4]=&quot;No&quot;;[.G64]+[.H64];[.$G$5]+[.H64])" office:value-type="time" office:time-value="PT35H00M00S" calcext:value-type="time">
            <text:p>11:00</text:p>
          </table:table-cell>
          <table:table-cell table:style-name="ce79" table:formula="of:=[.AB64]" office:value-type="float" office:value="0" calcext:value-type="float">
            <text:p>0</text:p>
          </table:table-cell>
          <table:table-cell table:style-name="ce84" table:formula="of:=[.AC64]/1000" office:value-type="float" office:value="0" calcext:value-type="float">
            <text:p>0,00</text:p>
          </table:table-cell>
          <table:table-cell table:style-name="ce92" table:formula="of:=[.K64]+[.L63]" office:value-type="float" office:value="0" calcext:value-type="float">
            <text:p>0,00</text:p>
          </table:table-cell>
          <table:table-cell table:style-name="ce104" table:formula="of:=[.AE64]/(24*60*60)" office:value-type="time" office:time-value="PT00H00M00S" calcext:value-type="time">
            <text:p>00:00</text:p>
          </table:table-cell>
          <table:table-cell table:style-name="ce117" table:formula="of:=INT([.M64]/[.$J$4])*[.$L$4]" office:value-type="time" office:time-value="PT00H00M00S" calcext:value-type="time">
            <text:p>00:00</text:p>
          </table:table-cell>
          <table:table-cell table:style-name="ce139" table:formula="of:=IF([.Q64]&lt;&gt;&quot;No&quot;;0;[.O63]+[.K64])" office:value-type="float" office:value="10" calcext:value-type="float">
            <text:p>10,00</text:p>
          </table:table-cell>
          <table:table-cell table:style-name="ce155" table:formula="of:=IF([.Q64]&lt;&gt;&quot;No&quot;;[.$L$5];[.P63]-[.K6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5]=&quot;Si&quot;;[.B64]+1;[.B64])" office:value-type="float" office:value="0" calcext:value-type="float">
            <text:p>0</text:p>
          </table:table-cell>
          <table:table-cell table:style-name="ce22" table:formula="of:=IF([.A65]=&quot;No&quot;;([.$G$4]+[.G65])+[.B65];INT([.$G$4]+[.G65]+[.B65])+[.$G$5])" office:value-type="date" office:date-value="2024-05-01T11:00:00" calcext:value-type="date">
            <text:p>01/05/2024 11:00</text:p>
          </table:table-cell>
          <table:table-cell table:style-name="ce28" table:formula="of:=WEEKDAY([.C65])" office:value-type="float" office:value="4" calcext:value-type="float">
            <text:p>4</text:p>
          </table:table-cell>
          <table:table-cell table:style-name="ce28" table:formula="of:=CHOOSE([.D6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5])=INT([.C64]);&quot;&quot;;CONCATENATE([.E65];&quot; &quot;;DAY([.C65])))">
            <text:p/>
          </table:table-cell>
          <table:table-cell table:style-name="ce67" table:formula="of:=[.I64]+[.M65]+[.N65]" office:value-type="time" office:time-value="PT35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5]=&quot;No&quot;;[.G65]+[.H65];[.$G$5]+[.H65])" office:value-type="time" office:time-value="PT35H30M00S" calcext:value-type="time">
            <text:p>11:30</text:p>
          </table:table-cell>
          <table:table-cell table:style-name="ce79" table:formula="of:=[.AB65]" office:value-type="float" office:value="0" calcext:value-type="float">
            <text:p>0</text:p>
          </table:table-cell>
          <table:table-cell table:style-name="ce84" table:formula="of:=[.AC65]/1000" office:value-type="float" office:value="0" calcext:value-type="float">
            <text:p>0,00</text:p>
          </table:table-cell>
          <table:table-cell table:style-name="ce92" table:formula="of:=[.K65]+[.L64]" office:value-type="float" office:value="0" calcext:value-type="float">
            <text:p>0,00</text:p>
          </table:table-cell>
          <table:table-cell table:style-name="ce104" table:formula="of:=[.AE65]/(24*60*60)" office:value-type="time" office:time-value="PT00H00M00S" calcext:value-type="time">
            <text:p>00:00</text:p>
          </table:table-cell>
          <table:table-cell table:style-name="ce117" table:formula="of:=INT([.M65]/[.$J$4])*[.$L$4]" office:value-type="time" office:time-value="PT00H00M00S" calcext:value-type="time">
            <text:p>00:00</text:p>
          </table:table-cell>
          <table:table-cell table:style-name="ce139" table:formula="of:=IF([.Q65]&lt;&gt;&quot;No&quot;;0;[.O64]+[.K65])" office:value-type="float" office:value="10" calcext:value-type="float">
            <text:p>10,00</text:p>
          </table:table-cell>
          <table:table-cell table:style-name="ce155" table:formula="of:=IF([.Q65]&lt;&gt;&quot;No&quot;;[.$L$5];[.P64]-[.K6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6]=&quot;Si&quot;;[.B65]+1;[.B65])" office:value-type="float" office:value="0" calcext:value-type="float">
            <text:p>0</text:p>
          </table:table-cell>
          <table:table-cell table:style-name="ce22" table:formula="of:=IF([.A66]=&quot;No&quot;;([.$G$4]+[.G66])+[.B66];INT([.$G$4]+[.G66]+[.B66])+[.$G$5])" office:value-type="date" office:date-value="2024-05-01T11:30:00" calcext:value-type="date">
            <text:p>01/05/2024 11:30</text:p>
          </table:table-cell>
          <table:table-cell table:style-name="ce28" table:formula="of:=WEEKDAY([.C66])" office:value-type="float" office:value="4" calcext:value-type="float">
            <text:p>4</text:p>
          </table:table-cell>
          <table:table-cell table:style-name="ce28" table:formula="of:=CHOOSE([.D6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6])=INT([.C65]);&quot;&quot;;CONCATENATE([.E66];&quot; &quot;;DAY([.C66])))">
            <text:p/>
          </table:table-cell>
          <table:table-cell table:style-name="ce67" table:formula="of:=[.I65]+[.M66]+[.N66]" office:value-type="time" office:time-value="PT35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6]=&quot;No&quot;;[.G66]+[.H66];[.$G$5]+[.H66])" office:value-type="time" office:time-value="PT36H00M00S" calcext:value-type="time">
            <text:p>12:00</text:p>
          </table:table-cell>
          <table:table-cell table:style-name="ce79" table:formula="of:=[.AB66]" office:value-type="float" office:value="0" calcext:value-type="float">
            <text:p>0</text:p>
          </table:table-cell>
          <table:table-cell table:style-name="ce84" table:formula="of:=[.AC66]/1000" office:value-type="float" office:value="0" calcext:value-type="float">
            <text:p>0,00</text:p>
          </table:table-cell>
          <table:table-cell table:style-name="ce92" table:formula="of:=[.K66]+[.L65]" office:value-type="float" office:value="0" calcext:value-type="float">
            <text:p>0,00</text:p>
          </table:table-cell>
          <table:table-cell table:style-name="ce104" table:formula="of:=[.AE66]/(24*60*60)" office:value-type="time" office:time-value="PT00H00M00S" calcext:value-type="time">
            <text:p>00:00</text:p>
          </table:table-cell>
          <table:table-cell table:style-name="ce117" table:formula="of:=INT([.M66]/[.$J$4])*[.$L$4]" office:value-type="time" office:time-value="PT00H00M00S" calcext:value-type="time">
            <text:p>00:00</text:p>
          </table:table-cell>
          <table:table-cell table:style-name="ce139" table:formula="of:=IF([.Q66]&lt;&gt;&quot;No&quot;;0;[.O65]+[.K66])" office:value-type="float" office:value="10" calcext:value-type="float">
            <text:p>10,00</text:p>
          </table:table-cell>
          <table:table-cell table:style-name="ce155" table:formula="of:=IF([.Q66]&lt;&gt;&quot;No&quot;;[.$L$5];[.P65]-[.K6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7]=&quot;Si&quot;;[.B66]+1;[.B66])" office:value-type="float" office:value="0" calcext:value-type="float">
            <text:p>0</text:p>
          </table:table-cell>
          <table:table-cell table:style-name="ce22" table:formula="of:=IF([.A67]=&quot;No&quot;;([.$G$4]+[.G67])+[.B67];INT([.$G$4]+[.G67]+[.B67])+[.$G$5])" office:value-type="date" office:date-value="2024-05-01T12:00:00" calcext:value-type="date">
            <text:p>01/05/2024 12:00</text:p>
          </table:table-cell>
          <table:table-cell table:style-name="ce28" table:formula="of:=WEEKDAY([.C67])" office:value-type="float" office:value="4" calcext:value-type="float">
            <text:p>4</text:p>
          </table:table-cell>
          <table:table-cell table:style-name="ce28" table:formula="of:=CHOOSE([.D6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7])=INT([.C66]);&quot;&quot;;CONCATENATE([.E67];&quot; &quot;;DAY([.C67])))">
            <text:p/>
          </table:table-cell>
          <table:table-cell table:style-name="ce67" table:formula="of:=[.I66]+[.M67]+[.N67]" office:value-type="time" office:time-value="PT36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7]=&quot;No&quot;;[.G67]+[.H67];[.$G$5]+[.H67])" office:value-type="time" office:time-value="PT36H30M00S" calcext:value-type="time">
            <text:p>12:30</text:p>
          </table:table-cell>
          <table:table-cell table:style-name="ce79" table:formula="of:=[.AB67]" office:value-type="float" office:value="0" calcext:value-type="float">
            <text:p>0</text:p>
          </table:table-cell>
          <table:table-cell table:style-name="ce84" table:formula="of:=[.AC67]/1000" office:value-type="float" office:value="0" calcext:value-type="float">
            <text:p>0,00</text:p>
          </table:table-cell>
          <table:table-cell table:style-name="ce92" table:formula="of:=[.K67]+[.L66]" office:value-type="float" office:value="0" calcext:value-type="float">
            <text:p>0,00</text:p>
          </table:table-cell>
          <table:table-cell table:style-name="ce104" table:formula="of:=[.AE67]/(24*60*60)" office:value-type="time" office:time-value="PT00H00M00S" calcext:value-type="time">
            <text:p>00:00</text:p>
          </table:table-cell>
          <table:table-cell table:style-name="ce117" table:formula="of:=INT([.M67]/[.$J$4])*[.$L$4]" office:value-type="time" office:time-value="PT00H00M00S" calcext:value-type="time">
            <text:p>00:00</text:p>
          </table:table-cell>
          <table:table-cell table:style-name="ce139" table:formula="of:=IF([.Q67]&lt;&gt;&quot;No&quot;;0;[.O66]+[.K67])" office:value-type="float" office:value="10" calcext:value-type="float">
            <text:p>10,00</text:p>
          </table:table-cell>
          <table:table-cell table:style-name="ce155" table:formula="of:=IF([.Q67]&lt;&gt;&quot;No&quot;;[.$L$5];[.P66]-[.K6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8]=&quot;Si&quot;;[.B67]+1;[.B67])" office:value-type="float" office:value="0" calcext:value-type="float">
            <text:p>0</text:p>
          </table:table-cell>
          <table:table-cell table:style-name="ce22" table:formula="of:=IF([.A68]=&quot;No&quot;;([.$G$4]+[.G68])+[.B68];INT([.$G$4]+[.G68]+[.B68])+[.$G$5])" office:value-type="date" office:date-value="2024-05-01T12:30:00" calcext:value-type="date">
            <text:p>01/05/2024 12:30</text:p>
          </table:table-cell>
          <table:table-cell table:style-name="ce28" table:formula="of:=WEEKDAY([.C68])" office:value-type="float" office:value="4" calcext:value-type="float">
            <text:p>4</text:p>
          </table:table-cell>
          <table:table-cell table:style-name="ce28" table:formula="of:=CHOOSE([.D6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8])=INT([.C67]);&quot;&quot;;CONCATENATE([.E68];&quot; &quot;;DAY([.C68])))">
            <text:p/>
          </table:table-cell>
          <table:table-cell table:style-name="ce67" table:formula="of:=[.I67]+[.M68]+[.N68]" office:value-type="time" office:time-value="PT36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8]=&quot;No&quot;;[.G68]+[.H68];[.$G$5]+[.H68])" office:value-type="time" office:time-value="PT37H00M00S" calcext:value-type="time">
            <text:p>13:00</text:p>
          </table:table-cell>
          <table:table-cell table:style-name="ce79" table:formula="of:=[.AB68]" office:value-type="float" office:value="0" calcext:value-type="float">
            <text:p>0</text:p>
          </table:table-cell>
          <table:table-cell table:style-name="ce84" table:formula="of:=[.AC68]/1000" office:value-type="float" office:value="0" calcext:value-type="float">
            <text:p>0,00</text:p>
          </table:table-cell>
          <table:table-cell table:style-name="ce92" table:formula="of:=[.K68]+[.L67]" office:value-type="float" office:value="0" calcext:value-type="float">
            <text:p>0,00</text:p>
          </table:table-cell>
          <table:table-cell table:style-name="ce104" table:formula="of:=[.AE68]/(24*60*60)" office:value-type="time" office:time-value="PT00H00M00S" calcext:value-type="time">
            <text:p>00:00</text:p>
          </table:table-cell>
          <table:table-cell table:style-name="ce117" table:formula="of:=INT([.M68]/[.$J$4])*[.$L$4]" office:value-type="time" office:time-value="PT00H00M00S" calcext:value-type="time">
            <text:p>00:00</text:p>
          </table:table-cell>
          <table:table-cell table:style-name="ce139" table:formula="of:=IF([.Q68]&lt;&gt;&quot;No&quot;;0;[.O67]+[.K68])" office:value-type="float" office:value="10" calcext:value-type="float">
            <text:p>10,00</text:p>
          </table:table-cell>
          <table:table-cell table:style-name="ce155" table:formula="of:=IF([.Q68]&lt;&gt;&quot;No&quot;;[.$L$5];[.P67]-[.K6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9]=&quot;Si&quot;;[.B68]+1;[.B68])" office:value-type="float" office:value="0" calcext:value-type="float">
            <text:p>0</text:p>
          </table:table-cell>
          <table:table-cell table:style-name="ce22" table:formula="of:=IF([.A69]=&quot;No&quot;;([.$G$4]+[.G69])+[.B69];INT([.$G$4]+[.G69]+[.B69])+[.$G$5])" office:value-type="date" office:date-value="2024-05-01T13:00:00" calcext:value-type="date">
            <text:p>01/05/2024 13:00</text:p>
          </table:table-cell>
          <table:table-cell table:style-name="ce28" table:formula="of:=WEEKDAY([.C69])" office:value-type="float" office:value="4" calcext:value-type="float">
            <text:p>4</text:p>
          </table:table-cell>
          <table:table-cell table:style-name="ce28" table:formula="of:=CHOOSE([.D6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9])=INT([.C68]);&quot;&quot;;CONCATENATE([.E69];&quot; &quot;;DAY([.C69])))">
            <text:p/>
          </table:table-cell>
          <table:table-cell table:style-name="ce67" table:formula="of:=[.I68]+[.M69]+[.N69]" office:value-type="time" office:time-value="PT37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9]=&quot;No&quot;;[.G69]+[.H69];[.$G$5]+[.H69])" office:value-type="time" office:time-value="PT37H30M00S" calcext:value-type="time">
            <text:p>13:30</text:p>
          </table:table-cell>
          <table:table-cell table:style-name="ce79" table:formula="of:=[.AB69]" office:value-type="float" office:value="0" calcext:value-type="float">
            <text:p>0</text:p>
          </table:table-cell>
          <table:table-cell table:style-name="ce84" table:formula="of:=[.AC69]/1000" office:value-type="float" office:value="0" calcext:value-type="float">
            <text:p>0,00</text:p>
          </table:table-cell>
          <table:table-cell table:style-name="ce92" table:formula="of:=[.K69]+[.L68]" office:value-type="float" office:value="0" calcext:value-type="float">
            <text:p>0,00</text:p>
          </table:table-cell>
          <table:table-cell table:style-name="ce104" table:formula="of:=[.AE69]/(24*60*60)" office:value-type="time" office:time-value="PT00H00M00S" calcext:value-type="time">
            <text:p>00:00</text:p>
          </table:table-cell>
          <table:table-cell table:style-name="ce117" table:formula="of:=INT([.M69]/[.$J$4])*[.$L$4]" office:value-type="time" office:time-value="PT00H00M00S" calcext:value-type="time">
            <text:p>00:00</text:p>
          </table:table-cell>
          <table:table-cell table:style-name="ce139" table:formula="of:=IF([.Q69]&lt;&gt;&quot;No&quot;;0;[.O68]+[.K69])" office:value-type="float" office:value="10" calcext:value-type="float">
            <text:p>10,00</text:p>
          </table:table-cell>
          <table:table-cell table:style-name="ce155" table:formula="of:=IF([.Q69]&lt;&gt;&quot;No&quot;;[.$L$5];[.P68]-[.K6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0]=&quot;Si&quot;;[.B69]+1;[.B69])" office:value-type="float" office:value="0" calcext:value-type="float">
            <text:p>0</text:p>
          </table:table-cell>
          <table:table-cell table:style-name="ce22" table:formula="of:=IF([.A70]=&quot;No&quot;;([.$G$4]+[.G70])+[.B70];INT([.$G$4]+[.G70]+[.B70])+[.$G$5])" office:value-type="date" office:date-value="2024-05-01T13:30:00" calcext:value-type="date">
            <text:p>01/05/2024 13:30</text:p>
          </table:table-cell>
          <table:table-cell table:style-name="ce28" table:formula="of:=WEEKDAY([.C70])" office:value-type="float" office:value="4" calcext:value-type="float">
            <text:p>4</text:p>
          </table:table-cell>
          <table:table-cell table:style-name="ce28" table:formula="of:=CHOOSE([.D7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0])=INT([.C69]);&quot;&quot;;CONCATENATE([.E70];&quot; &quot;;DAY([.C70])))">
            <text:p/>
          </table:table-cell>
          <table:table-cell table:style-name="ce67" table:formula="of:=[.I69]+[.M70]+[.N70]" office:value-type="time" office:time-value="PT37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0]=&quot;No&quot;;[.G70]+[.H70];[.$G$5]+[.H70])" office:value-type="time" office:time-value="PT38H00M00S" calcext:value-type="time">
            <text:p>14:00</text:p>
          </table:table-cell>
          <table:table-cell table:style-name="ce79" table:formula="of:=[.AB70]" office:value-type="float" office:value="0" calcext:value-type="float">
            <text:p>0</text:p>
          </table:table-cell>
          <table:table-cell table:style-name="ce84" table:formula="of:=[.AC70]/1000" office:value-type="float" office:value="0" calcext:value-type="float">
            <text:p>0,00</text:p>
          </table:table-cell>
          <table:table-cell table:style-name="ce92" table:formula="of:=[.K70]+[.L69]" office:value-type="float" office:value="0" calcext:value-type="float">
            <text:p>0,00</text:p>
          </table:table-cell>
          <table:table-cell table:style-name="ce104" table:formula="of:=[.AE70]/(24*60*60)" office:value-type="time" office:time-value="PT00H00M00S" calcext:value-type="time">
            <text:p>00:00</text:p>
          </table:table-cell>
          <table:table-cell table:style-name="ce117" table:formula="of:=INT([.M70]/[.$J$4])*[.$L$4]" office:value-type="time" office:time-value="PT00H00M00S" calcext:value-type="time">
            <text:p>00:00</text:p>
          </table:table-cell>
          <table:table-cell table:style-name="ce139" table:formula="of:=IF([.Q70]&lt;&gt;&quot;No&quot;;0;[.O69]+[.K70])" office:value-type="float" office:value="10" calcext:value-type="float">
            <text:p>10,00</text:p>
          </table:table-cell>
          <table:table-cell table:style-name="ce155" table:formula="of:=IF([.Q70]&lt;&gt;&quot;No&quot;;[.$L$5];[.P69]-[.K7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1]=&quot;Si&quot;;[.B70]+1;[.B70])" office:value-type="float" office:value="0" calcext:value-type="float">
            <text:p>0</text:p>
          </table:table-cell>
          <table:table-cell table:style-name="ce22" table:formula="of:=IF([.A71]=&quot;No&quot;;([.$G$4]+[.G71])+[.B71];INT([.$G$4]+[.G71]+[.B71])+[.$G$5])" office:value-type="date" office:date-value="2024-05-01T14:00:00" calcext:value-type="date">
            <text:p>01/05/2024 14:00</text:p>
          </table:table-cell>
          <table:table-cell table:style-name="ce28" table:formula="of:=WEEKDAY([.C71])" office:value-type="float" office:value="4" calcext:value-type="float">
            <text:p>4</text:p>
          </table:table-cell>
          <table:table-cell table:style-name="ce28" table:formula="of:=CHOOSE([.D7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1])=INT([.C70]);&quot;&quot;;CONCATENATE([.E71];&quot; &quot;;DAY([.C71])))">
            <text:p/>
          </table:table-cell>
          <table:table-cell table:style-name="ce67" table:formula="of:=[.I70]+[.M71]+[.N71]" office:value-type="time" office:time-value="PT38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1]=&quot;No&quot;;[.G71]+[.H71];[.$G$5]+[.H71])" office:value-type="time" office:time-value="PT38H30M00S" calcext:value-type="time">
            <text:p>14:30</text:p>
          </table:table-cell>
          <table:table-cell table:style-name="ce79" table:formula="of:=[.AB71]" office:value-type="float" office:value="0" calcext:value-type="float">
            <text:p>0</text:p>
          </table:table-cell>
          <table:table-cell table:style-name="ce84" table:formula="of:=[.AC71]/1000" office:value-type="float" office:value="0" calcext:value-type="float">
            <text:p>0,00</text:p>
          </table:table-cell>
          <table:table-cell table:style-name="ce92" table:formula="of:=[.K71]+[.L70]" office:value-type="float" office:value="0" calcext:value-type="float">
            <text:p>0,00</text:p>
          </table:table-cell>
          <table:table-cell table:style-name="ce104" table:formula="of:=[.AE71]/(24*60*60)" office:value-type="time" office:time-value="PT00H00M00S" calcext:value-type="time">
            <text:p>00:00</text:p>
          </table:table-cell>
          <table:table-cell table:style-name="ce117" table:formula="of:=INT([.M71]/[.$J$4])*[.$L$4]" office:value-type="time" office:time-value="PT00H00M00S" calcext:value-type="time">
            <text:p>00:00</text:p>
          </table:table-cell>
          <table:table-cell table:style-name="ce139" table:formula="of:=IF([.Q71]&lt;&gt;&quot;No&quot;;0;[.O70]+[.K71])" office:value-type="float" office:value="10" calcext:value-type="float">
            <text:p>10,00</text:p>
          </table:table-cell>
          <table:table-cell table:style-name="ce155" table:formula="of:=IF([.Q71]&lt;&gt;&quot;No&quot;;[.$L$5];[.P70]-[.K7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2]=&quot;Si&quot;;[.B71]+1;[.B71])" office:value-type="float" office:value="0" calcext:value-type="float">
            <text:p>0</text:p>
          </table:table-cell>
          <table:table-cell table:style-name="ce22" table:formula="of:=IF([.A72]=&quot;No&quot;;([.$G$4]+[.G72])+[.B72];INT([.$G$4]+[.G72]+[.B72])+[.$G$5])" office:value-type="date" office:date-value="2024-05-01T14:30:00" calcext:value-type="date">
            <text:p>01/05/2024 14:30</text:p>
          </table:table-cell>
          <table:table-cell table:style-name="ce28" table:formula="of:=WEEKDAY([.C72])" office:value-type="float" office:value="4" calcext:value-type="float">
            <text:p>4</text:p>
          </table:table-cell>
          <table:table-cell table:style-name="ce28" table:formula="of:=CHOOSE([.D7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2])=INT([.C71]);&quot;&quot;;CONCATENATE([.E72];&quot; &quot;;DAY([.C72])))">
            <text:p/>
          </table:table-cell>
          <table:table-cell table:style-name="ce67" table:formula="of:=[.I71]+[.M72]+[.N72]" office:value-type="time" office:time-value="PT38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2]=&quot;No&quot;;[.G72]+[.H72];[.$G$5]+[.H72])" office:value-type="time" office:time-value="PT39H00M00S" calcext:value-type="time">
            <text:p>15:00</text:p>
          </table:table-cell>
          <table:table-cell table:style-name="ce79" table:formula="of:=[.AB72]" office:value-type="float" office:value="0" calcext:value-type="float">
            <text:p>0</text:p>
          </table:table-cell>
          <table:table-cell table:style-name="ce84" table:formula="of:=[.AC72]/1000" office:value-type="float" office:value="0" calcext:value-type="float">
            <text:p>0,00</text:p>
          </table:table-cell>
          <table:table-cell table:style-name="ce92" table:formula="of:=[.K72]+[.L71]" office:value-type="float" office:value="0" calcext:value-type="float">
            <text:p>0,00</text:p>
          </table:table-cell>
          <table:table-cell table:style-name="ce104" table:formula="of:=[.AE72]/(24*60*60)" office:value-type="time" office:time-value="PT00H00M00S" calcext:value-type="time">
            <text:p>00:00</text:p>
          </table:table-cell>
          <table:table-cell table:style-name="ce117" table:formula="of:=INT([.M72]/[.$J$4])*[.$L$4]" office:value-type="time" office:time-value="PT00H00M00S" calcext:value-type="time">
            <text:p>00:00</text:p>
          </table:table-cell>
          <table:table-cell table:style-name="ce139" table:formula="of:=IF([.Q72]&lt;&gt;&quot;No&quot;;0;[.O71]+[.K72])" office:value-type="float" office:value="10" calcext:value-type="float">
            <text:p>10,00</text:p>
          </table:table-cell>
          <table:table-cell table:style-name="ce155" table:formula="of:=IF([.Q72]&lt;&gt;&quot;No&quot;;[.$L$5];[.P71]-[.K7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3]=&quot;Si&quot;;[.B72]+1;[.B72])" office:value-type="float" office:value="0" calcext:value-type="float">
            <text:p>0</text:p>
          </table:table-cell>
          <table:table-cell table:style-name="ce22" table:formula="of:=IF([.A73]=&quot;No&quot;;([.$G$4]+[.G73])+[.B73];INT([.$G$4]+[.G73]+[.B73])+[.$G$5])" office:value-type="date" office:date-value="2024-05-01T15:00:00" calcext:value-type="date">
            <text:p>01/05/2024 15:00</text:p>
          </table:table-cell>
          <table:table-cell table:style-name="ce28" table:formula="of:=WEEKDAY([.C73])" office:value-type="float" office:value="4" calcext:value-type="float">
            <text:p>4</text:p>
          </table:table-cell>
          <table:table-cell table:style-name="ce28" table:formula="of:=CHOOSE([.D7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3])=INT([.C72]);&quot;&quot;;CONCATENATE([.E73];&quot; &quot;;DAY([.C73])))">
            <text:p/>
          </table:table-cell>
          <table:table-cell table:style-name="ce67" table:formula="of:=[.I72]+[.M73]+[.N73]" office:value-type="time" office:time-value="PT39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3]=&quot;No&quot;;[.G73]+[.H73];[.$G$5]+[.H73])" office:value-type="time" office:time-value="PT39H30M00S" calcext:value-type="time">
            <text:p>15:30</text:p>
          </table:table-cell>
          <table:table-cell table:style-name="ce79" table:formula="of:=[.AB73]" office:value-type="float" office:value="0" calcext:value-type="float">
            <text:p>0</text:p>
          </table:table-cell>
          <table:table-cell table:style-name="ce84" table:formula="of:=[.AC73]/1000" office:value-type="float" office:value="0" calcext:value-type="float">
            <text:p>0,00</text:p>
          </table:table-cell>
          <table:table-cell table:style-name="ce92" table:formula="of:=[.K73]+[.L72]" office:value-type="float" office:value="0" calcext:value-type="float">
            <text:p>0,00</text:p>
          </table:table-cell>
          <table:table-cell table:style-name="ce104" table:formula="of:=[.AE73]/(24*60*60)" office:value-type="time" office:time-value="PT00H00M00S" calcext:value-type="time">
            <text:p>00:00</text:p>
          </table:table-cell>
          <table:table-cell table:style-name="ce117" table:formula="of:=INT([.M73]/[.$J$4])*[.$L$4]" office:value-type="time" office:time-value="PT00H00M00S" calcext:value-type="time">
            <text:p>00:00</text:p>
          </table:table-cell>
          <table:table-cell table:style-name="ce139" table:formula="of:=IF([.Q73]&lt;&gt;&quot;No&quot;;0;[.O72]+[.K73])" office:value-type="float" office:value="10" calcext:value-type="float">
            <text:p>10,00</text:p>
          </table:table-cell>
          <table:table-cell table:style-name="ce155" table:formula="of:=IF([.Q73]&lt;&gt;&quot;No&quot;;[.$L$5];[.P72]-[.K7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4]=&quot;Si&quot;;[.B73]+1;[.B73])" office:value-type="float" office:value="0" calcext:value-type="float">
            <text:p>0</text:p>
          </table:table-cell>
          <table:table-cell table:style-name="ce22" table:formula="of:=IF([.A74]=&quot;No&quot;;([.$G$4]+[.G74])+[.B74];INT([.$G$4]+[.G74]+[.B74])+[.$G$5])" office:value-type="date" office:date-value="2024-05-01T15:30:00" calcext:value-type="date">
            <text:p>01/05/2024 15:30</text:p>
          </table:table-cell>
          <table:table-cell table:style-name="ce28" table:formula="of:=WEEKDAY([.C74])" office:value-type="float" office:value="4" calcext:value-type="float">
            <text:p>4</text:p>
          </table:table-cell>
          <table:table-cell table:style-name="ce28" table:formula="of:=CHOOSE([.D7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4])=INT([.C73]);&quot;&quot;;CONCATENATE([.E74];&quot; &quot;;DAY([.C74])))">
            <text:p/>
          </table:table-cell>
          <table:table-cell table:style-name="ce67" table:formula="of:=[.I73]+[.M74]+[.N74]" office:value-type="time" office:time-value="PT39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4]=&quot;No&quot;;[.G74]+[.H74];[.$G$5]+[.H74])" office:value-type="time" office:time-value="PT40H00M00S" calcext:value-type="time">
            <text:p>16:00</text:p>
          </table:table-cell>
          <table:table-cell table:style-name="ce79" table:formula="of:=[.AB74]" office:value-type="float" office:value="0" calcext:value-type="float">
            <text:p>0</text:p>
          </table:table-cell>
          <table:table-cell table:style-name="ce84" table:formula="of:=[.AC74]/1000" office:value-type="float" office:value="0" calcext:value-type="float">
            <text:p>0,00</text:p>
          </table:table-cell>
          <table:table-cell table:style-name="ce92" table:formula="of:=[.K74]+[.L73]" office:value-type="float" office:value="0" calcext:value-type="float">
            <text:p>0,00</text:p>
          </table:table-cell>
          <table:table-cell table:style-name="ce104" table:formula="of:=[.AE74]/(24*60*60)" office:value-type="time" office:time-value="PT00H00M00S" calcext:value-type="time">
            <text:p>00:00</text:p>
          </table:table-cell>
          <table:table-cell table:style-name="ce117" table:formula="of:=INT([.M74]/[.$J$4])*[.$L$4]" office:value-type="time" office:time-value="PT00H00M00S" calcext:value-type="time">
            <text:p>00:00</text:p>
          </table:table-cell>
          <table:table-cell table:style-name="ce139" table:formula="of:=IF([.Q74]&lt;&gt;&quot;No&quot;;0;[.O73]+[.K74])" office:value-type="float" office:value="10" calcext:value-type="float">
            <text:p>10,00</text:p>
          </table:table-cell>
          <table:table-cell table:style-name="ce155" table:formula="of:=IF([.Q74]&lt;&gt;&quot;No&quot;;[.$L$5];[.P73]-[.K7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5]=&quot;Si&quot;;[.B74]+1;[.B74])" office:value-type="float" office:value="0" calcext:value-type="float">
            <text:p>0</text:p>
          </table:table-cell>
          <table:table-cell table:style-name="ce22" table:formula="of:=IF([.A75]=&quot;No&quot;;([.$G$4]+[.G75])+[.B75];INT([.$G$4]+[.G75]+[.B75])+[.$G$5])" office:value-type="date" office:date-value="2024-05-01T16:00:00" calcext:value-type="date">
            <text:p>01/05/2024 16:00</text:p>
          </table:table-cell>
          <table:table-cell table:style-name="ce28" table:formula="of:=WEEKDAY([.C75])" office:value-type="float" office:value="4" calcext:value-type="float">
            <text:p>4</text:p>
          </table:table-cell>
          <table:table-cell table:style-name="ce28" table:formula="of:=CHOOSE([.D7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5])=INT([.C74]);&quot;&quot;;CONCATENATE([.E75];&quot; &quot;;DAY([.C75])))">
            <text:p/>
          </table:table-cell>
          <table:table-cell table:style-name="ce67" table:formula="of:=[.I74]+[.M75]+[.N75]" office:value-type="time" office:time-value="PT40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5]=&quot;No&quot;;[.G75]+[.H75];[.$G$5]+[.H75])" office:value-type="time" office:time-value="PT40H30M00S" calcext:value-type="time">
            <text:p>16:30</text:p>
          </table:table-cell>
          <table:table-cell table:style-name="ce79" table:formula="of:=[.AB75]" office:value-type="float" office:value="0" calcext:value-type="float">
            <text:p>0</text:p>
          </table:table-cell>
          <table:table-cell table:style-name="ce84" table:formula="of:=[.AC75]/1000" office:value-type="float" office:value="0" calcext:value-type="float">
            <text:p>0,00</text:p>
          </table:table-cell>
          <table:table-cell table:style-name="ce92" table:formula="of:=[.K75]+[.L74]" office:value-type="float" office:value="0" calcext:value-type="float">
            <text:p>0,00</text:p>
          </table:table-cell>
          <table:table-cell table:style-name="ce104" table:formula="of:=[.AE75]/(24*60*60)" office:value-type="time" office:time-value="PT00H00M00S" calcext:value-type="time">
            <text:p>00:00</text:p>
          </table:table-cell>
          <table:table-cell table:style-name="ce117" table:formula="of:=INT([.M75]/[.$J$4])*[.$L$4]" office:value-type="time" office:time-value="PT00H00M00S" calcext:value-type="time">
            <text:p>00:00</text:p>
          </table:table-cell>
          <table:table-cell table:style-name="ce139" table:formula="of:=IF([.Q75]&lt;&gt;&quot;No&quot;;0;[.O74]+[.K75])" office:value-type="float" office:value="10" calcext:value-type="float">
            <text:p>10,00</text:p>
          </table:table-cell>
          <table:table-cell table:style-name="ce155" table:formula="of:=IF([.Q75]&lt;&gt;&quot;No&quot;;[.$L$5];[.P74]-[.K7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6]=&quot;Si&quot;;[.B75]+1;[.B75])" office:value-type="float" office:value="0" calcext:value-type="float">
            <text:p>0</text:p>
          </table:table-cell>
          <table:table-cell table:style-name="ce22" table:formula="of:=IF([.A76]=&quot;No&quot;;([.$G$4]+[.G76])+[.B76];INT([.$G$4]+[.G76]+[.B76])+[.$G$5])" office:value-type="date" office:date-value="2024-05-01T16:30:00" calcext:value-type="date">
            <text:p>01/05/2024 16:30</text:p>
          </table:table-cell>
          <table:table-cell table:style-name="ce28" table:formula="of:=WEEKDAY([.C76])" office:value-type="float" office:value="4" calcext:value-type="float">
            <text:p>4</text:p>
          </table:table-cell>
          <table:table-cell table:style-name="ce28" table:formula="of:=CHOOSE([.D7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6])=INT([.C75]);&quot;&quot;;CONCATENATE([.E76];&quot; &quot;;DAY([.C76])))">
            <text:p/>
          </table:table-cell>
          <table:table-cell table:style-name="ce67" table:formula="of:=[.I75]+[.M76]+[.N76]" office:value-type="time" office:time-value="PT40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6]=&quot;No&quot;;[.G76]+[.H76];[.$G$5]+[.H76])" office:value-type="time" office:time-value="PT41H00M00S" calcext:value-type="time">
            <text:p>17:00</text:p>
          </table:table-cell>
          <table:table-cell table:style-name="ce79" table:formula="of:=[.AB76]" office:value-type="float" office:value="0" calcext:value-type="float">
            <text:p>0</text:p>
          </table:table-cell>
          <table:table-cell table:style-name="ce84" table:formula="of:=[.AC76]/1000" office:value-type="float" office:value="0" calcext:value-type="float">
            <text:p>0,00</text:p>
          </table:table-cell>
          <table:table-cell table:style-name="ce92" table:formula="of:=[.K76]+[.L75]" office:value-type="float" office:value="0" calcext:value-type="float">
            <text:p>0,00</text:p>
          </table:table-cell>
          <table:table-cell table:style-name="ce104" table:formula="of:=[.AE76]/(24*60*60)" office:value-type="time" office:time-value="PT00H00M00S" calcext:value-type="time">
            <text:p>00:00</text:p>
          </table:table-cell>
          <table:table-cell table:style-name="ce117" table:formula="of:=INT([.M76]/[.$J$4])*[.$L$4]" office:value-type="time" office:time-value="PT00H00M00S" calcext:value-type="time">
            <text:p>00:00</text:p>
          </table:table-cell>
          <table:table-cell table:style-name="ce139" table:formula="of:=IF([.Q76]&lt;&gt;&quot;No&quot;;0;[.O75]+[.K76])" office:value-type="float" office:value="10" calcext:value-type="float">
            <text:p>10,00</text:p>
          </table:table-cell>
          <table:table-cell table:style-name="ce155" table:formula="of:=IF([.Q76]&lt;&gt;&quot;No&quot;;[.$L$5];[.P75]-[.K7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7]=&quot;Si&quot;;[.B76]+1;[.B76])" office:value-type="float" office:value="0" calcext:value-type="float">
            <text:p>0</text:p>
          </table:table-cell>
          <table:table-cell table:style-name="ce22" table:formula="of:=IF([.A77]=&quot;No&quot;;([.$G$4]+[.G77])+[.B77];INT([.$G$4]+[.G77]+[.B77])+[.$G$5])" office:value-type="date" office:date-value="2024-05-01T17:00:00" calcext:value-type="date">
            <text:p>01/05/2024 17:00</text:p>
          </table:table-cell>
          <table:table-cell table:style-name="ce28" table:formula="of:=WEEKDAY([.C77])" office:value-type="float" office:value="4" calcext:value-type="float">
            <text:p>4</text:p>
          </table:table-cell>
          <table:table-cell table:style-name="ce28" table:formula="of:=CHOOSE([.D7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7])=INT([.C76]);&quot;&quot;;CONCATENATE([.E77];&quot; &quot;;DAY([.C77])))">
            <text:p/>
          </table:table-cell>
          <table:table-cell table:style-name="ce67" table:formula="of:=[.I76]+[.M77]+[.N77]" office:value-type="time" office:time-value="PT41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7]=&quot;No&quot;;[.G77]+[.H77];[.$G$5]+[.H77])" office:value-type="time" office:time-value="PT41H30M00S" calcext:value-type="time">
            <text:p>17:30</text:p>
          </table:table-cell>
          <table:table-cell table:style-name="ce79" table:formula="of:=[.AB77]" office:value-type="float" office:value="0" calcext:value-type="float">
            <text:p>0</text:p>
          </table:table-cell>
          <table:table-cell table:style-name="ce84" table:formula="of:=[.AC77]/1000" office:value-type="float" office:value="0" calcext:value-type="float">
            <text:p>0,00</text:p>
          </table:table-cell>
          <table:table-cell table:style-name="ce92" table:formula="of:=[.K77]+[.L76]" office:value-type="float" office:value="0" calcext:value-type="float">
            <text:p>0,00</text:p>
          </table:table-cell>
          <table:table-cell table:style-name="ce104" table:formula="of:=[.AE77]/(24*60*60)" office:value-type="time" office:time-value="PT00H00M00S" calcext:value-type="time">
            <text:p>00:00</text:p>
          </table:table-cell>
          <table:table-cell table:style-name="ce117" table:formula="of:=INT([.M77]/[.$J$4])*[.$L$4]" office:value-type="time" office:time-value="PT00H00M00S" calcext:value-type="time">
            <text:p>00:00</text:p>
          </table:table-cell>
          <table:table-cell table:style-name="ce139" table:formula="of:=IF([.Q77]&lt;&gt;&quot;No&quot;;0;[.O76]+[.K77])" office:value-type="float" office:value="10" calcext:value-type="float">
            <text:p>10,00</text:p>
          </table:table-cell>
          <table:table-cell table:style-name="ce155" table:formula="of:=IF([.Q77]&lt;&gt;&quot;No&quot;;[.$L$5];[.P76]-[.K7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8]=&quot;Si&quot;;[.B77]+1;[.B77])" office:value-type="float" office:value="0" calcext:value-type="float">
            <text:p>0</text:p>
          </table:table-cell>
          <table:table-cell table:style-name="ce22" table:formula="of:=IF([.A78]=&quot;No&quot;;([.$G$4]+[.G78])+[.B78];INT([.$G$4]+[.G78]+[.B78])+[.$G$5])" office:value-type="date" office:date-value="2024-05-01T17:30:00" calcext:value-type="date">
            <text:p>01/05/2024 17:30</text:p>
          </table:table-cell>
          <table:table-cell table:style-name="ce28" table:formula="of:=WEEKDAY([.C78])" office:value-type="float" office:value="4" calcext:value-type="float">
            <text:p>4</text:p>
          </table:table-cell>
          <table:table-cell table:style-name="ce28" table:formula="of:=CHOOSE([.D7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8])=INT([.C77]);&quot;&quot;;CONCATENATE([.E78];&quot; &quot;;DAY([.C78])))">
            <text:p/>
          </table:table-cell>
          <table:table-cell table:style-name="ce67" table:formula="of:=[.I77]+[.M78]+[.N78]" office:value-type="time" office:time-value="PT41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8]=&quot;No&quot;;[.G78]+[.H78];[.$G$5]+[.H78])" office:value-type="time" office:time-value="PT42H00M00S" calcext:value-type="time">
            <text:p>18:00</text:p>
          </table:table-cell>
          <table:table-cell table:style-name="ce79" table:formula="of:=[.AB78]" office:value-type="float" office:value="0" calcext:value-type="float">
            <text:p>0</text:p>
          </table:table-cell>
          <table:table-cell table:style-name="ce84" table:formula="of:=[.AC78]/1000" office:value-type="float" office:value="0" calcext:value-type="float">
            <text:p>0,00</text:p>
          </table:table-cell>
          <table:table-cell table:style-name="ce92" table:formula="of:=[.K78]+[.L77]" office:value-type="float" office:value="0" calcext:value-type="float">
            <text:p>0,00</text:p>
          </table:table-cell>
          <table:table-cell table:style-name="ce104" table:formula="of:=[.AE78]/(24*60*60)" office:value-type="time" office:time-value="PT00H00M00S" calcext:value-type="time">
            <text:p>00:00</text:p>
          </table:table-cell>
          <table:table-cell table:style-name="ce117" table:formula="of:=INT([.M78]/[.$J$4])*[.$L$4]" office:value-type="time" office:time-value="PT00H00M00S" calcext:value-type="time">
            <text:p>00:00</text:p>
          </table:table-cell>
          <table:table-cell table:style-name="ce139" table:formula="of:=IF([.Q78]&lt;&gt;&quot;No&quot;;0;[.O77]+[.K78])" office:value-type="float" office:value="10" calcext:value-type="float">
            <text:p>10,00</text:p>
          </table:table-cell>
          <table:table-cell table:style-name="ce155" table:formula="of:=IF([.Q78]&lt;&gt;&quot;No&quot;;[.$L$5];[.P77]-[.K7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9]=&quot;Si&quot;;[.B78]+1;[.B78])" office:value-type="float" office:value="0" calcext:value-type="float">
            <text:p>0</text:p>
          </table:table-cell>
          <table:table-cell table:style-name="ce22" table:formula="of:=IF([.A79]=&quot;No&quot;;([.$G$4]+[.G79])+[.B79];INT([.$G$4]+[.G79]+[.B79])+[.$G$5])" office:value-type="date" office:date-value="2024-05-01T18:00:00" calcext:value-type="date">
            <text:p>01/05/2024 18:00</text:p>
          </table:table-cell>
          <table:table-cell table:style-name="ce28" table:formula="of:=WEEKDAY([.C79])" office:value-type="float" office:value="4" calcext:value-type="float">
            <text:p>4</text:p>
          </table:table-cell>
          <table:table-cell table:style-name="ce28" table:formula="of:=CHOOSE([.D7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9])=INT([.C78]);&quot;&quot;;CONCATENATE([.E79];&quot; &quot;;DAY([.C79])))">
            <text:p/>
          </table:table-cell>
          <table:table-cell table:style-name="ce67" table:formula="of:=[.I78]+[.M79]+[.N79]" office:value-type="time" office:time-value="PT42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9]=&quot;No&quot;;[.G79]+[.H79];[.$G$5]+[.H79])" office:value-type="time" office:time-value="PT42H30M00S" calcext:value-type="time">
            <text:p>18:30</text:p>
          </table:table-cell>
          <table:table-cell table:style-name="ce79" table:formula="of:=[.AB79]" office:value-type="float" office:value="0" calcext:value-type="float">
            <text:p>0</text:p>
          </table:table-cell>
          <table:table-cell table:style-name="ce84" table:formula="of:=[.AC79]/1000" office:value-type="float" office:value="0" calcext:value-type="float">
            <text:p>0,00</text:p>
          </table:table-cell>
          <table:table-cell table:style-name="ce92" table:formula="of:=[.K79]+[.L78]" office:value-type="float" office:value="0" calcext:value-type="float">
            <text:p>0,00</text:p>
          </table:table-cell>
          <table:table-cell table:style-name="ce104" table:formula="of:=[.AE79]/(24*60*60)" office:value-type="time" office:time-value="PT00H00M00S" calcext:value-type="time">
            <text:p>00:00</text:p>
          </table:table-cell>
          <table:table-cell table:style-name="ce117" table:formula="of:=INT([.M79]/[.$J$4])*[.$L$4]" office:value-type="time" office:time-value="PT00H00M00S" calcext:value-type="time">
            <text:p>00:00</text:p>
          </table:table-cell>
          <table:table-cell table:style-name="ce139" table:formula="of:=IF([.Q79]&lt;&gt;&quot;No&quot;;0;[.O78]+[.K79])" office:value-type="float" office:value="10" calcext:value-type="float">
            <text:p>10,00</text:p>
          </table:table-cell>
          <table:table-cell table:style-name="ce155" table:formula="of:=IF([.Q79]&lt;&gt;&quot;No&quot;;[.$L$5];[.P78]-[.K7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0]=&quot;Si&quot;;[.B79]+1;[.B79])" office:value-type="float" office:value="0" calcext:value-type="float">
            <text:p>0</text:p>
          </table:table-cell>
          <table:table-cell table:style-name="ce22" table:formula="of:=IF([.A80]=&quot;No&quot;;([.$G$4]+[.G80])+[.B80];INT([.$G$4]+[.G80]+[.B80])+[.$G$5])" office:value-type="date" office:date-value="2024-05-01T18:30:00" calcext:value-type="date">
            <text:p>01/05/2024 18:30</text:p>
          </table:table-cell>
          <table:table-cell table:style-name="ce28" table:formula="of:=WEEKDAY([.C80])" office:value-type="float" office:value="4" calcext:value-type="float">
            <text:p>4</text:p>
          </table:table-cell>
          <table:table-cell table:style-name="ce28" table:formula="of:=CHOOSE([.D8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0])=INT([.C79]);&quot;&quot;;CONCATENATE([.E80];&quot; &quot;;DAY([.C80])))">
            <text:p/>
          </table:table-cell>
          <table:table-cell table:style-name="ce67" table:formula="of:=[.I79]+[.M80]+[.N80]" office:value-type="time" office:time-value="PT42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0]=&quot;No&quot;;[.G80]+[.H80];[.$G$5]+[.H80])" office:value-type="time" office:time-value="PT43H00M00S" calcext:value-type="time">
            <text:p>19:00</text:p>
          </table:table-cell>
          <table:table-cell table:style-name="ce79" table:formula="of:=[.AB80]" office:value-type="float" office:value="0" calcext:value-type="float">
            <text:p>0</text:p>
          </table:table-cell>
          <table:table-cell table:style-name="ce84" table:formula="of:=[.AC80]/1000" office:value-type="float" office:value="0" calcext:value-type="float">
            <text:p>0,00</text:p>
          </table:table-cell>
          <table:table-cell table:style-name="ce92" table:formula="of:=[.K80]+[.L79]" office:value-type="float" office:value="0" calcext:value-type="float">
            <text:p>0,00</text:p>
          </table:table-cell>
          <table:table-cell table:style-name="ce104" table:formula="of:=[.AE80]/(24*60*60)" office:value-type="time" office:time-value="PT00H00M00S" calcext:value-type="time">
            <text:p>00:00</text:p>
          </table:table-cell>
          <table:table-cell table:style-name="ce117" table:formula="of:=INT([.M80]/[.$J$4])*[.$L$4]" office:value-type="time" office:time-value="PT00H00M00S" calcext:value-type="time">
            <text:p>00:00</text:p>
          </table:table-cell>
          <table:table-cell table:style-name="ce139" table:formula="of:=IF([.Q80]&lt;&gt;&quot;No&quot;;0;[.O79]+[.K80])" office:value-type="float" office:value="10" calcext:value-type="float">
            <text:p>10,00</text:p>
          </table:table-cell>
          <table:table-cell table:style-name="ce155" table:formula="of:=IF([.Q80]&lt;&gt;&quot;No&quot;;[.$L$5];[.P79]-[.K8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1]=&quot;Si&quot;;[.B80]+1;[.B80])" office:value-type="float" office:value="0" calcext:value-type="float">
            <text:p>0</text:p>
          </table:table-cell>
          <table:table-cell table:style-name="ce22" table:formula="of:=IF([.A81]=&quot;No&quot;;([.$G$4]+[.G81])+[.B81];INT([.$G$4]+[.G81]+[.B81])+[.$G$5])" office:value-type="date" office:date-value="2024-05-01T19:00:00" calcext:value-type="date">
            <text:p>01/05/2024 19:00</text:p>
          </table:table-cell>
          <table:table-cell table:style-name="ce28" table:formula="of:=WEEKDAY([.C81])" office:value-type="float" office:value="4" calcext:value-type="float">
            <text:p>4</text:p>
          </table:table-cell>
          <table:table-cell table:style-name="ce28" table:formula="of:=CHOOSE([.D8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1])=INT([.C80]);&quot;&quot;;CONCATENATE([.E81];&quot; &quot;;DAY([.C81])))">
            <text:p/>
          </table:table-cell>
          <table:table-cell table:style-name="ce67" table:formula="of:=[.I80]+[.M81]+[.N81]" office:value-type="time" office:time-value="PT43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1]=&quot;No&quot;;[.G81]+[.H81];[.$G$5]+[.H81])" office:value-type="time" office:time-value="PT43H30M00S" calcext:value-type="time">
            <text:p>19:30</text:p>
          </table:table-cell>
          <table:table-cell table:style-name="ce79" table:formula="of:=[.AB81]" office:value-type="float" office:value="0" calcext:value-type="float">
            <text:p>0</text:p>
          </table:table-cell>
          <table:table-cell table:style-name="ce84" table:formula="of:=[.AC81]/1000" office:value-type="float" office:value="0" calcext:value-type="float">
            <text:p>0,00</text:p>
          </table:table-cell>
          <table:table-cell table:style-name="ce92" table:formula="of:=[.K81]+[.L80]" office:value-type="float" office:value="0" calcext:value-type="float">
            <text:p>0,00</text:p>
          </table:table-cell>
          <table:table-cell table:style-name="ce104" table:formula="of:=[.AE81]/(24*60*60)" office:value-type="time" office:time-value="PT00H00M00S" calcext:value-type="time">
            <text:p>00:00</text:p>
          </table:table-cell>
          <table:table-cell table:style-name="ce117" table:formula="of:=INT([.M81]/[.$J$4])*[.$L$4]" office:value-type="time" office:time-value="PT00H00M00S" calcext:value-type="time">
            <text:p>00:00</text:p>
          </table:table-cell>
          <table:table-cell table:style-name="ce139" table:formula="of:=IF([.Q81]&lt;&gt;&quot;No&quot;;0;[.O80]+[.K81])" office:value-type="float" office:value="10" calcext:value-type="float">
            <text:p>10,00</text:p>
          </table:table-cell>
          <table:table-cell table:style-name="ce155" table:formula="of:=IF([.Q81]&lt;&gt;&quot;No&quot;;[.$L$5];[.P80]-[.K8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2]=&quot;Si&quot;;[.B81]+1;[.B81])" office:value-type="float" office:value="0" calcext:value-type="float">
            <text:p>0</text:p>
          </table:table-cell>
          <table:table-cell table:style-name="ce22" table:formula="of:=IF([.A82]=&quot;No&quot;;([.$G$4]+[.G82])+[.B82];INT([.$G$4]+[.G82]+[.B82])+[.$G$5])" office:value-type="date" office:date-value="2024-05-01T19:30:00" calcext:value-type="date">
            <text:p>01/05/2024 19:30</text:p>
          </table:table-cell>
          <table:table-cell table:style-name="ce28" table:formula="of:=WEEKDAY([.C82])" office:value-type="float" office:value="4" calcext:value-type="float">
            <text:p>4</text:p>
          </table:table-cell>
          <table:table-cell table:style-name="ce28" table:formula="of:=CHOOSE([.D8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2])=INT([.C81]);&quot;&quot;;CONCATENATE([.E82];&quot; &quot;;DAY([.C82])))">
            <text:p/>
          </table:table-cell>
          <table:table-cell table:style-name="ce67" table:formula="of:=[.I81]+[.M82]+[.N82]" office:value-type="time" office:time-value="PT43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2]=&quot;No&quot;;[.G82]+[.H82];[.$G$5]+[.H82])" office:value-type="time" office:time-value="PT44H00M00S" calcext:value-type="time">
            <text:p>20:00</text:p>
          </table:table-cell>
          <table:table-cell table:style-name="ce79" table:formula="of:=[.AB82]" office:value-type="float" office:value="0" calcext:value-type="float">
            <text:p>0</text:p>
          </table:table-cell>
          <table:table-cell table:style-name="ce84" table:formula="of:=[.AC82]/1000" office:value-type="float" office:value="0" calcext:value-type="float">
            <text:p>0,00</text:p>
          </table:table-cell>
          <table:table-cell table:style-name="ce92" table:formula="of:=[.K82]+[.L81]" office:value-type="float" office:value="0" calcext:value-type="float">
            <text:p>0,00</text:p>
          </table:table-cell>
          <table:table-cell table:style-name="ce104" table:formula="of:=[.AE82]/(24*60*60)" office:value-type="time" office:time-value="PT00H00M00S" calcext:value-type="time">
            <text:p>00:00</text:p>
          </table:table-cell>
          <table:table-cell table:style-name="ce117" table:formula="of:=INT([.M82]/[.$J$4])*[.$L$4]" office:value-type="time" office:time-value="PT00H00M00S" calcext:value-type="time">
            <text:p>00:00</text:p>
          </table:table-cell>
          <table:table-cell table:style-name="ce139" table:formula="of:=IF([.Q82]&lt;&gt;&quot;No&quot;;0;[.O81]+[.K82])" office:value-type="float" office:value="10" calcext:value-type="float">
            <text:p>10,00</text:p>
          </table:table-cell>
          <table:table-cell table:style-name="ce155" table:formula="of:=IF([.Q82]&lt;&gt;&quot;No&quot;;[.$L$5];[.P81]-[.K8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3]=&quot;Si&quot;;[.B82]+1;[.B82])" office:value-type="float" office:value="0" calcext:value-type="float">
            <text:p>0</text:p>
          </table:table-cell>
          <table:table-cell table:style-name="ce22" table:formula="of:=IF([.A83]=&quot;No&quot;;([.$G$4]+[.G83])+[.B83];INT([.$G$4]+[.G83]+[.B83])+[.$G$5])" office:value-type="date" office:date-value="2024-05-01T20:00:00" calcext:value-type="date">
            <text:p>01/05/2024 20:00</text:p>
          </table:table-cell>
          <table:table-cell table:style-name="ce28" table:formula="of:=WEEKDAY([.C83])" office:value-type="float" office:value="4" calcext:value-type="float">
            <text:p>4</text:p>
          </table:table-cell>
          <table:table-cell table:style-name="ce28" table:formula="of:=CHOOSE([.D8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3])=INT([.C82]);&quot;&quot;;CONCATENATE([.E83];&quot; &quot;;DAY([.C83])))">
            <text:p/>
          </table:table-cell>
          <table:table-cell table:style-name="ce67" table:formula="of:=[.I82]+[.M83]+[.N83]" office:value-type="time" office:time-value="PT44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3]=&quot;No&quot;;[.G83]+[.H83];[.$G$5]+[.H83])" office:value-type="time" office:time-value="PT44H30M00S" calcext:value-type="time">
            <text:p>20:30</text:p>
          </table:table-cell>
          <table:table-cell table:style-name="ce79" table:formula="of:=[.AB83]" office:value-type="float" office:value="0" calcext:value-type="float">
            <text:p>0</text:p>
          </table:table-cell>
          <table:table-cell table:style-name="ce84" table:formula="of:=[.AC83]/1000" office:value-type="float" office:value="0" calcext:value-type="float">
            <text:p>0,00</text:p>
          </table:table-cell>
          <table:table-cell table:style-name="ce92" table:formula="of:=[.K83]+[.L82]" office:value-type="float" office:value="0" calcext:value-type="float">
            <text:p>0,00</text:p>
          </table:table-cell>
          <table:table-cell table:style-name="ce104" table:formula="of:=[.AE83]/(24*60*60)" office:value-type="time" office:time-value="PT00H00M00S" calcext:value-type="time">
            <text:p>00:00</text:p>
          </table:table-cell>
          <table:table-cell table:style-name="ce117" table:formula="of:=INT([.M83]/[.$J$4])*[.$L$4]" office:value-type="time" office:time-value="PT00H00M00S" calcext:value-type="time">
            <text:p>00:00</text:p>
          </table:table-cell>
          <table:table-cell table:style-name="ce139" table:formula="of:=IF([.Q83]&lt;&gt;&quot;No&quot;;0;[.O82]+[.K83])" office:value-type="float" office:value="10" calcext:value-type="float">
            <text:p>10,00</text:p>
          </table:table-cell>
          <table:table-cell table:style-name="ce155" table:formula="of:=IF([.Q83]&lt;&gt;&quot;No&quot;;[.$L$5];[.P82]-[.K8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4]=&quot;Si&quot;;[.B83]+1;[.B83])" office:value-type="float" office:value="0" calcext:value-type="float">
            <text:p>0</text:p>
          </table:table-cell>
          <table:table-cell table:style-name="ce22" table:formula="of:=IF([.A84]=&quot;No&quot;;([.$G$4]+[.G84])+[.B84];INT([.$G$4]+[.G84]+[.B84])+[.$G$5])" office:value-type="date" office:date-value="2024-05-01T20:30:00" calcext:value-type="date">
            <text:p>01/05/2024 20:30</text:p>
          </table:table-cell>
          <table:table-cell table:style-name="ce28" table:formula="of:=WEEKDAY([.C84])" office:value-type="float" office:value="4" calcext:value-type="float">
            <text:p>4</text:p>
          </table:table-cell>
          <table:table-cell table:style-name="ce28" table:formula="of:=CHOOSE([.D8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4])=INT([.C83]);&quot;&quot;;CONCATENATE([.E84];&quot; &quot;;DAY([.C84])))">
            <text:p/>
          </table:table-cell>
          <table:table-cell table:style-name="ce67" table:formula="of:=[.I83]+[.M84]+[.N84]" office:value-type="time" office:time-value="PT44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4]=&quot;No&quot;;[.G84]+[.H84];[.$G$5]+[.H84])" office:value-type="time" office:time-value="PT45H00M00S" calcext:value-type="time">
            <text:p>21:00</text:p>
          </table:table-cell>
          <table:table-cell table:style-name="ce79" table:formula="of:=[.AB84]" office:value-type="float" office:value="0" calcext:value-type="float">
            <text:p>0</text:p>
          </table:table-cell>
          <table:table-cell table:style-name="ce84" table:formula="of:=[.AC84]/1000" office:value-type="float" office:value="0" calcext:value-type="float">
            <text:p>0,00</text:p>
          </table:table-cell>
          <table:table-cell table:style-name="ce92" table:formula="of:=[.K84]+[.L83]" office:value-type="float" office:value="0" calcext:value-type="float">
            <text:p>0,00</text:p>
          </table:table-cell>
          <table:table-cell table:style-name="ce104" table:formula="of:=[.AE84]/(24*60*60)" office:value-type="time" office:time-value="PT00H00M00S" calcext:value-type="time">
            <text:p>00:00</text:p>
          </table:table-cell>
          <table:table-cell table:style-name="ce117" table:formula="of:=INT([.M84]/[.$J$4])*[.$L$4]" office:value-type="time" office:time-value="PT00H00M00S" calcext:value-type="time">
            <text:p>00:00</text:p>
          </table:table-cell>
          <table:table-cell table:style-name="ce139" table:formula="of:=IF([.Q84]&lt;&gt;&quot;No&quot;;0;[.O83]+[.K84])" office:value-type="float" office:value="10" calcext:value-type="float">
            <text:p>10,00</text:p>
          </table:table-cell>
          <table:table-cell table:style-name="ce155" table:formula="of:=IF([.Q84]&lt;&gt;&quot;No&quot;;[.$L$5];[.P83]-[.K8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5]=&quot;Si&quot;;[.B84]+1;[.B84])" office:value-type="float" office:value="0" calcext:value-type="float">
            <text:p>0</text:p>
          </table:table-cell>
          <table:table-cell table:style-name="ce22" table:formula="of:=IF([.A85]=&quot;No&quot;;([.$G$4]+[.G85])+[.B85];INT([.$G$4]+[.G85]+[.B85])+[.$G$5])" office:value-type="date" office:date-value="2024-05-01T21:00:00" calcext:value-type="date">
            <text:p>01/05/2024 21:00</text:p>
          </table:table-cell>
          <table:table-cell table:style-name="ce28" table:formula="of:=WEEKDAY([.C85])" office:value-type="float" office:value="4" calcext:value-type="float">
            <text:p>4</text:p>
          </table:table-cell>
          <table:table-cell table:style-name="ce28" table:formula="of:=CHOOSE([.D8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5])=INT([.C84]);&quot;&quot;;CONCATENATE([.E85];&quot; &quot;;DAY([.C85])))">
            <text:p/>
          </table:table-cell>
          <table:table-cell table:style-name="ce67" table:formula="of:=[.I84]+[.M85]+[.N85]" office:value-type="time" office:time-value="PT45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5]=&quot;No&quot;;[.G85]+[.H85];[.$G$5]+[.H85])" office:value-type="time" office:time-value="PT45H30M00S" calcext:value-type="time">
            <text:p>21:30</text:p>
          </table:table-cell>
          <table:table-cell table:style-name="ce79" table:formula="of:=[.AB85]" office:value-type="float" office:value="0" calcext:value-type="float">
            <text:p>0</text:p>
          </table:table-cell>
          <table:table-cell table:style-name="ce84" table:formula="of:=[.AC85]/1000" office:value-type="float" office:value="0" calcext:value-type="float">
            <text:p>0,00</text:p>
          </table:table-cell>
          <table:table-cell table:style-name="ce92" table:formula="of:=[.K85]+[.L84]" office:value-type="float" office:value="0" calcext:value-type="float">
            <text:p>0,00</text:p>
          </table:table-cell>
          <table:table-cell table:style-name="ce104" table:formula="of:=[.AE85]/(24*60*60)" office:value-type="time" office:time-value="PT00H00M00S" calcext:value-type="time">
            <text:p>00:00</text:p>
          </table:table-cell>
          <table:table-cell table:style-name="ce117" table:formula="of:=INT([.M85]/[.$J$4])*[.$L$4]" office:value-type="time" office:time-value="PT00H00M00S" calcext:value-type="time">
            <text:p>00:00</text:p>
          </table:table-cell>
          <table:table-cell table:style-name="ce139" table:formula="of:=IF([.Q85]&lt;&gt;&quot;No&quot;;0;[.O84]+[.K85])" office:value-type="float" office:value="10" calcext:value-type="float">
            <text:p>10,00</text:p>
          </table:table-cell>
          <table:table-cell table:style-name="ce155" table:formula="of:=IF([.Q85]&lt;&gt;&quot;No&quot;;[.$L$5];[.P84]-[.K8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6]=&quot;Si&quot;;[.B85]+1;[.B85])" office:value-type="float" office:value="0" calcext:value-type="float">
            <text:p>0</text:p>
          </table:table-cell>
          <table:table-cell table:style-name="ce22" table:formula="of:=IF([.A86]=&quot;No&quot;;([.$G$4]+[.G86])+[.B86];INT([.$G$4]+[.G86]+[.B86])+[.$G$5])" office:value-type="date" office:date-value="2024-05-01T21:30:00" calcext:value-type="date">
            <text:p>01/05/2024 21:30</text:p>
          </table:table-cell>
          <table:table-cell table:style-name="ce28" table:formula="of:=WEEKDAY([.C86])" office:value-type="float" office:value="4" calcext:value-type="float">
            <text:p>4</text:p>
          </table:table-cell>
          <table:table-cell table:style-name="ce28" table:formula="of:=CHOOSE([.D8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6])=INT([.C85]);&quot;&quot;;CONCATENATE([.E86];&quot; &quot;;DAY([.C86])))">
            <text:p/>
          </table:table-cell>
          <table:table-cell table:style-name="ce67" table:formula="of:=[.I85]+[.M86]+[.N86]" office:value-type="time" office:time-value="PT45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6]=&quot;No&quot;;[.G86]+[.H86];[.$G$5]+[.H86])" office:value-type="time" office:time-value="PT46H00M00S" calcext:value-type="time">
            <text:p>22:00</text:p>
          </table:table-cell>
          <table:table-cell table:style-name="ce79" table:formula="of:=[.AB86]" office:value-type="float" office:value="0" calcext:value-type="float">
            <text:p>0</text:p>
          </table:table-cell>
          <table:table-cell table:style-name="ce84" table:formula="of:=[.AC86]/1000" office:value-type="float" office:value="0" calcext:value-type="float">
            <text:p>0,00</text:p>
          </table:table-cell>
          <table:table-cell table:style-name="ce92" table:formula="of:=[.K86]+[.L85]" office:value-type="float" office:value="0" calcext:value-type="float">
            <text:p>0,00</text:p>
          </table:table-cell>
          <table:table-cell table:style-name="ce104" table:formula="of:=[.AE86]/(24*60*60)" office:value-type="time" office:time-value="PT00H00M00S" calcext:value-type="time">
            <text:p>00:00</text:p>
          </table:table-cell>
          <table:table-cell table:style-name="ce117" table:formula="of:=INT([.M86]/[.$J$4])*[.$L$4]" office:value-type="time" office:time-value="PT00H00M00S" calcext:value-type="time">
            <text:p>00:00</text:p>
          </table:table-cell>
          <table:table-cell table:style-name="ce139" table:formula="of:=IF([.Q86]&lt;&gt;&quot;No&quot;;0;[.O85]+[.K86])" office:value-type="float" office:value="10" calcext:value-type="float">
            <text:p>10,00</text:p>
          </table:table-cell>
          <table:table-cell table:style-name="ce155" table:formula="of:=IF([.Q86]&lt;&gt;&quot;No&quot;;[.$L$5];[.P85]-[.K8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7]=&quot;Si&quot;;[.B86]+1;[.B86])" office:value-type="float" office:value="0" calcext:value-type="float">
            <text:p>0</text:p>
          </table:table-cell>
          <table:table-cell table:style-name="ce22" table:formula="of:=IF([.A87]=&quot;No&quot;;([.$G$4]+[.G87])+[.B87];INT([.$G$4]+[.G87]+[.B87])+[.$G$5])" office:value-type="date" office:date-value="2024-05-01T22:00:00" calcext:value-type="date">
            <text:p>01/05/2024 22:00</text:p>
          </table:table-cell>
          <table:table-cell table:style-name="ce28" table:formula="of:=WEEKDAY([.C87])" office:value-type="float" office:value="4" calcext:value-type="float">
            <text:p>4</text:p>
          </table:table-cell>
          <table:table-cell table:style-name="ce28" table:formula="of:=CHOOSE([.D8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7])=INT([.C86]);&quot;&quot;;CONCATENATE([.E87];&quot; &quot;;DAY([.C87])))">
            <text:p/>
          </table:table-cell>
          <table:table-cell table:style-name="ce67" table:formula="of:=[.I86]+[.M87]+[.N87]" office:value-type="time" office:time-value="PT46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7]=&quot;No&quot;;[.G87]+[.H87];[.$G$5]+[.H87])" office:value-type="time" office:time-value="PT46H30M00S" calcext:value-type="time">
            <text:p>22:30</text:p>
          </table:table-cell>
          <table:table-cell table:style-name="ce79" table:formula="of:=[.AB87]" office:value-type="float" office:value="0" calcext:value-type="float">
            <text:p>0</text:p>
          </table:table-cell>
          <table:table-cell table:style-name="ce84" table:formula="of:=[.AC87]/1000" office:value-type="float" office:value="0" calcext:value-type="float">
            <text:p>0,00</text:p>
          </table:table-cell>
          <table:table-cell table:style-name="ce92" table:formula="of:=[.K87]+[.L86]" office:value-type="float" office:value="0" calcext:value-type="float">
            <text:p>0,00</text:p>
          </table:table-cell>
          <table:table-cell table:style-name="ce104" table:formula="of:=[.AE87]/(24*60*60)" office:value-type="time" office:time-value="PT00H00M00S" calcext:value-type="time">
            <text:p>00:00</text:p>
          </table:table-cell>
          <table:table-cell table:style-name="ce117" table:formula="of:=INT([.M87]/[.$J$4])*[.$L$4]" office:value-type="time" office:time-value="PT00H00M00S" calcext:value-type="time">
            <text:p>00:00</text:p>
          </table:table-cell>
          <table:table-cell table:style-name="ce139" table:formula="of:=IF([.Q87]&lt;&gt;&quot;No&quot;;0;[.O86]+[.K87])" office:value-type="float" office:value="10" calcext:value-type="float">
            <text:p>10,00</text:p>
          </table:table-cell>
          <table:table-cell table:style-name="ce155" table:formula="of:=IF([.Q87]&lt;&gt;&quot;No&quot;;[.$L$5];[.P86]-[.K8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8]=&quot;Si&quot;;[.B87]+1;[.B87])" office:value-type="float" office:value="0" calcext:value-type="float">
            <text:p>0</text:p>
          </table:table-cell>
          <table:table-cell table:style-name="ce22" table:formula="of:=IF([.A88]=&quot;No&quot;;([.$G$4]+[.G88])+[.B88];INT([.$G$4]+[.G88]+[.B88])+[.$G$5])" office:value-type="date" office:date-value="2024-05-01T22:30:00" calcext:value-type="date">
            <text:p>01/05/2024 22:30</text:p>
          </table:table-cell>
          <table:table-cell table:style-name="ce28" table:formula="of:=WEEKDAY([.C88])" office:value-type="float" office:value="4" calcext:value-type="float">
            <text:p>4</text:p>
          </table:table-cell>
          <table:table-cell table:style-name="ce28" table:formula="of:=CHOOSE([.D8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8])=INT([.C87]);&quot;&quot;;CONCATENATE([.E88];&quot; &quot;;DAY([.C88])))">
            <text:p/>
          </table:table-cell>
          <table:table-cell table:style-name="ce67" table:formula="of:=[.I87]+[.M88]+[.N88]" office:value-type="time" office:time-value="PT46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8]=&quot;No&quot;;[.G88]+[.H88];[.$G$5]+[.H88])" office:value-type="time" office:time-value="PT47H00M00S" calcext:value-type="time">
            <text:p>23:00</text:p>
          </table:table-cell>
          <table:table-cell table:style-name="ce79" table:formula="of:=[.AB88]" office:value-type="float" office:value="0" calcext:value-type="float">
            <text:p>0</text:p>
          </table:table-cell>
          <table:table-cell table:style-name="ce84" table:formula="of:=[.AC88]/1000" office:value-type="float" office:value="0" calcext:value-type="float">
            <text:p>0,00</text:p>
          </table:table-cell>
          <table:table-cell table:style-name="ce92" table:formula="of:=[.K88]+[.L87]" office:value-type="float" office:value="0" calcext:value-type="float">
            <text:p>0,00</text:p>
          </table:table-cell>
          <table:table-cell table:style-name="ce104" table:formula="of:=[.AE88]/(24*60*60)" office:value-type="time" office:time-value="PT00H00M00S" calcext:value-type="time">
            <text:p>00:00</text:p>
          </table:table-cell>
          <table:table-cell table:style-name="ce117" table:formula="of:=INT([.M88]/[.$J$4])*[.$L$4]" office:value-type="time" office:time-value="PT00H00M00S" calcext:value-type="time">
            <text:p>00:00</text:p>
          </table:table-cell>
          <table:table-cell table:style-name="ce139" table:formula="of:=IF([.Q88]&lt;&gt;&quot;No&quot;;0;[.O87]+[.K88])" office:value-type="float" office:value="10" calcext:value-type="float">
            <text:p>10,00</text:p>
          </table:table-cell>
          <table:table-cell table:style-name="ce155" table:formula="of:=IF([.Q88]&lt;&gt;&quot;No&quot;;[.$L$5];[.P87]-[.K8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9]=&quot;Si&quot;;[.B88]+1;[.B88])" office:value-type="float" office:value="0" calcext:value-type="float">
            <text:p>0</text:p>
          </table:table-cell>
          <table:table-cell table:style-name="ce22" table:formula="of:=IF([.A89]=&quot;No&quot;;([.$G$4]+[.G89])+[.B89];INT([.$G$4]+[.G89]+[.B89])+[.$G$5])" office:value-type="date" office:date-value="2024-05-01T23:00:00" calcext:value-type="date">
            <text:p>01/05/2024 23:00</text:p>
          </table:table-cell>
          <table:table-cell table:style-name="ce28" table:formula="of:=WEEKDAY([.C89])" office:value-type="float" office:value="4" calcext:value-type="float">
            <text:p>4</text:p>
          </table:table-cell>
          <table:table-cell table:style-name="ce28" table:formula="of:=CHOOSE([.D8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9])=INT([.C88]);&quot;&quot;;CONCATENATE([.E89];&quot; &quot;;DAY([.C89])))">
            <text:p/>
          </table:table-cell>
          <table:table-cell table:style-name="ce67" table:formula="of:=[.I88]+[.M89]+[.N89]" office:value-type="time" office:time-value="PT47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9]=&quot;No&quot;;[.G89]+[.H89];[.$G$5]+[.H89])" office:value-type="time" office:time-value="PT47H30M00S" calcext:value-type="time">
            <text:p>23:30</text:p>
          </table:table-cell>
          <table:table-cell table:style-name="ce79" table:formula="of:=[.AB89]" office:value-type="float" office:value="0" calcext:value-type="float">
            <text:p>0</text:p>
          </table:table-cell>
          <table:table-cell table:style-name="ce84" table:formula="of:=[.AC89]/1000" office:value-type="float" office:value="0" calcext:value-type="float">
            <text:p>0,00</text:p>
          </table:table-cell>
          <table:table-cell table:style-name="ce92" table:formula="of:=[.K89]+[.L88]" office:value-type="float" office:value="0" calcext:value-type="float">
            <text:p>0,00</text:p>
          </table:table-cell>
          <table:table-cell table:style-name="ce104" table:formula="of:=[.AE89]/(24*60*60)" office:value-type="time" office:time-value="PT00H00M00S" calcext:value-type="time">
            <text:p>00:00</text:p>
          </table:table-cell>
          <table:table-cell table:style-name="ce117" table:formula="of:=INT([.M89]/[.$J$4])*[.$L$4]" office:value-type="time" office:time-value="PT00H00M00S" calcext:value-type="time">
            <text:p>00:00</text:p>
          </table:table-cell>
          <table:table-cell table:style-name="ce139" table:formula="of:=IF([.Q89]&lt;&gt;&quot;No&quot;;0;[.O88]+[.K89])" office:value-type="float" office:value="10" calcext:value-type="float">
            <text:p>10,00</text:p>
          </table:table-cell>
          <table:table-cell table:style-name="ce155" table:formula="of:=IF([.Q89]&lt;&gt;&quot;No&quot;;[.$L$5];[.P88]-[.K8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0]=&quot;Si&quot;;[.B89]+1;[.B89])" office:value-type="float" office:value="0" calcext:value-type="float">
            <text:p>0</text:p>
          </table:table-cell>
          <table:table-cell table:style-name="ce22" table:formula="of:=IF([.A90]=&quot;No&quot;;([.$G$4]+[.G90])+[.B90];INT([.$G$4]+[.G90]+[.B90])+[.$G$5])" office:value-type="date" office:date-value="2024-05-01T23:30:00" calcext:value-type="date">
            <text:p>01/05/2024 23:30</text:p>
          </table:table-cell>
          <table:table-cell table:style-name="ce28" table:formula="of:=WEEKDAY([.C90])" office:value-type="float" office:value="4" calcext:value-type="float">
            <text:p>4</text:p>
          </table:table-cell>
          <table:table-cell table:style-name="ce28" table:formula="of:=CHOOSE([.D9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90])=INT([.C89]);&quot;&quot;;CONCATENATE([.E90];&quot; &quot;;DAY([.C90])))">
            <text:p/>
          </table:table-cell>
          <table:table-cell table:style-name="ce67" table:formula="of:=[.I89]+[.M90]+[.N90]" office:value-type="time" office:time-value="PT47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0]=&quot;No&quot;;[.G90]+[.H90];[.$G$5]+[.H90])" office:value-type="time" office:time-value="PT48H00M00S" calcext:value-type="time">
            <text:p>00:00</text:p>
          </table:table-cell>
          <table:table-cell table:style-name="ce79" table:formula="of:=[.AB90]" office:value-type="float" office:value="0" calcext:value-type="float">
            <text:p>0</text:p>
          </table:table-cell>
          <table:table-cell table:style-name="ce84" table:formula="of:=[.AC90]/1000" office:value-type="float" office:value="0" calcext:value-type="float">
            <text:p>0,00</text:p>
          </table:table-cell>
          <table:table-cell table:style-name="ce92" table:formula="of:=[.K90]+[.L89]" office:value-type="float" office:value="0" calcext:value-type="float">
            <text:p>0,00</text:p>
          </table:table-cell>
          <table:table-cell table:style-name="ce104" table:formula="of:=[.AE90]/(24*60*60)" office:value-type="time" office:time-value="PT00H00M00S" calcext:value-type="time">
            <text:p>00:00</text:p>
          </table:table-cell>
          <table:table-cell table:style-name="ce117" table:formula="of:=INT([.M90]/[.$J$4])*[.$L$4]" office:value-type="time" office:time-value="PT00H00M00S" calcext:value-type="time">
            <text:p>00:00</text:p>
          </table:table-cell>
          <table:table-cell table:style-name="ce139" table:formula="of:=IF([.Q90]&lt;&gt;&quot;No&quot;;0;[.O89]+[.K90])" office:value-type="float" office:value="10" calcext:value-type="float">
            <text:p>10,00</text:p>
          </table:table-cell>
          <table:table-cell table:style-name="ce155" table:formula="of:=IF([.Q90]&lt;&gt;&quot;No&quot;;[.$L$5];[.P89]-[.K9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1]=&quot;Si&quot;;[.B90]+1;[.B90])" office:value-type="float" office:value="0" calcext:value-type="float">
            <text:p>0</text:p>
          </table:table-cell>
          <table:table-cell table:style-name="ce22" table:formula="of:=IF([.A91]=&quot;No&quot;;([.$G$4]+[.G91])+[.B91];INT([.$G$4]+[.G91]+[.B91])+[.$G$5])" office:value-type="date" office:date-value="2024-05-02" calcext:value-type="date">
            <text:p>02/05/2024 00:00</text:p>
          </table:table-cell>
          <table:table-cell table:style-name="ce28" table:formula="of:=WEEKDAY([.C91])" office:value-type="float" office:value="5" calcext:value-type="float">
            <text:p>5</text:p>
          </table:table-cell>
          <table:table-cell table:style-name="ce28" table:formula="of:=CHOOSE([.D9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1])=INT([.C90]);&quot;&quot;;CONCATENATE([.E91];&quot; &quot;;DAY([.C91])))" office:value-type="string" office:string-value="Giovedì 2" calcext:value-type="string">
            <text:p>Giovedì 2</text:p>
          </table:table-cell>
          <table:table-cell table:style-name="ce67" table:formula="of:=[.I90]+[.M91]+[.N91]" office:value-type="time" office:time-value="PT48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1]=&quot;No&quot;;[.G91]+[.H91];[.$G$5]+[.H91])" office:value-type="time" office:time-value="PT48H30M00S" calcext:value-type="time">
            <text:p>00:30</text:p>
          </table:table-cell>
          <table:table-cell table:style-name="ce79" table:formula="of:=[.AB91]" office:value-type="float" office:value="0" calcext:value-type="float">
            <text:p>0</text:p>
          </table:table-cell>
          <table:table-cell table:style-name="ce84" table:formula="of:=[.AC91]/1000" office:value-type="float" office:value="0" calcext:value-type="float">
            <text:p>0,00</text:p>
          </table:table-cell>
          <table:table-cell table:style-name="ce92" table:formula="of:=[.K91]+[.L90]" office:value-type="float" office:value="0" calcext:value-type="float">
            <text:p>0,00</text:p>
          </table:table-cell>
          <table:table-cell table:style-name="ce104" table:formula="of:=[.AE91]/(24*60*60)" office:value-type="time" office:time-value="PT00H00M00S" calcext:value-type="time">
            <text:p>00:00</text:p>
          </table:table-cell>
          <table:table-cell table:style-name="ce117" table:formula="of:=INT([.M91]/[.$J$4])*[.$L$4]" office:value-type="time" office:time-value="PT00H00M00S" calcext:value-type="time">
            <text:p>00:00</text:p>
          </table:table-cell>
          <table:table-cell table:style-name="ce139" table:formula="of:=IF([.Q91]&lt;&gt;&quot;No&quot;;0;[.O90]+[.K91])" office:value-type="float" office:value="10" calcext:value-type="float">
            <text:p>10,00</text:p>
          </table:table-cell>
          <table:table-cell table:style-name="ce155" table:formula="of:=IF([.Q91]&lt;&gt;&quot;No&quot;;[.$L$5];[.P90]-[.K9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2]=&quot;Si&quot;;[.B91]+1;[.B91])" office:value-type="float" office:value="0" calcext:value-type="float">
            <text:p>0</text:p>
          </table:table-cell>
          <table:table-cell table:style-name="ce22" table:formula="of:=IF([.A92]=&quot;No&quot;;([.$G$4]+[.G92])+[.B92];INT([.$G$4]+[.G92]+[.B92])+[.$G$5])" office:value-type="date" office:date-value="2024-05-02T00:30:00" calcext:value-type="date">
            <text:p>02/05/2024 00:30</text:p>
          </table:table-cell>
          <table:table-cell table:style-name="ce28" table:formula="of:=WEEKDAY([.C92])" office:value-type="float" office:value="5" calcext:value-type="float">
            <text:p>5</text:p>
          </table:table-cell>
          <table:table-cell table:style-name="ce28" table:formula="of:=CHOOSE([.D9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2])=INT([.C91]);&quot;&quot;;CONCATENATE([.E92];&quot; &quot;;DAY([.C92])))">
            <text:p/>
          </table:table-cell>
          <table:table-cell table:style-name="ce67" table:formula="of:=[.I91]+[.M92]+[.N92]" office:value-type="time" office:time-value="PT48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2]=&quot;No&quot;;[.G92]+[.H92];[.$G$5]+[.H92])" office:value-type="time" office:time-value="PT49H00M00S" calcext:value-type="time">
            <text:p>01:00</text:p>
          </table:table-cell>
          <table:table-cell table:style-name="ce79" table:formula="of:=[.AB92]" office:value-type="float" office:value="0" calcext:value-type="float">
            <text:p>0</text:p>
          </table:table-cell>
          <table:table-cell table:style-name="ce84" table:formula="of:=[.AC92]/1000" office:value-type="float" office:value="0" calcext:value-type="float">
            <text:p>0,00</text:p>
          </table:table-cell>
          <table:table-cell table:style-name="ce92" table:formula="of:=[.K92]+[.L91]" office:value-type="float" office:value="0" calcext:value-type="float">
            <text:p>0,00</text:p>
          </table:table-cell>
          <table:table-cell table:style-name="ce104" table:formula="of:=[.AE92]/(24*60*60)" office:value-type="time" office:time-value="PT00H00M00S" calcext:value-type="time">
            <text:p>00:00</text:p>
          </table:table-cell>
          <table:table-cell table:style-name="ce117" table:formula="of:=INT([.M92]/[.$J$4])*[.$L$4]" office:value-type="time" office:time-value="PT00H00M00S" calcext:value-type="time">
            <text:p>00:00</text:p>
          </table:table-cell>
          <table:table-cell table:style-name="ce139" table:formula="of:=IF([.Q92]&lt;&gt;&quot;No&quot;;0;[.O91]+[.K92])" office:value-type="float" office:value="10" calcext:value-type="float">
            <text:p>10,00</text:p>
          </table:table-cell>
          <table:table-cell table:style-name="ce155" table:formula="of:=IF([.Q92]&lt;&gt;&quot;No&quot;;[.$L$5];[.P91]-[.K9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3]=&quot;Si&quot;;[.B92]+1;[.B92])" office:value-type="float" office:value="0" calcext:value-type="float">
            <text:p>0</text:p>
          </table:table-cell>
          <table:table-cell table:style-name="ce22" table:formula="of:=IF([.A93]=&quot;No&quot;;([.$G$4]+[.G93])+[.B93];INT([.$G$4]+[.G93]+[.B93])+[.$G$5])" office:value-type="date" office:date-value="2024-05-02T01:00:00" calcext:value-type="date">
            <text:p>02/05/2024 01:00</text:p>
          </table:table-cell>
          <table:table-cell table:style-name="ce28" table:formula="of:=WEEKDAY([.C93])" office:value-type="float" office:value="5" calcext:value-type="float">
            <text:p>5</text:p>
          </table:table-cell>
          <table:table-cell table:style-name="ce28" table:formula="of:=CHOOSE([.D9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3])=INT([.C92]);&quot;&quot;;CONCATENATE([.E93];&quot; &quot;;DAY([.C93])))">
            <text:p/>
          </table:table-cell>
          <table:table-cell table:style-name="ce67" table:formula="of:=[.I92]+[.M93]+[.N93]" office:value-type="time" office:time-value="PT49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3]=&quot;No&quot;;[.G93]+[.H93];[.$G$5]+[.H93])" office:value-type="time" office:time-value="PT49H30M00S" calcext:value-type="time">
            <text:p>01:30</text:p>
          </table:table-cell>
          <table:table-cell table:style-name="ce79" table:formula="of:=[.AB93]" office:value-type="float" office:value="0" calcext:value-type="float">
            <text:p>0</text:p>
          </table:table-cell>
          <table:table-cell table:style-name="ce84" table:formula="of:=[.AC93]/1000" office:value-type="float" office:value="0" calcext:value-type="float">
            <text:p>0,00</text:p>
          </table:table-cell>
          <table:table-cell table:style-name="ce92" table:formula="of:=[.K93]+[.L92]" office:value-type="float" office:value="0" calcext:value-type="float">
            <text:p>0,00</text:p>
          </table:table-cell>
          <table:table-cell table:style-name="ce104" table:formula="of:=[.AE93]/(24*60*60)" office:value-type="time" office:time-value="PT00H00M00S" calcext:value-type="time">
            <text:p>00:00</text:p>
          </table:table-cell>
          <table:table-cell table:style-name="ce117" table:formula="of:=INT([.M93]/[.$J$4])*[.$L$4]" office:value-type="time" office:time-value="PT00H00M00S" calcext:value-type="time">
            <text:p>00:00</text:p>
          </table:table-cell>
          <table:table-cell table:style-name="ce139" table:formula="of:=IF([.Q93]&lt;&gt;&quot;No&quot;;0;[.O92]+[.K93])" office:value-type="float" office:value="10" calcext:value-type="float">
            <text:p>10,00</text:p>
          </table:table-cell>
          <table:table-cell table:style-name="ce155" table:formula="of:=IF([.Q93]&lt;&gt;&quot;No&quot;;[.$L$5];[.P92]-[.K9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4]=&quot;Si&quot;;[.B93]+1;[.B93])" office:value-type="float" office:value="0" calcext:value-type="float">
            <text:p>0</text:p>
          </table:table-cell>
          <table:table-cell table:style-name="ce22" table:formula="of:=IF([.A94]=&quot;No&quot;;([.$G$4]+[.G94])+[.B94];INT([.$G$4]+[.G94]+[.B94])+[.$G$5])" office:value-type="date" office:date-value="2024-05-02T01:30:00" calcext:value-type="date">
            <text:p>02/05/2024 01:30</text:p>
          </table:table-cell>
          <table:table-cell table:style-name="ce28" table:formula="of:=WEEKDAY([.C94])" office:value-type="float" office:value="5" calcext:value-type="float">
            <text:p>5</text:p>
          </table:table-cell>
          <table:table-cell table:style-name="ce28" table:formula="of:=CHOOSE([.D9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4])=INT([.C93]);&quot;&quot;;CONCATENATE([.E94];&quot; &quot;;DAY([.C94])))">
            <text:p/>
          </table:table-cell>
          <table:table-cell table:style-name="ce67" table:formula="of:=[.I93]+[.M94]+[.N94]" office:value-type="time" office:time-value="PT49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4]=&quot;No&quot;;[.G94]+[.H94];[.$G$5]+[.H94])" office:value-type="time" office:time-value="PT50H00M00S" calcext:value-type="time">
            <text:p>02:00</text:p>
          </table:table-cell>
          <table:table-cell table:style-name="ce79" table:formula="of:=[.AB94]" office:value-type="float" office:value="0" calcext:value-type="float">
            <text:p>0</text:p>
          </table:table-cell>
          <table:table-cell table:style-name="ce84" table:formula="of:=[.AC94]/1000" office:value-type="float" office:value="0" calcext:value-type="float">
            <text:p>0,00</text:p>
          </table:table-cell>
          <table:table-cell table:style-name="ce92" table:formula="of:=[.K94]+[.L93]" office:value-type="float" office:value="0" calcext:value-type="float">
            <text:p>0,00</text:p>
          </table:table-cell>
          <table:table-cell table:style-name="ce104" table:formula="of:=[.AE94]/(24*60*60)" office:value-type="time" office:time-value="PT00H00M00S" calcext:value-type="time">
            <text:p>00:00</text:p>
          </table:table-cell>
          <table:table-cell table:style-name="ce117" table:formula="of:=INT([.M94]/[.$J$4])*[.$L$4]" office:value-type="time" office:time-value="PT00H00M00S" calcext:value-type="time">
            <text:p>00:00</text:p>
          </table:table-cell>
          <table:table-cell table:style-name="ce139" table:formula="of:=IF([.Q94]&lt;&gt;&quot;No&quot;;0;[.O93]+[.K94])" office:value-type="float" office:value="10" calcext:value-type="float">
            <text:p>10,00</text:p>
          </table:table-cell>
          <table:table-cell table:style-name="ce155" table:formula="of:=IF([.Q94]&lt;&gt;&quot;No&quot;;[.$L$5];[.P93]-[.K9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5]=&quot;Si&quot;;[.B94]+1;[.B94])" office:value-type="float" office:value="0" calcext:value-type="float">
            <text:p>0</text:p>
          </table:table-cell>
          <table:table-cell table:style-name="ce22" table:formula="of:=IF([.A95]=&quot;No&quot;;([.$G$4]+[.G95])+[.B95];INT([.$G$4]+[.G95]+[.B95])+[.$G$5])" office:value-type="date" office:date-value="2024-05-02T02:00:00" calcext:value-type="date">
            <text:p>02/05/2024 02:00</text:p>
          </table:table-cell>
          <table:table-cell table:style-name="ce28" table:formula="of:=WEEKDAY([.C95])" office:value-type="float" office:value="5" calcext:value-type="float">
            <text:p>5</text:p>
          </table:table-cell>
          <table:table-cell table:style-name="ce28" table:formula="of:=CHOOSE([.D9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5])=INT([.C94]);&quot;&quot;;CONCATENATE([.E95];&quot; &quot;;DAY([.C95])))">
            <text:p/>
          </table:table-cell>
          <table:table-cell table:style-name="ce67" table:formula="of:=[.I94]+[.M95]+[.N95]" office:value-type="time" office:time-value="PT50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5]=&quot;No&quot;;[.G95]+[.H95];[.$G$5]+[.H95])" office:value-type="time" office:time-value="PT50H30M00S" calcext:value-type="time">
            <text:p>02:30</text:p>
          </table:table-cell>
          <table:table-cell table:style-name="ce79" table:formula="of:=[.AB95]" office:value-type="float" office:value="0" calcext:value-type="float">
            <text:p>0</text:p>
          </table:table-cell>
          <table:table-cell table:style-name="ce84" table:formula="of:=[.AC95]/1000" office:value-type="float" office:value="0" calcext:value-type="float">
            <text:p>0,00</text:p>
          </table:table-cell>
          <table:table-cell table:style-name="ce92" table:formula="of:=[.K95]+[.L94]" office:value-type="float" office:value="0" calcext:value-type="float">
            <text:p>0,00</text:p>
          </table:table-cell>
          <table:table-cell table:style-name="ce104" table:formula="of:=[.AE95]/(24*60*60)" office:value-type="time" office:time-value="PT00H00M00S" calcext:value-type="time">
            <text:p>00:00</text:p>
          </table:table-cell>
          <table:table-cell table:style-name="ce117" table:formula="of:=INT([.M95]/[.$J$4])*[.$L$4]" office:value-type="time" office:time-value="PT00H00M00S" calcext:value-type="time">
            <text:p>00:00</text:p>
          </table:table-cell>
          <table:table-cell table:style-name="ce139" table:formula="of:=IF([.Q95]&lt;&gt;&quot;No&quot;;0;[.O94]+[.K95])" office:value-type="float" office:value="10" calcext:value-type="float">
            <text:p>10,00</text:p>
          </table:table-cell>
          <table:table-cell table:style-name="ce155" table:formula="of:=IF([.Q95]&lt;&gt;&quot;No&quot;;[.$L$5];[.P94]-[.K9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6]=&quot;Si&quot;;[.B95]+1;[.B95])" office:value-type="float" office:value="0" calcext:value-type="float">
            <text:p>0</text:p>
          </table:table-cell>
          <table:table-cell table:style-name="ce22" table:formula="of:=IF([.A96]=&quot;No&quot;;([.$G$4]+[.G96])+[.B96];INT([.$G$4]+[.G96]+[.B96])+[.$G$5])" office:value-type="date" office:date-value="2024-05-02T02:30:00" calcext:value-type="date">
            <text:p>02/05/2024 02:30</text:p>
          </table:table-cell>
          <table:table-cell table:style-name="ce28" table:formula="of:=WEEKDAY([.C96])" office:value-type="float" office:value="5" calcext:value-type="float">
            <text:p>5</text:p>
          </table:table-cell>
          <table:table-cell table:style-name="ce28" table:formula="of:=CHOOSE([.D9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6])=INT([.C95]);&quot;&quot;;CONCATENATE([.E96];&quot; &quot;;DAY([.C96])))">
            <text:p/>
          </table:table-cell>
          <table:table-cell table:style-name="ce67" table:formula="of:=[.I95]+[.M96]+[.N96]" office:value-type="time" office:time-value="PT50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6]=&quot;No&quot;;[.G96]+[.H96];[.$G$5]+[.H96])" office:value-type="time" office:time-value="PT51H00M00S" calcext:value-type="time">
            <text:p>03:00</text:p>
          </table:table-cell>
          <table:table-cell table:style-name="ce79" table:formula="of:=[.AB96]" office:value-type="float" office:value="0" calcext:value-type="float">
            <text:p>0</text:p>
          </table:table-cell>
          <table:table-cell table:style-name="ce84" table:formula="of:=[.AC96]/1000" office:value-type="float" office:value="0" calcext:value-type="float">
            <text:p>0,00</text:p>
          </table:table-cell>
          <table:table-cell table:style-name="ce92" table:formula="of:=[.K96]+[.L95]" office:value-type="float" office:value="0" calcext:value-type="float">
            <text:p>0,00</text:p>
          </table:table-cell>
          <table:table-cell table:style-name="ce104" table:formula="of:=[.AE96]/(24*60*60)" office:value-type="time" office:time-value="PT00H00M00S" calcext:value-type="time">
            <text:p>00:00</text:p>
          </table:table-cell>
          <table:table-cell table:style-name="ce117" table:formula="of:=INT([.M96]/[.$J$4])*[.$L$4]" office:value-type="time" office:time-value="PT00H00M00S" calcext:value-type="time">
            <text:p>00:00</text:p>
          </table:table-cell>
          <table:table-cell table:style-name="ce139" table:formula="of:=IF([.Q96]&lt;&gt;&quot;No&quot;;0;[.O95]+[.K96])" office:value-type="float" office:value="10" calcext:value-type="float">
            <text:p>10,00</text:p>
          </table:table-cell>
          <table:table-cell table:style-name="ce155" table:formula="of:=IF([.Q96]&lt;&gt;&quot;No&quot;;[.$L$5];[.P95]-[.K9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7]=&quot;Si&quot;;[.B96]+1;[.B96])" office:value-type="float" office:value="0" calcext:value-type="float">
            <text:p>0</text:p>
          </table:table-cell>
          <table:table-cell table:style-name="ce22" table:formula="of:=IF([.A97]=&quot;No&quot;;([.$G$4]+[.G97])+[.B97];INT([.$G$4]+[.G97]+[.B97])+[.$G$5])" office:value-type="date" office:date-value="2024-05-02T03:00:00" calcext:value-type="date">
            <text:p>02/05/2024 03:00</text:p>
          </table:table-cell>
          <table:table-cell table:style-name="ce28" table:formula="of:=WEEKDAY([.C97])" office:value-type="float" office:value="5" calcext:value-type="float">
            <text:p>5</text:p>
          </table:table-cell>
          <table:table-cell table:style-name="ce28" table:formula="of:=CHOOSE([.D9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7])=INT([.C96]);&quot;&quot;;CONCATENATE([.E97];&quot; &quot;;DAY([.C97])))">
            <text:p/>
          </table:table-cell>
          <table:table-cell table:style-name="ce67" table:formula="of:=[.I96]+[.M97]+[.N97]" office:value-type="time" office:time-value="PT51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7]=&quot;No&quot;;[.G97]+[.H97];[.$G$5]+[.H97])" office:value-type="time" office:time-value="PT51H30M00S" calcext:value-type="time">
            <text:p>03:30</text:p>
          </table:table-cell>
          <table:table-cell table:style-name="ce79" table:formula="of:=[.AB97]" office:value-type="float" office:value="0" calcext:value-type="float">
            <text:p>0</text:p>
          </table:table-cell>
          <table:table-cell table:style-name="ce84" table:formula="of:=[.AC97]/1000" office:value-type="float" office:value="0" calcext:value-type="float">
            <text:p>0,00</text:p>
          </table:table-cell>
          <table:table-cell table:style-name="ce92" table:formula="of:=[.K97]+[.L96]" office:value-type="float" office:value="0" calcext:value-type="float">
            <text:p>0,00</text:p>
          </table:table-cell>
          <table:table-cell table:style-name="ce104" table:formula="of:=[.AE97]/(24*60*60)" office:value-type="time" office:time-value="PT00H00M00S" calcext:value-type="time">
            <text:p>00:00</text:p>
          </table:table-cell>
          <table:table-cell table:style-name="ce117" table:formula="of:=INT([.M97]/[.$J$4])*[.$L$4]" office:value-type="time" office:time-value="PT00H00M00S" calcext:value-type="time">
            <text:p>00:00</text:p>
          </table:table-cell>
          <table:table-cell table:style-name="ce139" table:formula="of:=IF([.Q97]&lt;&gt;&quot;No&quot;;0;[.O96]+[.K97])" office:value-type="float" office:value="10" calcext:value-type="float">
            <text:p>10,00</text:p>
          </table:table-cell>
          <table:table-cell table:style-name="ce155" table:formula="of:=IF([.Q97]&lt;&gt;&quot;No&quot;;[.$L$5];[.P96]-[.K9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8]=&quot;Si&quot;;[.B97]+1;[.B97])" office:value-type="float" office:value="0" calcext:value-type="float">
            <text:p>0</text:p>
          </table:table-cell>
          <table:table-cell table:style-name="ce22" table:formula="of:=IF([.A98]=&quot;No&quot;;([.$G$4]+[.G98])+[.B98];INT([.$G$4]+[.G98]+[.B98])+[.$G$5])" office:value-type="date" office:date-value="2024-05-02T03:30:00" calcext:value-type="date">
            <text:p>02/05/2024 03:30</text:p>
          </table:table-cell>
          <table:table-cell table:style-name="ce28" table:formula="of:=WEEKDAY([.C98])" office:value-type="float" office:value="5" calcext:value-type="float">
            <text:p>5</text:p>
          </table:table-cell>
          <table:table-cell table:style-name="ce28" table:formula="of:=CHOOSE([.D9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8])=INT([.C97]);&quot;&quot;;CONCATENATE([.E98];&quot; &quot;;DAY([.C98])))">
            <text:p/>
          </table:table-cell>
          <table:table-cell table:style-name="ce67" table:formula="of:=[.I97]+[.M98]+[.N98]" office:value-type="time" office:time-value="PT51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8]=&quot;No&quot;;[.G98]+[.H98];[.$G$5]+[.H98])" office:value-type="time" office:time-value="PT52H00M00S" calcext:value-type="time">
            <text:p>04:00</text:p>
          </table:table-cell>
          <table:table-cell table:style-name="ce79" table:formula="of:=[.AB98]" office:value-type="float" office:value="0" calcext:value-type="float">
            <text:p>0</text:p>
          </table:table-cell>
          <table:table-cell table:style-name="ce84" table:formula="of:=[.AC98]/1000" office:value-type="float" office:value="0" calcext:value-type="float">
            <text:p>0,00</text:p>
          </table:table-cell>
          <table:table-cell table:style-name="ce92" table:formula="of:=[.K98]+[.L97]" office:value-type="float" office:value="0" calcext:value-type="float">
            <text:p>0,00</text:p>
          </table:table-cell>
          <table:table-cell table:style-name="ce104" table:formula="of:=[.AE98]/(24*60*60)" office:value-type="time" office:time-value="PT00H00M00S" calcext:value-type="time">
            <text:p>00:00</text:p>
          </table:table-cell>
          <table:table-cell table:style-name="ce117" table:formula="of:=INT([.M98]/[.$J$4])*[.$L$4]" office:value-type="time" office:time-value="PT00H00M00S" calcext:value-type="time">
            <text:p>00:00</text:p>
          </table:table-cell>
          <table:table-cell table:style-name="ce139" table:formula="of:=IF([.Q98]&lt;&gt;&quot;No&quot;;0;[.O97]+[.K98])" office:value-type="float" office:value="10" calcext:value-type="float">
            <text:p>10,00</text:p>
          </table:table-cell>
          <table:table-cell table:style-name="ce155" table:formula="of:=IF([.Q98]&lt;&gt;&quot;No&quot;;[.$L$5];[.P97]-[.K9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9]=&quot;Si&quot;;[.B98]+1;[.B98])" office:value-type="float" office:value="0" calcext:value-type="float">
            <text:p>0</text:p>
          </table:table-cell>
          <table:table-cell table:style-name="ce22" table:formula="of:=IF([.A99]=&quot;No&quot;;([.$G$4]+[.G99])+[.B99];INT([.$G$4]+[.G99]+[.B99])+[.$G$5])" office:value-type="date" office:date-value="2024-05-02T04:00:00" calcext:value-type="date">
            <text:p>02/05/2024 04:00</text:p>
          </table:table-cell>
          <table:table-cell table:style-name="ce28" table:formula="of:=WEEKDAY([.C99])" office:value-type="float" office:value="5" calcext:value-type="float">
            <text:p>5</text:p>
          </table:table-cell>
          <table:table-cell table:style-name="ce28" table:formula="of:=CHOOSE([.D9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9])=INT([.C98]);&quot;&quot;;CONCATENATE([.E99];&quot; &quot;;DAY([.C99])))">
            <text:p/>
          </table:table-cell>
          <table:table-cell table:style-name="ce67" table:formula="of:=[.I98]+[.M99]+[.N99]" office:value-type="time" office:time-value="PT52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9]=&quot;No&quot;;[.G99]+[.H99];[.$G$5]+[.H99])" office:value-type="time" office:time-value="PT52H30M00S" calcext:value-type="time">
            <text:p>04:30</text:p>
          </table:table-cell>
          <table:table-cell table:style-name="ce79" table:formula="of:=[.AB99]" office:value-type="float" office:value="0" calcext:value-type="float">
            <text:p>0</text:p>
          </table:table-cell>
          <table:table-cell table:style-name="ce84" table:formula="of:=[.AC99]/1000" office:value-type="float" office:value="0" calcext:value-type="float">
            <text:p>0,00</text:p>
          </table:table-cell>
          <table:table-cell table:style-name="ce92" table:formula="of:=[.K99]+[.L98]" office:value-type="float" office:value="0" calcext:value-type="float">
            <text:p>0,00</text:p>
          </table:table-cell>
          <table:table-cell table:style-name="ce104" table:formula="of:=[.AE99]/(24*60*60)" office:value-type="time" office:time-value="PT00H00M00S" calcext:value-type="time">
            <text:p>00:00</text:p>
          </table:table-cell>
          <table:table-cell table:style-name="ce117" table:formula="of:=INT([.M99]/[.$J$4])*[.$L$4]" office:value-type="time" office:time-value="PT00H00M00S" calcext:value-type="time">
            <text:p>00:00</text:p>
          </table:table-cell>
          <table:table-cell table:style-name="ce139" table:formula="of:=IF([.Q99]&lt;&gt;&quot;No&quot;;0;[.O98]+[.K99])" office:value-type="float" office:value="10" calcext:value-type="float">
            <text:p>10,00</text:p>
          </table:table-cell>
          <table:table-cell table:style-name="ce155" table:formula="of:=IF([.Q99]&lt;&gt;&quot;No&quot;;[.$L$5];[.P98]-[.K9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0]=&quot;Si&quot;;[.B99]+1;[.B99])" office:value-type="float" office:value="0" calcext:value-type="float">
            <text:p>0</text:p>
          </table:table-cell>
          <table:table-cell table:style-name="ce22" table:formula="of:=IF([.A100]=&quot;No&quot;;([.$G$4]+[.G100])+[.B100];INT([.$G$4]+[.G100]+[.B100])+[.$G$5])" office:value-type="date" office:date-value="2024-05-02T04:30:00" calcext:value-type="date">
            <text:p>02/05/2024 04:30</text:p>
          </table:table-cell>
          <table:table-cell table:style-name="ce28" table:formula="of:=WEEKDAY([.C100])" office:value-type="float" office:value="5" calcext:value-type="float">
            <text:p>5</text:p>
          </table:table-cell>
          <table:table-cell table:style-name="ce28" table:formula="of:=CHOOSE([.D10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0])=INT([.C99]);&quot;&quot;;CONCATENATE([.E100];&quot; &quot;;DAY([.C100])))">
            <text:p/>
          </table:table-cell>
          <table:table-cell table:style-name="ce67" table:formula="of:=[.I99]+[.M100]+[.N100]" office:value-type="time" office:time-value="PT52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0]=&quot;No&quot;;[.G100]+[.H100];[.$G$5]+[.H100])" office:value-type="time" office:time-value="PT53H00M00S" calcext:value-type="time">
            <text:p>05:00</text:p>
          </table:table-cell>
          <table:table-cell table:style-name="ce79" table:formula="of:=[.AB100]" office:value-type="float" office:value="0" calcext:value-type="float">
            <text:p>0</text:p>
          </table:table-cell>
          <table:table-cell table:style-name="ce84" table:formula="of:=[.AC100]/1000" office:value-type="float" office:value="0" calcext:value-type="float">
            <text:p>0,00</text:p>
          </table:table-cell>
          <table:table-cell table:style-name="ce92" table:formula="of:=[.K100]+[.L99]" office:value-type="float" office:value="0" calcext:value-type="float">
            <text:p>0,00</text:p>
          </table:table-cell>
          <table:table-cell table:style-name="ce104" table:formula="of:=[.AE100]/(24*60*60)" office:value-type="time" office:time-value="PT00H00M00S" calcext:value-type="time">
            <text:p>00:00</text:p>
          </table:table-cell>
          <table:table-cell table:style-name="ce117" table:formula="of:=INT([.M100]/[.$J$4])*[.$L$4]" office:value-type="time" office:time-value="PT00H00M00S" calcext:value-type="time">
            <text:p>00:00</text:p>
          </table:table-cell>
          <table:table-cell table:style-name="ce139" table:formula="of:=IF([.Q100]&lt;&gt;&quot;No&quot;;0;[.O99]+[.K100])" office:value-type="float" office:value="10" calcext:value-type="float">
            <text:p>10,00</text:p>
          </table:table-cell>
          <table:table-cell table:style-name="ce155" table:formula="of:=IF([.Q100]&lt;&gt;&quot;No&quot;;[.$L$5];[.P99]-[.K10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1]=&quot;Si&quot;;[.B100]+1;[.B100])" office:value-type="float" office:value="0" calcext:value-type="float">
            <text:p>0</text:p>
          </table:table-cell>
          <table:table-cell table:style-name="ce22" table:formula="of:=IF([.A101]=&quot;No&quot;;([.$G$4]+[.G101])+[.B101];INT([.$G$4]+[.G101]+[.B101])+[.$G$5])" office:value-type="date" office:date-value="2024-05-02T05:00:00" calcext:value-type="date">
            <text:p>02/05/2024 05:00</text:p>
          </table:table-cell>
          <table:table-cell table:style-name="ce28" table:formula="of:=WEEKDAY([.C101])" office:value-type="float" office:value="5" calcext:value-type="float">
            <text:p>5</text:p>
          </table:table-cell>
          <table:table-cell table:style-name="ce28" table:formula="of:=CHOOSE([.D10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1])=INT([.C100]);&quot;&quot;;CONCATENATE([.E101];&quot; &quot;;DAY([.C101])))">
            <text:p/>
          </table:table-cell>
          <table:table-cell table:style-name="ce67" table:formula="of:=[.I100]+[.M101]+[.N101]" office:value-type="time" office:time-value="PT53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1]=&quot;No&quot;;[.G101]+[.H101];[.$G$5]+[.H101])" office:value-type="time" office:time-value="PT53H30M00S" calcext:value-type="time">
            <text:p>05:30</text:p>
          </table:table-cell>
          <table:table-cell table:style-name="ce79" table:formula="of:=[.AB101]" office:value-type="float" office:value="0" calcext:value-type="float">
            <text:p>0</text:p>
          </table:table-cell>
          <table:table-cell table:style-name="ce84" table:formula="of:=[.AC101]/1000" office:value-type="float" office:value="0" calcext:value-type="float">
            <text:p>0,00</text:p>
          </table:table-cell>
          <table:table-cell table:style-name="ce92" table:formula="of:=[.K101]+[.L100]" office:value-type="float" office:value="0" calcext:value-type="float">
            <text:p>0,00</text:p>
          </table:table-cell>
          <table:table-cell table:style-name="ce104" table:formula="of:=[.AE101]/(24*60*60)" office:value-type="time" office:time-value="PT00H00M00S" calcext:value-type="time">
            <text:p>00:00</text:p>
          </table:table-cell>
          <table:table-cell table:style-name="ce117" table:formula="of:=INT([.M101]/[.$J$4])*[.$L$4]" office:value-type="time" office:time-value="PT00H00M00S" calcext:value-type="time">
            <text:p>00:00</text:p>
          </table:table-cell>
          <table:table-cell table:style-name="ce139" table:formula="of:=IF([.Q101]&lt;&gt;&quot;No&quot;;0;[.O100]+[.K101])" office:value-type="float" office:value="10" calcext:value-type="float">
            <text:p>10,00</text:p>
          </table:table-cell>
          <table:table-cell table:style-name="ce155" table:formula="of:=IF([.Q101]&lt;&gt;&quot;No&quot;;[.$L$5];[.P100]-[.K10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2]=&quot;Si&quot;;[.B101]+1;[.B101])" office:value-type="float" office:value="0" calcext:value-type="float">
            <text:p>0</text:p>
          </table:table-cell>
          <table:table-cell table:style-name="ce22" table:formula="of:=IF([.A102]=&quot;No&quot;;([.$G$4]+[.G102])+[.B102];INT([.$G$4]+[.G102]+[.B102])+[.$G$5])" office:value-type="date" office:date-value="2024-05-02T05:30:00" calcext:value-type="date">
            <text:p>02/05/2024 05:30</text:p>
          </table:table-cell>
          <table:table-cell table:style-name="ce28" table:formula="of:=WEEKDAY([.C102])" office:value-type="float" office:value="5" calcext:value-type="float">
            <text:p>5</text:p>
          </table:table-cell>
          <table:table-cell table:style-name="ce28" table:formula="of:=CHOOSE([.D10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2])=INT([.C101]);&quot;&quot;;CONCATENATE([.E102];&quot; &quot;;DAY([.C102])))">
            <text:p/>
          </table:table-cell>
          <table:table-cell table:style-name="ce67" table:formula="of:=[.I101]+[.M102]+[.N102]" office:value-type="time" office:time-value="PT53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2]=&quot;No&quot;;[.G102]+[.H102];[.$G$5]+[.H102])" office:value-type="time" office:time-value="PT54H00M00S" calcext:value-type="time">
            <text:p>06:00</text:p>
          </table:table-cell>
          <table:table-cell table:style-name="ce79" table:formula="of:=[.AB102]" office:value-type="float" office:value="0" calcext:value-type="float">
            <text:p>0</text:p>
          </table:table-cell>
          <table:table-cell table:style-name="ce84" table:formula="of:=[.AC102]/1000" office:value-type="float" office:value="0" calcext:value-type="float">
            <text:p>0,00</text:p>
          </table:table-cell>
          <table:table-cell table:style-name="ce92" table:formula="of:=[.K102]+[.L101]" office:value-type="float" office:value="0" calcext:value-type="float">
            <text:p>0,00</text:p>
          </table:table-cell>
          <table:table-cell table:style-name="ce104" table:formula="of:=[.AE102]/(24*60*60)" office:value-type="time" office:time-value="PT00H00M00S" calcext:value-type="time">
            <text:p>00:00</text:p>
          </table:table-cell>
          <table:table-cell table:style-name="ce117" table:formula="of:=INT([.M102]/[.$J$4])*[.$L$4]" office:value-type="time" office:time-value="PT00H00M00S" calcext:value-type="time">
            <text:p>00:00</text:p>
          </table:table-cell>
          <table:table-cell table:style-name="ce139" table:formula="of:=IF([.Q102]&lt;&gt;&quot;No&quot;;0;[.O101]+[.K102])" office:value-type="float" office:value="10" calcext:value-type="float">
            <text:p>10,00</text:p>
          </table:table-cell>
          <table:table-cell table:style-name="ce155" table:formula="of:=IF([.Q102]&lt;&gt;&quot;No&quot;;[.$L$5];[.P101]-[.K10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3]=&quot;Si&quot;;[.B102]+1;[.B102])" office:value-type="float" office:value="0" calcext:value-type="float">
            <text:p>0</text:p>
          </table:table-cell>
          <table:table-cell table:style-name="ce22" table:formula="of:=IF([.A103]=&quot;No&quot;;([.$G$4]+[.G103])+[.B103];INT([.$G$4]+[.G103]+[.B103])+[.$G$5])" office:value-type="date" office:date-value="2024-05-02T06:00:00" calcext:value-type="date">
            <text:p>02/05/2024 06:00</text:p>
          </table:table-cell>
          <table:table-cell table:style-name="ce28" table:formula="of:=WEEKDAY([.C103])" office:value-type="float" office:value="5" calcext:value-type="float">
            <text:p>5</text:p>
          </table:table-cell>
          <table:table-cell table:style-name="ce28" table:formula="of:=CHOOSE([.D10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3])=INT([.C102]);&quot;&quot;;CONCATENATE([.E103];&quot; &quot;;DAY([.C103])))">
            <text:p/>
          </table:table-cell>
          <table:table-cell table:style-name="ce67" table:formula="of:=[.I102]+[.M103]+[.N103]" office:value-type="time" office:time-value="PT54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3]=&quot;No&quot;;[.G103]+[.H103];[.$G$5]+[.H103])" office:value-type="time" office:time-value="PT54H30M00S" calcext:value-type="time">
            <text:p>06:30</text:p>
          </table:table-cell>
          <table:table-cell table:style-name="ce79" table:formula="of:=[.AB103]" office:value-type="float" office:value="0" calcext:value-type="float">
            <text:p>0</text:p>
          </table:table-cell>
          <table:table-cell table:style-name="ce84" table:formula="of:=[.AC103]/1000" office:value-type="float" office:value="0" calcext:value-type="float">
            <text:p>0,00</text:p>
          </table:table-cell>
          <table:table-cell table:style-name="ce92" table:formula="of:=[.K103]+[.L102]" office:value-type="float" office:value="0" calcext:value-type="float">
            <text:p>0,00</text:p>
          </table:table-cell>
          <table:table-cell table:style-name="ce104" table:formula="of:=[.AE103]/(24*60*60)" office:value-type="time" office:time-value="PT00H00M00S" calcext:value-type="time">
            <text:p>00:00</text:p>
          </table:table-cell>
          <table:table-cell table:style-name="ce117" table:formula="of:=INT([.M103]/[.$J$4])*[.$L$4]" office:value-type="time" office:time-value="PT00H00M00S" calcext:value-type="time">
            <text:p>00:00</text:p>
          </table:table-cell>
          <table:table-cell table:style-name="ce139" table:formula="of:=IF([.Q103]&lt;&gt;&quot;No&quot;;0;[.O102]+[.K103])" office:value-type="float" office:value="10" calcext:value-type="float">
            <text:p>10,00</text:p>
          </table:table-cell>
          <table:table-cell table:style-name="ce155" table:formula="of:=IF([.Q103]&lt;&gt;&quot;No&quot;;[.$L$5];[.P102]-[.K10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4]=&quot;Si&quot;;[.B103]+1;[.B103])" office:value-type="float" office:value="0" calcext:value-type="float">
            <text:p>0</text:p>
          </table:table-cell>
          <table:table-cell table:style-name="ce22" table:formula="of:=IF([.A104]=&quot;No&quot;;([.$G$4]+[.G104])+[.B104];INT([.$G$4]+[.G104]+[.B104])+[.$G$5])" office:value-type="date" office:date-value="2024-05-02T06:30:00" calcext:value-type="date">
            <text:p>02/05/2024 06:30</text:p>
          </table:table-cell>
          <table:table-cell table:style-name="ce28" table:formula="of:=WEEKDAY([.C104])" office:value-type="float" office:value="5" calcext:value-type="float">
            <text:p>5</text:p>
          </table:table-cell>
          <table:table-cell table:style-name="ce28" table:formula="of:=CHOOSE([.D10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4])=INT([.C103]);&quot;&quot;;CONCATENATE([.E104];&quot; &quot;;DAY([.C104])))">
            <text:p/>
          </table:table-cell>
          <table:table-cell table:style-name="ce67" table:formula="of:=[.I103]+[.M104]+[.N104]" office:value-type="time" office:time-value="PT54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4]=&quot;No&quot;;[.G104]+[.H104];[.$G$5]+[.H104])" office:value-type="time" office:time-value="PT55H00M00S" calcext:value-type="time">
            <text:p>07:00</text:p>
          </table:table-cell>
          <table:table-cell table:style-name="ce79" table:formula="of:=[.AB104]" office:value-type="float" office:value="0" calcext:value-type="float">
            <text:p>0</text:p>
          </table:table-cell>
          <table:table-cell table:style-name="ce84" table:formula="of:=[.AC104]/1000" office:value-type="float" office:value="0" calcext:value-type="float">
            <text:p>0,00</text:p>
          </table:table-cell>
          <table:table-cell table:style-name="ce92" table:formula="of:=[.K104]+[.L103]" office:value-type="float" office:value="0" calcext:value-type="float">
            <text:p>0,00</text:p>
          </table:table-cell>
          <table:table-cell table:style-name="ce104" table:formula="of:=[.AE104]/(24*60*60)" office:value-type="time" office:time-value="PT00H00M00S" calcext:value-type="time">
            <text:p>00:00</text:p>
          </table:table-cell>
          <table:table-cell table:style-name="ce117" table:formula="of:=INT([.M104]/[.$J$4])*[.$L$4]" office:value-type="time" office:time-value="PT00H00M00S" calcext:value-type="time">
            <text:p>00:00</text:p>
          </table:table-cell>
          <table:table-cell table:style-name="ce139" table:formula="of:=IF([.Q104]&lt;&gt;&quot;No&quot;;0;[.O103]+[.K104])" office:value-type="float" office:value="10" calcext:value-type="float">
            <text:p>10,00</text:p>
          </table:table-cell>
          <table:table-cell table:style-name="ce155" table:formula="of:=IF([.Q104]&lt;&gt;&quot;No&quot;;[.$L$5];[.P103]-[.K10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5]=&quot;Si&quot;;[.B104]+1;[.B104])" office:value-type="float" office:value="0" calcext:value-type="float">
            <text:p>0</text:p>
          </table:table-cell>
          <table:table-cell table:style-name="ce22" table:formula="of:=IF([.A105]=&quot;No&quot;;([.$G$4]+[.G105])+[.B105];INT([.$G$4]+[.G105]+[.B105])+[.$G$5])" office:value-type="date" office:date-value="2024-05-02T07:00:00" calcext:value-type="date">
            <text:p>02/05/2024 07:00</text:p>
          </table:table-cell>
          <table:table-cell table:style-name="ce28" table:formula="of:=WEEKDAY([.C105])" office:value-type="float" office:value="5" calcext:value-type="float">
            <text:p>5</text:p>
          </table:table-cell>
          <table:table-cell table:style-name="ce28" table:formula="of:=CHOOSE([.D10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5])=INT([.C104]);&quot;&quot;;CONCATENATE([.E105];&quot; &quot;;DAY([.C105])))">
            <text:p/>
          </table:table-cell>
          <table:table-cell table:style-name="ce67" table:formula="of:=[.I104]+[.M105]+[.N105]" office:value-type="time" office:time-value="PT55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5]=&quot;No&quot;;[.G105]+[.H105];[.$G$5]+[.H105])" office:value-type="time" office:time-value="PT55H30M00S" calcext:value-type="time">
            <text:p>07:30</text:p>
          </table:table-cell>
          <table:table-cell table:style-name="ce79" table:formula="of:=[.AB105]" office:value-type="float" office:value="0" calcext:value-type="float">
            <text:p>0</text:p>
          </table:table-cell>
          <table:table-cell table:style-name="ce84" table:formula="of:=[.AC105]/1000" office:value-type="float" office:value="0" calcext:value-type="float">
            <text:p>0,00</text:p>
          </table:table-cell>
          <table:table-cell table:style-name="ce92" table:formula="of:=[.K105]+[.L104]" office:value-type="float" office:value="0" calcext:value-type="float">
            <text:p>0,00</text:p>
          </table:table-cell>
          <table:table-cell table:style-name="ce104" table:formula="of:=[.AE105]/(24*60*60)" office:value-type="time" office:time-value="PT00H00M00S" calcext:value-type="time">
            <text:p>00:00</text:p>
          </table:table-cell>
          <table:table-cell table:style-name="ce117" table:formula="of:=INT([.M105]/[.$J$4])*[.$L$4]" office:value-type="time" office:time-value="PT00H00M00S" calcext:value-type="time">
            <text:p>00:00</text:p>
          </table:table-cell>
          <table:table-cell table:style-name="ce139" table:formula="of:=IF([.Q105]&lt;&gt;&quot;No&quot;;0;[.O104]+[.K105])" office:value-type="float" office:value="10" calcext:value-type="float">
            <text:p>10,00</text:p>
          </table:table-cell>
          <table:table-cell table:style-name="ce155" table:formula="of:=IF([.Q105]&lt;&gt;&quot;No&quot;;[.$L$5];[.P104]-[.K10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6]=&quot;Si&quot;;[.B105]+1;[.B105])" office:value-type="float" office:value="0" calcext:value-type="float">
            <text:p>0</text:p>
          </table:table-cell>
          <table:table-cell table:style-name="ce22" table:formula="of:=IF([.A106]=&quot;No&quot;;([.$G$4]+[.G106])+[.B106];INT([.$G$4]+[.G106]+[.B106])+[.$G$5])" office:value-type="date" office:date-value="2024-05-02T07:30:00" calcext:value-type="date">
            <text:p>02/05/2024 07:30</text:p>
          </table:table-cell>
          <table:table-cell table:style-name="ce28" table:formula="of:=WEEKDAY([.C106])" office:value-type="float" office:value="5" calcext:value-type="float">
            <text:p>5</text:p>
          </table:table-cell>
          <table:table-cell table:style-name="ce28" table:formula="of:=CHOOSE([.D10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6])=INT([.C105]);&quot;&quot;;CONCATENATE([.E106];&quot; &quot;;DAY([.C106])))">
            <text:p/>
          </table:table-cell>
          <table:table-cell table:style-name="ce67" table:formula="of:=[.I105]+[.M106]+[.N106]" office:value-type="time" office:time-value="PT55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6]=&quot;No&quot;;[.G106]+[.H106];[.$G$5]+[.H106])" office:value-type="time" office:time-value="PT56H00M00S" calcext:value-type="time">
            <text:p>08:00</text:p>
          </table:table-cell>
          <table:table-cell table:style-name="ce79" table:formula="of:=[.AB106]" office:value-type="float" office:value="0" calcext:value-type="float">
            <text:p>0</text:p>
          </table:table-cell>
          <table:table-cell table:style-name="ce84" table:formula="of:=[.AC106]/1000" office:value-type="float" office:value="0" calcext:value-type="float">
            <text:p>0,00</text:p>
          </table:table-cell>
          <table:table-cell table:style-name="ce92" table:formula="of:=[.K106]+[.L105]" office:value-type="float" office:value="0" calcext:value-type="float">
            <text:p>0,00</text:p>
          </table:table-cell>
          <table:table-cell table:style-name="ce104" table:formula="of:=[.AE106]/(24*60*60)" office:value-type="time" office:time-value="PT00H00M00S" calcext:value-type="time">
            <text:p>00:00</text:p>
          </table:table-cell>
          <table:table-cell table:style-name="ce117" table:formula="of:=INT([.M106]/[.$J$4])*[.$L$4]" office:value-type="time" office:time-value="PT00H00M00S" calcext:value-type="time">
            <text:p>00:00</text:p>
          </table:table-cell>
          <table:table-cell table:style-name="ce139" table:formula="of:=IF([.Q106]&lt;&gt;&quot;No&quot;;0;[.O105]+[.K106])" office:value-type="float" office:value="10" calcext:value-type="float">
            <text:p>10,00</text:p>
          </table:table-cell>
          <table:table-cell table:style-name="ce155" table:formula="of:=IF([.Q106]&lt;&gt;&quot;No&quot;;[.$L$5];[.P105]-[.K10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7]=&quot;Si&quot;;[.B106]+1;[.B106])" office:value-type="float" office:value="0" calcext:value-type="float">
            <text:p>0</text:p>
          </table:table-cell>
          <table:table-cell table:style-name="ce22" table:formula="of:=IF([.A107]=&quot;No&quot;;([.$G$4]+[.G107])+[.B107];INT([.$G$4]+[.G107]+[.B107])+[.$G$5])" office:value-type="date" office:date-value="2024-05-02T08:00:00" calcext:value-type="date">
            <text:p>02/05/2024 08:00</text:p>
          </table:table-cell>
          <table:table-cell table:style-name="ce28" table:formula="of:=WEEKDAY([.C107])" office:value-type="float" office:value="5" calcext:value-type="float">
            <text:p>5</text:p>
          </table:table-cell>
          <table:table-cell table:style-name="ce28" table:formula="of:=CHOOSE([.D10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7])=INT([.C106]);&quot;&quot;;CONCATENATE([.E107];&quot; &quot;;DAY([.C107])))">
            <text:p/>
          </table:table-cell>
          <table:table-cell table:style-name="ce67" table:formula="of:=[.I106]+[.M107]+[.N107]" office:value-type="time" office:time-value="PT56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7]=&quot;No&quot;;[.G107]+[.H107];[.$G$5]+[.H107])" office:value-type="time" office:time-value="PT56H30M00S" calcext:value-type="time">
            <text:p>08:30</text:p>
          </table:table-cell>
          <table:table-cell table:style-name="ce79" table:formula="of:=[.AB107]" office:value-type="float" office:value="0" calcext:value-type="float">
            <text:p>0</text:p>
          </table:table-cell>
          <table:table-cell table:style-name="ce84" table:formula="of:=[.AC107]/1000" office:value-type="float" office:value="0" calcext:value-type="float">
            <text:p>0,00</text:p>
          </table:table-cell>
          <table:table-cell table:style-name="ce92" table:formula="of:=[.K107]+[.L106]" office:value-type="float" office:value="0" calcext:value-type="float">
            <text:p>0,00</text:p>
          </table:table-cell>
          <table:table-cell table:style-name="ce104" table:formula="of:=[.AE107]/(24*60*60)" office:value-type="time" office:time-value="PT00H00M00S" calcext:value-type="time">
            <text:p>00:00</text:p>
          </table:table-cell>
          <table:table-cell table:style-name="ce117" table:formula="of:=INT([.M107]/[.$J$4])*[.$L$4]" office:value-type="time" office:time-value="PT00H00M00S" calcext:value-type="time">
            <text:p>00:00</text:p>
          </table:table-cell>
          <table:table-cell table:style-name="ce139" table:formula="of:=IF([.Q107]&lt;&gt;&quot;No&quot;;0;[.O106]+[.K107])" office:value-type="float" office:value="10" calcext:value-type="float">
            <text:p>10,00</text:p>
          </table:table-cell>
          <table:table-cell table:style-name="ce155" table:formula="of:=IF([.Q107]&lt;&gt;&quot;No&quot;;[.$L$5];[.P106]-[.K10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8]=&quot;Si&quot;;[.B107]+1;[.B107])" office:value-type="float" office:value="0" calcext:value-type="float">
            <text:p>0</text:p>
          </table:table-cell>
          <table:table-cell table:style-name="ce22" table:formula="of:=IF([.A108]=&quot;No&quot;;([.$G$4]+[.G108])+[.B108];INT([.$G$4]+[.G108]+[.B108])+[.$G$5])" office:value-type="date" office:date-value="2024-05-02T08:30:00" calcext:value-type="date">
            <text:p>02/05/2024 08:30</text:p>
          </table:table-cell>
          <table:table-cell table:style-name="ce28" table:formula="of:=WEEKDAY([.C108])" office:value-type="float" office:value="5" calcext:value-type="float">
            <text:p>5</text:p>
          </table:table-cell>
          <table:table-cell table:style-name="ce28" table:formula="of:=CHOOSE([.D10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8])=INT([.C107]);&quot;&quot;;CONCATENATE([.E108];&quot; &quot;;DAY([.C108])))">
            <text:p/>
          </table:table-cell>
          <table:table-cell table:style-name="ce67" table:formula="of:=[.I107]+[.M108]+[.N108]" office:value-type="time" office:time-value="PT56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8]=&quot;No&quot;;[.G108]+[.H108];[.$G$5]+[.H108])" office:value-type="time" office:time-value="PT57H00M00S" calcext:value-type="time">
            <text:p>09:00</text:p>
          </table:table-cell>
          <table:table-cell table:style-name="ce79" table:formula="of:=[.AB108]" office:value-type="float" office:value="0" calcext:value-type="float">
            <text:p>0</text:p>
          </table:table-cell>
          <table:table-cell table:style-name="ce84" table:formula="of:=[.AC108]/1000" office:value-type="float" office:value="0" calcext:value-type="float">
            <text:p>0,00</text:p>
          </table:table-cell>
          <table:table-cell table:style-name="ce92" table:formula="of:=[.K108]+[.L107]" office:value-type="float" office:value="0" calcext:value-type="float">
            <text:p>0,00</text:p>
          </table:table-cell>
          <table:table-cell table:style-name="ce104" table:formula="of:=[.AE108]/(24*60*60)" office:value-type="time" office:time-value="PT00H00M00S" calcext:value-type="time">
            <text:p>00:00</text:p>
          </table:table-cell>
          <table:table-cell table:style-name="ce117" table:formula="of:=INT([.M108]/[.$J$4])*[.$L$4]" office:value-type="time" office:time-value="PT00H00M00S" calcext:value-type="time">
            <text:p>00:00</text:p>
          </table:table-cell>
          <table:table-cell table:style-name="ce139" table:formula="of:=IF([.Q108]&lt;&gt;&quot;No&quot;;0;[.O107]+[.K108])" office:value-type="float" office:value="10" calcext:value-type="float">
            <text:p>10,00</text:p>
          </table:table-cell>
          <table:table-cell table:style-name="ce155" table:formula="of:=IF([.Q108]&lt;&gt;&quot;No&quot;;[.$L$5];[.P107]-[.K10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9]=&quot;Si&quot;;[.B108]+1;[.B108])" office:value-type="float" office:value="0" calcext:value-type="float">
            <text:p>0</text:p>
          </table:table-cell>
          <table:table-cell table:style-name="ce22" table:formula="of:=IF([.A109]=&quot;No&quot;;([.$G$4]+[.G109])+[.B109];INT([.$G$4]+[.G109]+[.B109])+[.$G$5])" office:value-type="date" office:date-value="2024-05-02T09:00:00" calcext:value-type="date">
            <text:p>02/05/2024 09:00</text:p>
          </table:table-cell>
          <table:table-cell table:style-name="ce28" table:formula="of:=WEEKDAY([.C109])" office:value-type="float" office:value="5" calcext:value-type="float">
            <text:p>5</text:p>
          </table:table-cell>
          <table:table-cell table:style-name="ce28" table:formula="of:=CHOOSE([.D10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9])=INT([.C108]);&quot;&quot;;CONCATENATE([.E109];&quot; &quot;;DAY([.C109])))">
            <text:p/>
          </table:table-cell>
          <table:table-cell table:style-name="ce67" table:formula="of:=[.I108]+[.M109]+[.N109]" office:value-type="time" office:time-value="PT57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9]=&quot;No&quot;;[.G109]+[.H109];[.$G$5]+[.H109])" office:value-type="time" office:time-value="PT57H30M00S" calcext:value-type="time">
            <text:p>09:30</text:p>
          </table:table-cell>
          <table:table-cell table:style-name="ce79" table:formula="of:=[.AB109]" office:value-type="float" office:value="0" calcext:value-type="float">
            <text:p>0</text:p>
          </table:table-cell>
          <table:table-cell table:style-name="ce84" table:formula="of:=[.AC109]/1000" office:value-type="float" office:value="0" calcext:value-type="float">
            <text:p>0,00</text:p>
          </table:table-cell>
          <table:table-cell table:style-name="ce92" table:formula="of:=[.K109]+[.L108]" office:value-type="float" office:value="0" calcext:value-type="float">
            <text:p>0,00</text:p>
          </table:table-cell>
          <table:table-cell table:style-name="ce104" table:formula="of:=[.AE109]/(24*60*60)" office:value-type="time" office:time-value="PT00H00M00S" calcext:value-type="time">
            <text:p>00:00</text:p>
          </table:table-cell>
          <table:table-cell table:style-name="ce117" table:formula="of:=INT([.M109]/[.$J$4])*[.$L$4]" office:value-type="time" office:time-value="PT00H00M00S" calcext:value-type="time">
            <text:p>00:00</text:p>
          </table:table-cell>
          <table:table-cell table:style-name="ce139" table:formula="of:=IF([.Q109]&lt;&gt;&quot;No&quot;;0;[.O108]+[.K109])" office:value-type="float" office:value="10" calcext:value-type="float">
            <text:p>10,00</text:p>
          </table:table-cell>
          <table:table-cell table:style-name="ce155" table:formula="of:=IF([.Q109]&lt;&gt;&quot;No&quot;;[.$L$5];[.P108]-[.K10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0]=&quot;Si&quot;;[.B109]+1;[.B109])" office:value-type="float" office:value="0" calcext:value-type="float">
            <text:p>0</text:p>
          </table:table-cell>
          <table:table-cell table:style-name="ce22" table:formula="of:=IF([.A110]=&quot;No&quot;;([.$G$4]+[.G110])+[.B110];INT([.$G$4]+[.G110]+[.B110])+[.$G$5])" office:value-type="date" office:date-value="2024-05-02T09:30:00" calcext:value-type="date">
            <text:p>02/05/2024 09:30</text:p>
          </table:table-cell>
          <table:table-cell table:style-name="ce28" table:formula="of:=WEEKDAY([.C110])" office:value-type="float" office:value="5" calcext:value-type="float">
            <text:p>5</text:p>
          </table:table-cell>
          <table:table-cell table:style-name="ce28" table:formula="of:=CHOOSE([.D11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0])=INT([.C109]);&quot;&quot;;CONCATENATE([.E110];&quot; &quot;;DAY([.C110])))">
            <text:p/>
          </table:table-cell>
          <table:table-cell table:style-name="ce67" table:formula="of:=[.I109]+[.M110]+[.N110]" office:value-type="time" office:time-value="PT57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0]=&quot;No&quot;;[.G110]+[.H110];[.$G$5]+[.H110])" office:value-type="time" office:time-value="PT58H00M00S" calcext:value-type="time">
            <text:p>10:00</text:p>
          </table:table-cell>
          <table:table-cell table:style-name="ce79" table:formula="of:=[.AB110]" office:value-type="float" office:value="0" calcext:value-type="float">
            <text:p>0</text:p>
          </table:table-cell>
          <table:table-cell table:style-name="ce84" table:formula="of:=[.AC110]/1000" office:value-type="float" office:value="0" calcext:value-type="float">
            <text:p>0,00</text:p>
          </table:table-cell>
          <table:table-cell table:style-name="ce92" table:formula="of:=[.K110]+[.L109]" office:value-type="float" office:value="0" calcext:value-type="float">
            <text:p>0,00</text:p>
          </table:table-cell>
          <table:table-cell table:style-name="ce104" table:formula="of:=[.AE110]/(24*60*60)" office:value-type="time" office:time-value="PT00H00M00S" calcext:value-type="time">
            <text:p>00:00</text:p>
          </table:table-cell>
          <table:table-cell table:style-name="ce117" table:formula="of:=INT([.M110]/[.$J$4])*[.$L$4]" office:value-type="time" office:time-value="PT00H00M00S" calcext:value-type="time">
            <text:p>00:00</text:p>
          </table:table-cell>
          <table:table-cell table:style-name="ce139" table:formula="of:=IF([.Q110]&lt;&gt;&quot;No&quot;;0;[.O109]+[.K110])" office:value-type="float" office:value="10" calcext:value-type="float">
            <text:p>10,00</text:p>
          </table:table-cell>
          <table:table-cell table:style-name="ce155" table:formula="of:=IF([.Q110]&lt;&gt;&quot;No&quot;;[.$L$5];[.P109]-[.K11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1]=&quot;Si&quot;;[.B110]+1;[.B110])" office:value-type="float" office:value="0" calcext:value-type="float">
            <text:p>0</text:p>
          </table:table-cell>
          <table:table-cell table:style-name="ce22" table:formula="of:=IF([.A111]=&quot;No&quot;;([.$G$4]+[.G111])+[.B111];INT([.$G$4]+[.G111]+[.B111])+[.$G$5])" office:value-type="date" office:date-value="2024-05-02T10:00:00" calcext:value-type="date">
            <text:p>02/05/2024 10:00</text:p>
          </table:table-cell>
          <table:table-cell table:style-name="ce28" table:formula="of:=WEEKDAY([.C111])" office:value-type="float" office:value="5" calcext:value-type="float">
            <text:p>5</text:p>
          </table:table-cell>
          <table:table-cell table:style-name="ce28" table:formula="of:=CHOOSE([.D11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1])=INT([.C110]);&quot;&quot;;CONCATENATE([.E111];&quot; &quot;;DAY([.C111])))">
            <text:p/>
          </table:table-cell>
          <table:table-cell table:style-name="ce67" table:formula="of:=[.I110]+[.M111]+[.N111]" office:value-type="time" office:time-value="PT58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1]=&quot;No&quot;;[.G111]+[.H111];[.$G$5]+[.H111])" office:value-type="time" office:time-value="PT58H30M00S" calcext:value-type="time">
            <text:p>10:30</text:p>
          </table:table-cell>
          <table:table-cell table:style-name="ce79" table:formula="of:=[.AB111]" office:value-type="float" office:value="0" calcext:value-type="float">
            <text:p>0</text:p>
          </table:table-cell>
          <table:table-cell table:style-name="ce84" table:formula="of:=[.AC111]/1000" office:value-type="float" office:value="0" calcext:value-type="float">
            <text:p>0,00</text:p>
          </table:table-cell>
          <table:table-cell table:style-name="ce92" table:formula="of:=[.K111]+[.L110]" office:value-type="float" office:value="0" calcext:value-type="float">
            <text:p>0,00</text:p>
          </table:table-cell>
          <table:table-cell table:style-name="ce104" table:formula="of:=[.AE111]/(24*60*60)" office:value-type="time" office:time-value="PT00H00M00S" calcext:value-type="time">
            <text:p>00:00</text:p>
          </table:table-cell>
          <table:table-cell table:style-name="ce117" table:formula="of:=INT([.M111]/[.$J$4])*[.$L$4]" office:value-type="time" office:time-value="PT00H00M00S" calcext:value-type="time">
            <text:p>00:00</text:p>
          </table:table-cell>
          <table:table-cell table:style-name="ce139" table:formula="of:=IF([.Q111]&lt;&gt;&quot;No&quot;;0;[.O110]+[.K111])" office:value-type="float" office:value="10" calcext:value-type="float">
            <text:p>10,00</text:p>
          </table:table-cell>
          <table:table-cell table:style-name="ce155" table:formula="of:=IF([.Q111]&lt;&gt;&quot;No&quot;;[.$L$5];[.P110]-[.K11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2]=&quot;Si&quot;;[.B111]+1;[.B111])" office:value-type="float" office:value="0" calcext:value-type="float">
            <text:p>0</text:p>
          </table:table-cell>
          <table:table-cell table:style-name="ce22" table:formula="of:=IF([.A112]=&quot;No&quot;;([.$G$4]+[.G112])+[.B112];INT([.$G$4]+[.G112]+[.B112])+[.$G$5])" office:value-type="date" office:date-value="2024-05-02T10:30:00" calcext:value-type="date">
            <text:p>02/05/2024 10:30</text:p>
          </table:table-cell>
          <table:table-cell table:style-name="ce28" table:formula="of:=WEEKDAY([.C112])" office:value-type="float" office:value="5" calcext:value-type="float">
            <text:p>5</text:p>
          </table:table-cell>
          <table:table-cell table:style-name="ce28" table:formula="of:=CHOOSE([.D11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2])=INT([.C111]);&quot;&quot;;CONCATENATE([.E112];&quot; &quot;;DAY([.C112])))">
            <text:p/>
          </table:table-cell>
          <table:table-cell table:style-name="ce67" table:formula="of:=[.I111]+[.M112]+[.N112]" office:value-type="time" office:time-value="PT58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2]=&quot;No&quot;;[.G112]+[.H112];[.$G$5]+[.H112])" office:value-type="time" office:time-value="PT59H00M00S" calcext:value-type="time">
            <text:p>11:00</text:p>
          </table:table-cell>
          <table:table-cell table:style-name="ce79" table:formula="of:=[.AB112]" office:value-type="float" office:value="0" calcext:value-type="float">
            <text:p>0</text:p>
          </table:table-cell>
          <table:table-cell table:style-name="ce84" table:formula="of:=[.AC112]/1000" office:value-type="float" office:value="0" calcext:value-type="float">
            <text:p>0,00</text:p>
          </table:table-cell>
          <table:table-cell table:style-name="ce92" table:formula="of:=[.K112]+[.L111]" office:value-type="float" office:value="0" calcext:value-type="float">
            <text:p>0,00</text:p>
          </table:table-cell>
          <table:table-cell table:style-name="ce104" table:formula="of:=[.AE112]/(24*60*60)" office:value-type="time" office:time-value="PT00H00M00S" calcext:value-type="time">
            <text:p>00:00</text:p>
          </table:table-cell>
          <table:table-cell table:style-name="ce117" table:formula="of:=INT([.M112]/[.$J$4])*[.$L$4]" office:value-type="time" office:time-value="PT00H00M00S" calcext:value-type="time">
            <text:p>00:00</text:p>
          </table:table-cell>
          <table:table-cell table:style-name="ce139" table:formula="of:=IF([.Q112]&lt;&gt;&quot;No&quot;;0;[.O111]+[.K112])" office:value-type="float" office:value="10" calcext:value-type="float">
            <text:p>10,00</text:p>
          </table:table-cell>
          <table:table-cell table:style-name="ce155" table:formula="of:=IF([.Q112]&lt;&gt;&quot;No&quot;;[.$L$5];[.P111]-[.K11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3]=&quot;Si&quot;;[.B112]+1;[.B112])" office:value-type="float" office:value="0" calcext:value-type="float">
            <text:p>0</text:p>
          </table:table-cell>
          <table:table-cell table:style-name="ce22" table:formula="of:=IF([.A113]=&quot;No&quot;;([.$G$4]+[.G113])+[.B113];INT([.$G$4]+[.G113]+[.B113])+[.$G$5])" office:value-type="date" office:date-value="2024-05-02T11:00:00" calcext:value-type="date">
            <text:p>02/05/2024 11:00</text:p>
          </table:table-cell>
          <table:table-cell table:style-name="ce28" table:formula="of:=WEEKDAY([.C113])" office:value-type="float" office:value="5" calcext:value-type="float">
            <text:p>5</text:p>
          </table:table-cell>
          <table:table-cell table:style-name="ce28" table:formula="of:=CHOOSE([.D11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3])=INT([.C112]);&quot;&quot;;CONCATENATE([.E113];&quot; &quot;;DAY([.C113])))">
            <text:p/>
          </table:table-cell>
          <table:table-cell table:style-name="ce67" table:formula="of:=[.I112]+[.M113]+[.N113]" office:value-type="time" office:time-value="PT59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3]=&quot;No&quot;;[.G113]+[.H113];[.$G$5]+[.H113])" office:value-type="time" office:time-value="PT59H30M00S" calcext:value-type="time">
            <text:p>11:30</text:p>
          </table:table-cell>
          <table:table-cell table:style-name="ce79" table:formula="of:=[.AB113]" office:value-type="float" office:value="0" calcext:value-type="float">
            <text:p>0</text:p>
          </table:table-cell>
          <table:table-cell table:style-name="ce84" table:formula="of:=[.AC113]/1000" office:value-type="float" office:value="0" calcext:value-type="float">
            <text:p>0,00</text:p>
          </table:table-cell>
          <table:table-cell table:style-name="ce92" table:formula="of:=[.K113]+[.L112]" office:value-type="float" office:value="0" calcext:value-type="float">
            <text:p>0,00</text:p>
          </table:table-cell>
          <table:table-cell table:style-name="ce104" table:formula="of:=[.AE113]/(24*60*60)" office:value-type="time" office:time-value="PT00H00M00S" calcext:value-type="time">
            <text:p>00:00</text:p>
          </table:table-cell>
          <table:table-cell table:style-name="ce117" table:formula="of:=INT([.M113]/[.$J$4])*[.$L$4]" office:value-type="time" office:time-value="PT00H00M00S" calcext:value-type="time">
            <text:p>00:00</text:p>
          </table:table-cell>
          <table:table-cell table:style-name="ce139" table:formula="of:=IF([.Q113]&lt;&gt;&quot;No&quot;;0;[.O112]+[.K113])" office:value-type="float" office:value="10" calcext:value-type="float">
            <text:p>10,00</text:p>
          </table:table-cell>
          <table:table-cell table:style-name="ce155" table:formula="of:=IF([.Q113]&lt;&gt;&quot;No&quot;;[.$L$5];[.P112]-[.K11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4]=&quot;Si&quot;;[.B113]+1;[.B113])" office:value-type="float" office:value="0" calcext:value-type="float">
            <text:p>0</text:p>
          </table:table-cell>
          <table:table-cell table:style-name="ce22" table:formula="of:=IF([.A114]=&quot;No&quot;;([.$G$4]+[.G114])+[.B114];INT([.$G$4]+[.G114]+[.B114])+[.$G$5])" office:value-type="date" office:date-value="2024-05-02T11:30:00" calcext:value-type="date">
            <text:p>02/05/2024 11:30</text:p>
          </table:table-cell>
          <table:table-cell table:style-name="ce28" table:formula="of:=WEEKDAY([.C114])" office:value-type="float" office:value="5" calcext:value-type="float">
            <text:p>5</text:p>
          </table:table-cell>
          <table:table-cell table:style-name="ce28" table:formula="of:=CHOOSE([.D11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4])=INT([.C113]);&quot;&quot;;CONCATENATE([.E114];&quot; &quot;;DAY([.C114])))">
            <text:p/>
          </table:table-cell>
          <table:table-cell table:style-name="ce67" table:formula="of:=[.I113]+[.M114]+[.N114]" office:value-type="time" office:time-value="PT59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4]=&quot;No&quot;;[.G114]+[.H114];[.$G$5]+[.H114])" office:value-type="time" office:time-value="PT60H00M00S" calcext:value-type="time">
            <text:p>12:00</text:p>
          </table:table-cell>
          <table:table-cell table:style-name="ce79" table:formula="of:=[.AB114]" office:value-type="float" office:value="0" calcext:value-type="float">
            <text:p>0</text:p>
          </table:table-cell>
          <table:table-cell table:style-name="ce84" table:formula="of:=[.AC114]/1000" office:value-type="float" office:value="0" calcext:value-type="float">
            <text:p>0,00</text:p>
          </table:table-cell>
          <table:table-cell table:style-name="ce92" table:formula="of:=[.K114]+[.L113]" office:value-type="float" office:value="0" calcext:value-type="float">
            <text:p>0,00</text:p>
          </table:table-cell>
          <table:table-cell table:style-name="ce104" table:formula="of:=[.AE114]/(24*60*60)" office:value-type="time" office:time-value="PT00H00M00S" calcext:value-type="time">
            <text:p>00:00</text:p>
          </table:table-cell>
          <table:table-cell table:style-name="ce117" table:formula="of:=INT([.M114]/[.$J$4])*[.$L$4]" office:value-type="time" office:time-value="PT00H00M00S" calcext:value-type="time">
            <text:p>00:00</text:p>
          </table:table-cell>
          <table:table-cell table:style-name="ce139" table:formula="of:=IF([.Q114]&lt;&gt;&quot;No&quot;;0;[.O113]+[.K114])" office:value-type="float" office:value="10" calcext:value-type="float">
            <text:p>10,00</text:p>
          </table:table-cell>
          <table:table-cell table:style-name="ce155" table:formula="of:=IF([.Q114]&lt;&gt;&quot;No&quot;;[.$L$5];[.P113]-[.K11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5]=&quot;Si&quot;;[.B114]+1;[.B114])" office:value-type="float" office:value="0" calcext:value-type="float">
            <text:p>0</text:p>
          </table:table-cell>
          <table:table-cell table:style-name="ce22" table:formula="of:=IF([.A115]=&quot;No&quot;;([.$G$4]+[.G115])+[.B115];INT([.$G$4]+[.G115]+[.B115])+[.$G$5])" office:value-type="date" office:date-value="2024-05-02T12:00:00" calcext:value-type="date">
            <text:p>02/05/2024 12:00</text:p>
          </table:table-cell>
          <table:table-cell table:style-name="ce28" table:formula="of:=WEEKDAY([.C115])" office:value-type="float" office:value="5" calcext:value-type="float">
            <text:p>5</text:p>
          </table:table-cell>
          <table:table-cell table:style-name="ce28" table:formula="of:=CHOOSE([.D11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5])=INT([.C114]);&quot;&quot;;CONCATENATE([.E115];&quot; &quot;;DAY([.C115])))">
            <text:p/>
          </table:table-cell>
          <table:table-cell table:style-name="ce67" table:formula="of:=[.I114]+[.M115]+[.N115]" office:value-type="time" office:time-value="PT60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5]=&quot;No&quot;;[.G115]+[.H115];[.$G$5]+[.H115])" office:value-type="time" office:time-value="PT60H30M00S" calcext:value-type="time">
            <text:p>12:30</text:p>
          </table:table-cell>
          <table:table-cell table:style-name="ce79" table:formula="of:=[.AB115]" office:value-type="float" office:value="0" calcext:value-type="float">
            <text:p>0</text:p>
          </table:table-cell>
          <table:table-cell table:style-name="ce84" table:formula="of:=[.AC115]/1000" office:value-type="float" office:value="0" calcext:value-type="float">
            <text:p>0,00</text:p>
          </table:table-cell>
          <table:table-cell table:style-name="ce92" table:formula="of:=[.K115]+[.L114]" office:value-type="float" office:value="0" calcext:value-type="float">
            <text:p>0,00</text:p>
          </table:table-cell>
          <table:table-cell table:style-name="ce104" table:formula="of:=[.AE115]/(24*60*60)" office:value-type="time" office:time-value="PT00H00M00S" calcext:value-type="time">
            <text:p>00:00</text:p>
          </table:table-cell>
          <table:table-cell table:style-name="ce117" table:formula="of:=INT([.M115]/[.$J$4])*[.$L$4]" office:value-type="time" office:time-value="PT00H00M00S" calcext:value-type="time">
            <text:p>00:00</text:p>
          </table:table-cell>
          <table:table-cell table:style-name="ce139" table:formula="of:=IF([.Q115]&lt;&gt;&quot;No&quot;;0;[.O114]+[.K115])" office:value-type="float" office:value="10" calcext:value-type="float">
            <text:p>10,00</text:p>
          </table:table-cell>
          <table:table-cell table:style-name="ce155" table:formula="of:=IF([.Q115]&lt;&gt;&quot;No&quot;;[.$L$5];[.P114]-[.K11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6]=&quot;Si&quot;;[.B115]+1;[.B115])" office:value-type="float" office:value="0" calcext:value-type="float">
            <text:p>0</text:p>
          </table:table-cell>
          <table:table-cell table:style-name="ce22" table:formula="of:=IF([.A116]=&quot;No&quot;;([.$G$4]+[.G116])+[.B116];INT([.$G$4]+[.G116]+[.B116])+[.$G$5])" office:value-type="date" office:date-value="2024-05-02T12:30:00" calcext:value-type="date">
            <text:p>02/05/2024 12:30</text:p>
          </table:table-cell>
          <table:table-cell table:style-name="ce28" table:formula="of:=WEEKDAY([.C116])" office:value-type="float" office:value="5" calcext:value-type="float">
            <text:p>5</text:p>
          </table:table-cell>
          <table:table-cell table:style-name="ce28" table:formula="of:=CHOOSE([.D11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6])=INT([.C115]);&quot;&quot;;CONCATENATE([.E116];&quot; &quot;;DAY([.C116])))">
            <text:p/>
          </table:table-cell>
          <table:table-cell table:style-name="ce67" table:formula="of:=[.I115]+[.M116]+[.N116]" office:value-type="time" office:time-value="PT60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6]=&quot;No&quot;;[.G116]+[.H116];[.$G$5]+[.H116])" office:value-type="time" office:time-value="PT61H00M00S" calcext:value-type="time">
            <text:p>13:00</text:p>
          </table:table-cell>
          <table:table-cell table:style-name="ce79" table:formula="of:=[.AB116]" office:value-type="float" office:value="0" calcext:value-type="float">
            <text:p>0</text:p>
          </table:table-cell>
          <table:table-cell table:style-name="ce84" table:formula="of:=[.AC116]/1000" office:value-type="float" office:value="0" calcext:value-type="float">
            <text:p>0,00</text:p>
          </table:table-cell>
          <table:table-cell table:style-name="ce92" table:formula="of:=[.K116]+[.L115]" office:value-type="float" office:value="0" calcext:value-type="float">
            <text:p>0,00</text:p>
          </table:table-cell>
          <table:table-cell table:style-name="ce104" table:formula="of:=[.AE116]/(24*60*60)" office:value-type="time" office:time-value="PT00H00M00S" calcext:value-type="time">
            <text:p>00:00</text:p>
          </table:table-cell>
          <table:table-cell table:style-name="ce117" table:formula="of:=INT([.M116]/[.$J$4])*[.$L$4]" office:value-type="time" office:time-value="PT00H00M00S" calcext:value-type="time">
            <text:p>00:00</text:p>
          </table:table-cell>
          <table:table-cell table:style-name="ce139" table:formula="of:=IF([.Q116]&lt;&gt;&quot;No&quot;;0;[.O115]+[.K116])" office:value-type="float" office:value="10" calcext:value-type="float">
            <text:p>10,00</text:p>
          </table:table-cell>
          <table:table-cell table:style-name="ce155" table:formula="of:=IF([.Q116]&lt;&gt;&quot;No&quot;;[.$L$5];[.P115]-[.K11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7]=&quot;Si&quot;;[.B116]+1;[.B116])" office:value-type="float" office:value="0" calcext:value-type="float">
            <text:p>0</text:p>
          </table:table-cell>
          <table:table-cell table:style-name="ce22" table:formula="of:=IF([.A117]=&quot;No&quot;;([.$G$4]+[.G117])+[.B117];INT([.$G$4]+[.G117]+[.B117])+[.$G$5])" office:value-type="date" office:date-value="2024-05-02T13:00:00" calcext:value-type="date">
            <text:p>02/05/2024 13:00</text:p>
          </table:table-cell>
          <table:table-cell table:style-name="ce28" table:formula="of:=WEEKDAY([.C117])" office:value-type="float" office:value="5" calcext:value-type="float">
            <text:p>5</text:p>
          </table:table-cell>
          <table:table-cell table:style-name="ce28" table:formula="of:=CHOOSE([.D11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7])=INT([.C116]);&quot;&quot;;CONCATENATE([.E117];&quot; &quot;;DAY([.C117])))">
            <text:p/>
          </table:table-cell>
          <table:table-cell table:style-name="ce67" table:formula="of:=[.I116]+[.M117]+[.N117]" office:value-type="time" office:time-value="PT61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7]=&quot;No&quot;;[.G117]+[.H117];[.$G$5]+[.H117])" office:value-type="time" office:time-value="PT61H30M00S" calcext:value-type="time">
            <text:p>13:30</text:p>
          </table:table-cell>
          <table:table-cell table:style-name="ce79" table:formula="of:=[.AB117]" office:value-type="float" office:value="0" calcext:value-type="float">
            <text:p>0</text:p>
          </table:table-cell>
          <table:table-cell table:style-name="ce84" table:formula="of:=[.AC117]/1000" office:value-type="float" office:value="0" calcext:value-type="float">
            <text:p>0,00</text:p>
          </table:table-cell>
          <table:table-cell table:style-name="ce92" table:formula="of:=[.K117]+[.L116]" office:value-type="float" office:value="0" calcext:value-type="float">
            <text:p>0,00</text:p>
          </table:table-cell>
          <table:table-cell table:style-name="ce104" table:formula="of:=[.AE117]/(24*60*60)" office:value-type="time" office:time-value="PT00H00M00S" calcext:value-type="time">
            <text:p>00:00</text:p>
          </table:table-cell>
          <table:table-cell table:style-name="ce117" table:formula="of:=INT([.M117]/[.$J$4])*[.$L$4]" office:value-type="time" office:time-value="PT00H00M00S" calcext:value-type="time">
            <text:p>00:00</text:p>
          </table:table-cell>
          <table:table-cell table:style-name="ce139" table:formula="of:=IF([.Q117]&lt;&gt;&quot;No&quot;;0;[.O116]+[.K117])" office:value-type="float" office:value="10" calcext:value-type="float">
            <text:p>10,00</text:p>
          </table:table-cell>
          <table:table-cell table:style-name="ce155" table:formula="of:=IF([.Q117]&lt;&gt;&quot;No&quot;;[.$L$5];[.P116]-[.K11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8]=&quot;Si&quot;;[.B117]+1;[.B117])" office:value-type="float" office:value="0" calcext:value-type="float">
            <text:p>0</text:p>
          </table:table-cell>
          <table:table-cell table:style-name="ce22" table:formula="of:=IF([.A118]=&quot;No&quot;;([.$G$4]+[.G118])+[.B118];INT([.$G$4]+[.G118]+[.B118])+[.$G$5])" office:value-type="date" office:date-value="2024-05-02T13:30:00" calcext:value-type="date">
            <text:p>02/05/2024 13:30</text:p>
          </table:table-cell>
          <table:table-cell table:style-name="ce28" table:formula="of:=WEEKDAY([.C118])" office:value-type="float" office:value="5" calcext:value-type="float">
            <text:p>5</text:p>
          </table:table-cell>
          <table:table-cell table:style-name="ce28" table:formula="of:=CHOOSE([.D11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8])=INT([.C117]);&quot;&quot;;CONCATENATE([.E118];&quot; &quot;;DAY([.C118])))">
            <text:p/>
          </table:table-cell>
          <table:table-cell table:style-name="ce67" table:formula="of:=[.I117]+[.M118]+[.N118]" office:value-type="time" office:time-value="PT61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8]=&quot;No&quot;;[.G118]+[.H118];[.$G$5]+[.H118])" office:value-type="time" office:time-value="PT62H00M00S" calcext:value-type="time">
            <text:p>14:00</text:p>
          </table:table-cell>
          <table:table-cell table:style-name="ce79" table:formula="of:=[.AB118]" office:value-type="float" office:value="0" calcext:value-type="float">
            <text:p>0</text:p>
          </table:table-cell>
          <table:table-cell table:style-name="ce84" table:formula="of:=[.AC118]/1000" office:value-type="float" office:value="0" calcext:value-type="float">
            <text:p>0,00</text:p>
          </table:table-cell>
          <table:table-cell table:style-name="ce92" table:formula="of:=[.K118]+[.L117]" office:value-type="float" office:value="0" calcext:value-type="float">
            <text:p>0,00</text:p>
          </table:table-cell>
          <table:table-cell table:style-name="ce104" table:formula="of:=[.AE118]/(24*60*60)" office:value-type="time" office:time-value="PT00H00M00S" calcext:value-type="time">
            <text:p>00:00</text:p>
          </table:table-cell>
          <table:table-cell table:style-name="ce117" table:formula="of:=INT([.M118]/[.$J$4])*[.$L$4]" office:value-type="time" office:time-value="PT00H00M00S" calcext:value-type="time">
            <text:p>00:00</text:p>
          </table:table-cell>
          <table:table-cell table:style-name="ce139" table:formula="of:=IF([.Q118]&lt;&gt;&quot;No&quot;;0;[.O117]+[.K118])" office:value-type="float" office:value="10" calcext:value-type="float">
            <text:p>10,00</text:p>
          </table:table-cell>
          <table:table-cell table:style-name="ce155" table:formula="of:=IF([.Q118]&lt;&gt;&quot;No&quot;;[.$L$5];[.P117]-[.K11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9]=&quot;Si&quot;;[.B118]+1;[.B118])" office:value-type="float" office:value="0" calcext:value-type="float">
            <text:p>0</text:p>
          </table:table-cell>
          <table:table-cell table:style-name="ce22" table:formula="of:=IF([.A119]=&quot;No&quot;;([.$G$4]+[.G119])+[.B119];INT([.$G$4]+[.G119]+[.B119])+[.$G$5])" office:value-type="date" office:date-value="2024-05-02T14:00:00" calcext:value-type="date">
            <text:p>02/05/2024 14:00</text:p>
          </table:table-cell>
          <table:table-cell table:style-name="ce28" table:formula="of:=WEEKDAY([.C119])" office:value-type="float" office:value="5" calcext:value-type="float">
            <text:p>5</text:p>
          </table:table-cell>
          <table:table-cell table:style-name="ce28" table:formula="of:=CHOOSE([.D11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9])=INT([.C118]);&quot;&quot;;CONCATENATE([.E119];&quot; &quot;;DAY([.C119])))">
            <text:p/>
          </table:table-cell>
          <table:table-cell table:style-name="ce67" table:formula="of:=[.I118]+[.M119]+[.N119]" office:value-type="time" office:time-value="PT62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9]=&quot;No&quot;;[.G119]+[.H119];[.$G$5]+[.H119])" office:value-type="time" office:time-value="PT62H30M00S" calcext:value-type="time">
            <text:p>14:30</text:p>
          </table:table-cell>
          <table:table-cell table:style-name="ce79" table:formula="of:=[.AB119]" office:value-type="float" office:value="0" calcext:value-type="float">
            <text:p>0</text:p>
          </table:table-cell>
          <table:table-cell table:style-name="ce84" table:formula="of:=[.AC119]/1000" office:value-type="float" office:value="0" calcext:value-type="float">
            <text:p>0,00</text:p>
          </table:table-cell>
          <table:table-cell table:style-name="ce92" table:formula="of:=[.K119]+[.L118]" office:value-type="float" office:value="0" calcext:value-type="float">
            <text:p>0,00</text:p>
          </table:table-cell>
          <table:table-cell table:style-name="ce104" table:formula="of:=[.AE119]/(24*60*60)" office:value-type="time" office:time-value="PT00H00M00S" calcext:value-type="time">
            <text:p>00:00</text:p>
          </table:table-cell>
          <table:table-cell table:style-name="ce117" table:formula="of:=INT([.M119]/[.$J$4])*[.$L$4]" office:value-type="time" office:time-value="PT00H00M00S" calcext:value-type="time">
            <text:p>00:00</text:p>
          </table:table-cell>
          <table:table-cell table:style-name="ce139" table:formula="of:=IF([.Q119]&lt;&gt;&quot;No&quot;;0;[.O118]+[.K119])" office:value-type="float" office:value="10" calcext:value-type="float">
            <text:p>10,00</text:p>
          </table:table-cell>
          <table:table-cell table:style-name="ce155" table:formula="of:=IF([.Q119]&lt;&gt;&quot;No&quot;;[.$L$5];[.P118]-[.K11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0]=&quot;Si&quot;;[.B119]+1;[.B119])" office:value-type="float" office:value="0" calcext:value-type="float">
            <text:p>0</text:p>
          </table:table-cell>
          <table:table-cell table:style-name="ce22" table:formula="of:=IF([.A120]=&quot;No&quot;;([.$G$4]+[.G120])+[.B120];INT([.$G$4]+[.G120]+[.B120])+[.$G$5])" office:value-type="date" office:date-value="2024-05-02T14:30:00" calcext:value-type="date">
            <text:p>02/05/2024 14:30</text:p>
          </table:table-cell>
          <table:table-cell table:style-name="ce28" table:formula="of:=WEEKDAY([.C120])" office:value-type="float" office:value="5" calcext:value-type="float">
            <text:p>5</text:p>
          </table:table-cell>
          <table:table-cell table:style-name="ce28" table:formula="of:=CHOOSE([.D12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0])=INT([.C119]);&quot;&quot;;CONCATENATE([.E120];&quot; &quot;;DAY([.C120])))">
            <text:p/>
          </table:table-cell>
          <table:table-cell table:style-name="ce67" table:formula="of:=[.I119]+[.M120]+[.N120]" office:value-type="time" office:time-value="PT62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0]=&quot;No&quot;;[.G120]+[.H120];[.$G$5]+[.H120])" office:value-type="time" office:time-value="PT63H00M00S" calcext:value-type="time">
            <text:p>15:00</text:p>
          </table:table-cell>
          <table:table-cell table:style-name="ce79" table:formula="of:=[.AB120]" office:value-type="float" office:value="0" calcext:value-type="float">
            <text:p>0</text:p>
          </table:table-cell>
          <table:table-cell table:style-name="ce84" table:formula="of:=[.AC120]/1000" office:value-type="float" office:value="0" calcext:value-type="float">
            <text:p>0,00</text:p>
          </table:table-cell>
          <table:table-cell table:style-name="ce92" table:formula="of:=[.K120]+[.L119]" office:value-type="float" office:value="0" calcext:value-type="float">
            <text:p>0,00</text:p>
          </table:table-cell>
          <table:table-cell table:style-name="ce104" table:formula="of:=[.AE120]/(24*60*60)" office:value-type="time" office:time-value="PT00H00M00S" calcext:value-type="time">
            <text:p>00:00</text:p>
          </table:table-cell>
          <table:table-cell table:style-name="ce117" table:formula="of:=INT([.M120]/[.$J$4])*[.$L$4]" office:value-type="time" office:time-value="PT00H00M00S" calcext:value-type="time">
            <text:p>00:00</text:p>
          </table:table-cell>
          <table:table-cell table:style-name="ce139" table:formula="of:=IF([.Q120]&lt;&gt;&quot;No&quot;;0;[.O119]+[.K120])" office:value-type="float" office:value="10" calcext:value-type="float">
            <text:p>10,00</text:p>
          </table:table-cell>
          <table:table-cell table:style-name="ce155" table:formula="of:=IF([.Q120]&lt;&gt;&quot;No&quot;;[.$L$5];[.P119]-[.K12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1]=&quot;Si&quot;;[.B120]+1;[.B120])" office:value-type="float" office:value="0" calcext:value-type="float">
            <text:p>0</text:p>
          </table:table-cell>
          <table:table-cell table:style-name="ce22" table:formula="of:=IF([.A121]=&quot;No&quot;;([.$G$4]+[.G121])+[.B121];INT([.$G$4]+[.G121]+[.B121])+[.$G$5])" office:value-type="date" office:date-value="2024-05-02T15:00:00" calcext:value-type="date">
            <text:p>02/05/2024 15:00</text:p>
          </table:table-cell>
          <table:table-cell table:style-name="ce28" table:formula="of:=WEEKDAY([.C121])" office:value-type="float" office:value="5" calcext:value-type="float">
            <text:p>5</text:p>
          </table:table-cell>
          <table:table-cell table:style-name="ce28" table:formula="of:=CHOOSE([.D12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1])=INT([.C120]);&quot;&quot;;CONCATENATE([.E121];&quot; &quot;;DAY([.C121])))">
            <text:p/>
          </table:table-cell>
          <table:table-cell table:style-name="ce67" table:formula="of:=[.I120]+[.M121]+[.N121]" office:value-type="time" office:time-value="PT63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1]=&quot;No&quot;;[.G121]+[.H121];[.$G$5]+[.H121])" office:value-type="time" office:time-value="PT63H30M00S" calcext:value-type="time">
            <text:p>15:30</text:p>
          </table:table-cell>
          <table:table-cell table:style-name="ce79" table:formula="of:=[.AB121]" office:value-type="float" office:value="0" calcext:value-type="float">
            <text:p>0</text:p>
          </table:table-cell>
          <table:table-cell table:style-name="ce84" table:formula="of:=[.AC121]/1000" office:value-type="float" office:value="0" calcext:value-type="float">
            <text:p>0,00</text:p>
          </table:table-cell>
          <table:table-cell table:style-name="ce92" table:formula="of:=[.K121]+[.L120]" office:value-type="float" office:value="0" calcext:value-type="float">
            <text:p>0,00</text:p>
          </table:table-cell>
          <table:table-cell table:style-name="ce104" table:formula="of:=[.AE121]/(24*60*60)" office:value-type="time" office:time-value="PT00H00M00S" calcext:value-type="time">
            <text:p>00:00</text:p>
          </table:table-cell>
          <table:table-cell table:style-name="ce117" table:formula="of:=INT([.M121]/[.$J$4])*[.$L$4]" office:value-type="time" office:time-value="PT00H00M00S" calcext:value-type="time">
            <text:p>00:00</text:p>
          </table:table-cell>
          <table:table-cell table:style-name="ce139" table:formula="of:=IF([.Q121]&lt;&gt;&quot;No&quot;;0;[.O120]+[.K121])" office:value-type="float" office:value="10" calcext:value-type="float">
            <text:p>10,00</text:p>
          </table:table-cell>
          <table:table-cell table:style-name="ce155" table:formula="of:=IF([.Q121]&lt;&gt;&quot;No&quot;;[.$L$5];[.P120]-[.K12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2]=&quot;Si&quot;;[.B121]+1;[.B121])" office:value-type="float" office:value="0" calcext:value-type="float">
            <text:p>0</text:p>
          </table:table-cell>
          <table:table-cell table:style-name="ce22" table:formula="of:=IF([.A122]=&quot;No&quot;;([.$G$4]+[.G122])+[.B122];INT([.$G$4]+[.G122]+[.B122])+[.$G$5])" office:value-type="date" office:date-value="2024-05-02T15:30:00" calcext:value-type="date">
            <text:p>02/05/2024 15:30</text:p>
          </table:table-cell>
          <table:table-cell table:style-name="ce28" table:formula="of:=WEEKDAY([.C122])" office:value-type="float" office:value="5" calcext:value-type="float">
            <text:p>5</text:p>
          </table:table-cell>
          <table:table-cell table:style-name="ce28" table:formula="of:=CHOOSE([.D12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2])=INT([.C121]);&quot;&quot;;CONCATENATE([.E122];&quot; &quot;;DAY([.C122])))">
            <text:p/>
          </table:table-cell>
          <table:table-cell table:style-name="ce67" table:formula="of:=[.I121]+[.M122]+[.N122]" office:value-type="time" office:time-value="PT63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2]=&quot;No&quot;;[.G122]+[.H122];[.$G$5]+[.H122])" office:value-type="time" office:time-value="PT64H00M00S" calcext:value-type="time">
            <text:p>16:00</text:p>
          </table:table-cell>
          <table:table-cell table:style-name="ce79" table:formula="of:=[.AB122]" office:value-type="float" office:value="0" calcext:value-type="float">
            <text:p>0</text:p>
          </table:table-cell>
          <table:table-cell table:style-name="ce84" table:formula="of:=[.AC122]/1000" office:value-type="float" office:value="0" calcext:value-type="float">
            <text:p>0,00</text:p>
          </table:table-cell>
          <table:table-cell table:style-name="ce92" table:formula="of:=[.K122]+[.L121]" office:value-type="float" office:value="0" calcext:value-type="float">
            <text:p>0,00</text:p>
          </table:table-cell>
          <table:table-cell table:style-name="ce104" table:formula="of:=[.AE122]/(24*60*60)" office:value-type="time" office:time-value="PT00H00M00S" calcext:value-type="time">
            <text:p>00:00</text:p>
          </table:table-cell>
          <table:table-cell table:style-name="ce117" table:formula="of:=INT([.M122]/[.$J$4])*[.$L$4]" office:value-type="time" office:time-value="PT00H00M00S" calcext:value-type="time">
            <text:p>00:00</text:p>
          </table:table-cell>
          <table:table-cell table:style-name="ce139" table:formula="of:=IF([.Q122]&lt;&gt;&quot;No&quot;;0;[.O121]+[.K122])" office:value-type="float" office:value="10" calcext:value-type="float">
            <text:p>10,00</text:p>
          </table:table-cell>
          <table:table-cell table:style-name="ce155" table:formula="of:=IF([.Q122]&lt;&gt;&quot;No&quot;;[.$L$5];[.P121]-[.K12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3]=&quot;Si&quot;;[.B122]+1;[.B122])" office:value-type="float" office:value="0" calcext:value-type="float">
            <text:p>0</text:p>
          </table:table-cell>
          <table:table-cell table:style-name="ce22" table:formula="of:=IF([.A123]=&quot;No&quot;;([.$G$4]+[.G123])+[.B123];INT([.$G$4]+[.G123]+[.B123])+[.$G$5])" office:value-type="date" office:date-value="2024-05-02T16:00:00" calcext:value-type="date">
            <text:p>02/05/2024 16:00</text:p>
          </table:table-cell>
          <table:table-cell table:style-name="ce28" table:formula="of:=WEEKDAY([.C123])" office:value-type="float" office:value="5" calcext:value-type="float">
            <text:p>5</text:p>
          </table:table-cell>
          <table:table-cell table:style-name="ce28" table:formula="of:=CHOOSE([.D12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3])=INT([.C122]);&quot;&quot;;CONCATENATE([.E123];&quot; &quot;;DAY([.C123])))">
            <text:p/>
          </table:table-cell>
          <table:table-cell table:style-name="ce67" table:formula="of:=[.I122]+[.M123]+[.N123]" office:value-type="time" office:time-value="PT64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3]=&quot;No&quot;;[.G123]+[.H123];[.$G$5]+[.H123])" office:value-type="time" office:time-value="PT64H30M00S" calcext:value-type="time">
            <text:p>16:30</text:p>
          </table:table-cell>
          <table:table-cell table:style-name="ce79" table:formula="of:=[.AB123]" office:value-type="float" office:value="0" calcext:value-type="float">
            <text:p>0</text:p>
          </table:table-cell>
          <table:table-cell table:style-name="ce84" table:formula="of:=[.AC123]/1000" office:value-type="float" office:value="0" calcext:value-type="float">
            <text:p>0,00</text:p>
          </table:table-cell>
          <table:table-cell table:style-name="ce92" table:formula="of:=[.K123]+[.L122]" office:value-type="float" office:value="0" calcext:value-type="float">
            <text:p>0,00</text:p>
          </table:table-cell>
          <table:table-cell table:style-name="ce104" table:formula="of:=[.AE123]/(24*60*60)" office:value-type="time" office:time-value="PT00H00M00S" calcext:value-type="time">
            <text:p>00:00</text:p>
          </table:table-cell>
          <table:table-cell table:style-name="ce117" table:formula="of:=INT([.M123]/[.$J$4])*[.$L$4]" office:value-type="time" office:time-value="PT00H00M00S" calcext:value-type="time">
            <text:p>00:00</text:p>
          </table:table-cell>
          <table:table-cell table:style-name="ce139" table:formula="of:=IF([.Q123]&lt;&gt;&quot;No&quot;;0;[.O122]+[.K123])" office:value-type="float" office:value="10" calcext:value-type="float">
            <text:p>10,00</text:p>
          </table:table-cell>
          <table:table-cell table:style-name="ce155" table:formula="of:=IF([.Q123]&lt;&gt;&quot;No&quot;;[.$L$5];[.P122]-[.K12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4]=&quot;Si&quot;;[.B123]+1;[.B123])" office:value-type="float" office:value="0" calcext:value-type="float">
            <text:p>0</text:p>
          </table:table-cell>
          <table:table-cell table:style-name="ce22" table:formula="of:=IF([.A124]=&quot;No&quot;;([.$G$4]+[.G124])+[.B124];INT([.$G$4]+[.G124]+[.B124])+[.$G$5])" office:value-type="date" office:date-value="2024-05-02T16:30:00" calcext:value-type="date">
            <text:p>02/05/2024 16:30</text:p>
          </table:table-cell>
          <table:table-cell table:style-name="ce28" table:formula="of:=WEEKDAY([.C124])" office:value-type="float" office:value="5" calcext:value-type="float">
            <text:p>5</text:p>
          </table:table-cell>
          <table:table-cell table:style-name="ce28" table:formula="of:=CHOOSE([.D12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4])=INT([.C123]);&quot;&quot;;CONCATENATE([.E124];&quot; &quot;;DAY([.C124])))">
            <text:p/>
          </table:table-cell>
          <table:table-cell table:style-name="ce67" table:formula="of:=[.I123]+[.M124]+[.N124]" office:value-type="time" office:time-value="PT64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4]=&quot;No&quot;;[.G124]+[.H124];[.$G$5]+[.H124])" office:value-type="time" office:time-value="PT65H00M00S" calcext:value-type="time">
            <text:p>17:00</text:p>
          </table:table-cell>
          <table:table-cell table:style-name="ce79" table:formula="of:=[.AB124]" office:value-type="float" office:value="0" calcext:value-type="float">
            <text:p>0</text:p>
          </table:table-cell>
          <table:table-cell table:style-name="ce84" table:formula="of:=[.AC124]/1000" office:value-type="float" office:value="0" calcext:value-type="float">
            <text:p>0,00</text:p>
          </table:table-cell>
          <table:table-cell table:style-name="ce92" table:formula="of:=[.K124]+[.L123]" office:value-type="float" office:value="0" calcext:value-type="float">
            <text:p>0,00</text:p>
          </table:table-cell>
          <table:table-cell table:style-name="ce104" table:formula="of:=[.AE124]/(24*60*60)" office:value-type="time" office:time-value="PT00H00M00S" calcext:value-type="time">
            <text:p>00:00</text:p>
          </table:table-cell>
          <table:table-cell table:style-name="ce117" table:formula="of:=INT([.M124]/[.$J$4])*[.$L$4]" office:value-type="time" office:time-value="PT00H00M00S" calcext:value-type="time">
            <text:p>00:00</text:p>
          </table:table-cell>
          <table:table-cell table:style-name="ce139" table:formula="of:=IF([.Q124]&lt;&gt;&quot;No&quot;;0;[.O123]+[.K124])" office:value-type="float" office:value="10" calcext:value-type="float">
            <text:p>10,00</text:p>
          </table:table-cell>
          <table:table-cell table:style-name="ce155" table:formula="of:=IF([.Q124]&lt;&gt;&quot;No&quot;;[.$L$5];[.P123]-[.K12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5]=&quot;Si&quot;;[.B124]+1;[.B124])" office:value-type="float" office:value="0" calcext:value-type="float">
            <text:p>0</text:p>
          </table:table-cell>
          <table:table-cell table:style-name="ce22" table:formula="of:=IF([.A125]=&quot;No&quot;;([.$G$4]+[.G125])+[.B125];INT([.$G$4]+[.G125]+[.B125])+[.$G$5])" office:value-type="date" office:date-value="2024-05-02T17:00:00" calcext:value-type="date">
            <text:p>02/05/2024 17:00</text:p>
          </table:table-cell>
          <table:table-cell table:style-name="ce28" table:formula="of:=WEEKDAY([.C125])" office:value-type="float" office:value="5" calcext:value-type="float">
            <text:p>5</text:p>
          </table:table-cell>
          <table:table-cell table:style-name="ce28" table:formula="of:=CHOOSE([.D12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5])=INT([.C124]);&quot;&quot;;CONCATENATE([.E125];&quot; &quot;;DAY([.C125])))">
            <text:p/>
          </table:table-cell>
          <table:table-cell table:style-name="ce67" table:formula="of:=[.I124]+[.M125]+[.N125]" office:value-type="time" office:time-value="PT65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5]=&quot;No&quot;;[.G125]+[.H125];[.$G$5]+[.H125])" office:value-type="time" office:time-value="PT65H30M00S" calcext:value-type="time">
            <text:p>17:30</text:p>
          </table:table-cell>
          <table:table-cell table:style-name="ce79" table:formula="of:=[.AB125]" office:value-type="float" office:value="0" calcext:value-type="float">
            <text:p>0</text:p>
          </table:table-cell>
          <table:table-cell table:style-name="ce84" table:formula="of:=[.AC125]/1000" office:value-type="float" office:value="0" calcext:value-type="float">
            <text:p>0,00</text:p>
          </table:table-cell>
          <table:table-cell table:style-name="ce92" table:formula="of:=[.K125]+[.L124]" office:value-type="float" office:value="0" calcext:value-type="float">
            <text:p>0,00</text:p>
          </table:table-cell>
          <table:table-cell table:style-name="ce104" table:formula="of:=[.AE125]/(24*60*60)" office:value-type="time" office:time-value="PT00H00M00S" calcext:value-type="time">
            <text:p>00:00</text:p>
          </table:table-cell>
          <table:table-cell table:style-name="ce117" table:formula="of:=INT([.M125]/[.$J$4])*[.$L$4]" office:value-type="time" office:time-value="PT00H00M00S" calcext:value-type="time">
            <text:p>00:00</text:p>
          </table:table-cell>
          <table:table-cell table:style-name="ce139" table:formula="of:=IF([.Q125]&lt;&gt;&quot;No&quot;;0;[.O124]+[.K125])" office:value-type="float" office:value="10" calcext:value-type="float">
            <text:p>10,00</text:p>
          </table:table-cell>
          <table:table-cell table:style-name="ce155" table:formula="of:=IF([.Q125]&lt;&gt;&quot;No&quot;;[.$L$5];[.P124]-[.K12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6]=&quot;Si&quot;;[.B125]+1;[.B125])" office:value-type="float" office:value="0" calcext:value-type="float">
            <text:p>0</text:p>
          </table:table-cell>
          <table:table-cell table:style-name="ce22" table:formula="of:=IF([.A126]=&quot;No&quot;;([.$G$4]+[.G126])+[.B126];INT([.$G$4]+[.G126]+[.B126])+[.$G$5])" office:value-type="date" office:date-value="2024-05-02T17:30:00" calcext:value-type="date">
            <text:p>02/05/2024 17:30</text:p>
          </table:table-cell>
          <table:table-cell table:style-name="ce28" table:formula="of:=WEEKDAY([.C126])" office:value-type="float" office:value="5" calcext:value-type="float">
            <text:p>5</text:p>
          </table:table-cell>
          <table:table-cell table:style-name="ce28" table:formula="of:=CHOOSE([.D12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6])=INT([.C125]);&quot;&quot;;CONCATENATE([.E126];&quot; &quot;;DAY([.C126])))">
            <text:p/>
          </table:table-cell>
          <table:table-cell table:style-name="ce67" table:formula="of:=[.I125]+[.M126]+[.N126]" office:value-type="time" office:time-value="PT65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6]=&quot;No&quot;;[.G126]+[.H126];[.$G$5]+[.H126])" office:value-type="time" office:time-value="PT66H00M00S" calcext:value-type="time">
            <text:p>18:00</text:p>
          </table:table-cell>
          <table:table-cell table:style-name="ce79" table:formula="of:=[.AB126]" office:value-type="float" office:value="0" calcext:value-type="float">
            <text:p>0</text:p>
          </table:table-cell>
          <table:table-cell table:style-name="ce84" table:formula="of:=[.AC126]/1000" office:value-type="float" office:value="0" calcext:value-type="float">
            <text:p>0,00</text:p>
          </table:table-cell>
          <table:table-cell table:style-name="ce92" table:formula="of:=[.K126]+[.L125]" office:value-type="float" office:value="0" calcext:value-type="float">
            <text:p>0,00</text:p>
          </table:table-cell>
          <table:table-cell table:style-name="ce104" table:formula="of:=[.AE126]/(24*60*60)" office:value-type="time" office:time-value="PT00H00M00S" calcext:value-type="time">
            <text:p>00:00</text:p>
          </table:table-cell>
          <table:table-cell table:style-name="ce117" table:formula="of:=INT([.M126]/[.$J$4])*[.$L$4]" office:value-type="time" office:time-value="PT00H00M00S" calcext:value-type="time">
            <text:p>00:00</text:p>
          </table:table-cell>
          <table:table-cell table:style-name="ce139" table:formula="of:=IF([.Q126]&lt;&gt;&quot;No&quot;;0;[.O125]+[.K126])" office:value-type="float" office:value="10" calcext:value-type="float">
            <text:p>10,00</text:p>
          </table:table-cell>
          <table:table-cell table:style-name="ce155" table:formula="of:=IF([.Q126]&lt;&gt;&quot;No&quot;;[.$L$5];[.P125]-[.K12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7]=&quot;Si&quot;;[.B126]+1;[.B126])" office:value-type="float" office:value="0" calcext:value-type="float">
            <text:p>0</text:p>
          </table:table-cell>
          <table:table-cell table:style-name="ce22" table:formula="of:=IF([.A127]=&quot;No&quot;;([.$G$4]+[.G127])+[.B127];INT([.$G$4]+[.G127]+[.B127])+[.$G$5])" office:value-type="date" office:date-value="2024-05-02T18:00:00" calcext:value-type="date">
            <text:p>02/05/2024 18:00</text:p>
          </table:table-cell>
          <table:table-cell table:style-name="ce28" table:formula="of:=WEEKDAY([.C127])" office:value-type="float" office:value="5" calcext:value-type="float">
            <text:p>5</text:p>
          </table:table-cell>
          <table:table-cell table:style-name="ce28" table:formula="of:=CHOOSE([.D12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7])=INT([.C126]);&quot;&quot;;CONCATENATE([.E127];&quot; &quot;;DAY([.C127])))">
            <text:p/>
          </table:table-cell>
          <table:table-cell table:style-name="ce67" table:formula="of:=[.I126]+[.M127]+[.N127]" office:value-type="time" office:time-value="PT66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7]=&quot;No&quot;;[.G127]+[.H127];[.$G$5]+[.H127])" office:value-type="time" office:time-value="PT66H30M00S" calcext:value-type="time">
            <text:p>18:30</text:p>
          </table:table-cell>
          <table:table-cell table:style-name="ce79" table:formula="of:=[.AB127]" office:value-type="float" office:value="0" calcext:value-type="float">
            <text:p>0</text:p>
          </table:table-cell>
          <table:table-cell table:style-name="ce84" table:formula="of:=[.AC127]/1000" office:value-type="float" office:value="0" calcext:value-type="float">
            <text:p>0,00</text:p>
          </table:table-cell>
          <table:table-cell table:style-name="ce92" table:formula="of:=[.K127]+[.L126]" office:value-type="float" office:value="0" calcext:value-type="float">
            <text:p>0,00</text:p>
          </table:table-cell>
          <table:table-cell table:style-name="ce104" table:formula="of:=[.AE127]/(24*60*60)" office:value-type="time" office:time-value="PT00H00M00S" calcext:value-type="time">
            <text:p>00:00</text:p>
          </table:table-cell>
          <table:table-cell table:style-name="ce117" table:formula="of:=INT([.M127]/[.$J$4])*[.$L$4]" office:value-type="time" office:time-value="PT00H00M00S" calcext:value-type="time">
            <text:p>00:00</text:p>
          </table:table-cell>
          <table:table-cell table:style-name="ce139" table:formula="of:=IF([.Q127]&lt;&gt;&quot;No&quot;;0;[.O126]+[.K127])" office:value-type="float" office:value="10" calcext:value-type="float">
            <text:p>10,00</text:p>
          </table:table-cell>
          <table:table-cell table:style-name="ce155" table:formula="of:=IF([.Q127]&lt;&gt;&quot;No&quot;;[.$L$5];[.P126]-[.K12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8]=&quot;Si&quot;;[.B127]+1;[.B127])" office:value-type="float" office:value="0" calcext:value-type="float">
            <text:p>0</text:p>
          </table:table-cell>
          <table:table-cell table:style-name="ce22" table:formula="of:=IF([.A128]=&quot;No&quot;;([.$G$4]+[.G128])+[.B128];INT([.$G$4]+[.G128]+[.B128])+[.$G$5])" office:value-type="date" office:date-value="2024-05-02T18:30:00" calcext:value-type="date">
            <text:p>02/05/2024 18:30</text:p>
          </table:table-cell>
          <table:table-cell table:style-name="ce28" table:formula="of:=WEEKDAY([.C128])" office:value-type="float" office:value="5" calcext:value-type="float">
            <text:p>5</text:p>
          </table:table-cell>
          <table:table-cell table:style-name="ce28" table:formula="of:=CHOOSE([.D12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8])=INT([.C127]);&quot;&quot;;CONCATENATE([.E128];&quot; &quot;;DAY([.C128])))">
            <text:p/>
          </table:table-cell>
          <table:table-cell table:style-name="ce67" table:formula="of:=[.I127]+[.M128]+[.N128]" office:value-type="time" office:time-value="PT66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8]=&quot;No&quot;;[.G128]+[.H128];[.$G$5]+[.H128])" office:value-type="time" office:time-value="PT67H00M00S" calcext:value-type="time">
            <text:p>19:00</text:p>
          </table:table-cell>
          <table:table-cell table:style-name="ce79" table:formula="of:=[.AB128]" office:value-type="float" office:value="0" calcext:value-type="float">
            <text:p>0</text:p>
          </table:table-cell>
          <table:table-cell table:style-name="ce84" table:formula="of:=[.AC128]/1000" office:value-type="float" office:value="0" calcext:value-type="float">
            <text:p>0,00</text:p>
          </table:table-cell>
          <table:table-cell table:style-name="ce92" table:formula="of:=[.K128]+[.L127]" office:value-type="float" office:value="0" calcext:value-type="float">
            <text:p>0,00</text:p>
          </table:table-cell>
          <table:table-cell table:style-name="ce104" table:formula="of:=[.AE128]/(24*60*60)" office:value-type="time" office:time-value="PT00H00M00S" calcext:value-type="time">
            <text:p>00:00</text:p>
          </table:table-cell>
          <table:table-cell table:style-name="ce117" table:formula="of:=INT([.M128]/[.$J$4])*[.$L$4]" office:value-type="time" office:time-value="PT00H00M00S" calcext:value-type="time">
            <text:p>00:00</text:p>
          </table:table-cell>
          <table:table-cell table:style-name="ce139" table:formula="of:=IF([.Q128]&lt;&gt;&quot;No&quot;;0;[.O127]+[.K128])" office:value-type="float" office:value="10" calcext:value-type="float">
            <text:p>10,00</text:p>
          </table:table-cell>
          <table:table-cell table:style-name="ce155" table:formula="of:=IF([.Q128]&lt;&gt;&quot;No&quot;;[.$L$5];[.P127]-[.K12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9]=&quot;Si&quot;;[.B128]+1;[.B128])" office:value-type="float" office:value="0" calcext:value-type="float">
            <text:p>0</text:p>
          </table:table-cell>
          <table:table-cell table:style-name="ce22" table:formula="of:=IF([.A129]=&quot;No&quot;;([.$G$4]+[.G129])+[.B129];INT([.$G$4]+[.G129]+[.B129])+[.$G$5])" office:value-type="date" office:date-value="2024-05-02T19:00:00" calcext:value-type="date">
            <text:p>02/05/2024 19:00</text:p>
          </table:table-cell>
          <table:table-cell table:style-name="ce28" table:formula="of:=WEEKDAY([.C129])" office:value-type="float" office:value="5" calcext:value-type="float">
            <text:p>5</text:p>
          </table:table-cell>
          <table:table-cell table:style-name="ce28" table:formula="of:=CHOOSE([.D12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9])=INT([.C128]);&quot;&quot;;CONCATENATE([.E129];&quot; &quot;;DAY([.C129])))">
            <text:p/>
          </table:table-cell>
          <table:table-cell table:style-name="ce67" table:formula="of:=[.I128]+[.M129]+[.N129]" office:value-type="time" office:time-value="PT67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9]=&quot;No&quot;;[.G129]+[.H129];[.$G$5]+[.H129])" office:value-type="time" office:time-value="PT67H30M00S" calcext:value-type="time">
            <text:p>19:30</text:p>
          </table:table-cell>
          <table:table-cell table:style-name="ce79" table:formula="of:=[.AB129]" office:value-type="float" office:value="0" calcext:value-type="float">
            <text:p>0</text:p>
          </table:table-cell>
          <table:table-cell table:style-name="ce84" table:formula="of:=[.AC129]/1000" office:value-type="float" office:value="0" calcext:value-type="float">
            <text:p>0,00</text:p>
          </table:table-cell>
          <table:table-cell table:style-name="ce92" table:formula="of:=[.K129]+[.L128]" office:value-type="float" office:value="0" calcext:value-type="float">
            <text:p>0,00</text:p>
          </table:table-cell>
          <table:table-cell table:style-name="ce104" table:formula="of:=[.AE129]/(24*60*60)" office:value-type="time" office:time-value="PT00H00M00S" calcext:value-type="time">
            <text:p>00:00</text:p>
          </table:table-cell>
          <table:table-cell table:style-name="ce117" table:formula="of:=INT([.M129]/[.$J$4])*[.$L$4]" office:value-type="time" office:time-value="PT00H00M00S" calcext:value-type="time">
            <text:p>00:00</text:p>
          </table:table-cell>
          <table:table-cell table:style-name="ce139" table:formula="of:=IF([.Q129]&lt;&gt;&quot;No&quot;;0;[.O128]+[.K129])" office:value-type="float" office:value="10" calcext:value-type="float">
            <text:p>10,00</text:p>
          </table:table-cell>
          <table:table-cell table:style-name="ce155" table:formula="of:=IF([.Q129]&lt;&gt;&quot;No&quot;;[.$L$5];[.P128]-[.K12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0]=&quot;Si&quot;;[.B129]+1;[.B129])" office:value-type="float" office:value="0" calcext:value-type="float">
            <text:p>0</text:p>
          </table:table-cell>
          <table:table-cell table:style-name="ce22" table:formula="of:=IF([.A130]=&quot;No&quot;;([.$G$4]+[.G130])+[.B130];INT([.$G$4]+[.G130]+[.B130])+[.$G$5])" office:value-type="date" office:date-value="2024-05-02T19:30:00" calcext:value-type="date">
            <text:p>02/05/2024 19:30</text:p>
          </table:table-cell>
          <table:table-cell table:style-name="ce28" table:formula="of:=WEEKDAY([.C130])" office:value-type="float" office:value="5" calcext:value-type="float">
            <text:p>5</text:p>
          </table:table-cell>
          <table:table-cell table:style-name="ce28" table:formula="of:=CHOOSE([.D13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0])=INT([.C129]);&quot;&quot;;CONCATENATE([.E130];&quot; &quot;;DAY([.C130])))">
            <text:p/>
          </table:table-cell>
          <table:table-cell table:style-name="ce67" table:formula="of:=[.I129]+[.M130]+[.N130]" office:value-type="time" office:time-value="PT67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0]=&quot;No&quot;;[.G130]+[.H130];[.$G$5]+[.H130])" office:value-type="time" office:time-value="PT68H00M00S" calcext:value-type="time">
            <text:p>20:00</text:p>
          </table:table-cell>
          <table:table-cell table:style-name="ce79" table:formula="of:=[.AB130]" office:value-type="float" office:value="0" calcext:value-type="float">
            <text:p>0</text:p>
          </table:table-cell>
          <table:table-cell table:style-name="ce84" table:formula="of:=[.AC130]/1000" office:value-type="float" office:value="0" calcext:value-type="float">
            <text:p>0,00</text:p>
          </table:table-cell>
          <table:table-cell table:style-name="ce92" table:formula="of:=[.K130]+[.L129]" office:value-type="float" office:value="0" calcext:value-type="float">
            <text:p>0,00</text:p>
          </table:table-cell>
          <table:table-cell table:style-name="ce104" table:formula="of:=[.AE130]/(24*60*60)" office:value-type="time" office:time-value="PT00H00M00S" calcext:value-type="time">
            <text:p>00:00</text:p>
          </table:table-cell>
          <table:table-cell table:style-name="ce117" table:formula="of:=INT([.M130]/[.$J$4])*[.$L$4]" office:value-type="time" office:time-value="PT00H00M00S" calcext:value-type="time">
            <text:p>00:00</text:p>
          </table:table-cell>
          <table:table-cell table:style-name="ce139" table:formula="of:=IF([.Q130]&lt;&gt;&quot;No&quot;;0;[.O129]+[.K130])" office:value-type="float" office:value="10" calcext:value-type="float">
            <text:p>10,00</text:p>
          </table:table-cell>
          <table:table-cell table:style-name="ce155" table:formula="of:=IF([.Q130]&lt;&gt;&quot;No&quot;;[.$L$5];[.P129]-[.K13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1]=&quot;Si&quot;;[.B130]+1;[.B130])" office:value-type="float" office:value="0" calcext:value-type="float">
            <text:p>0</text:p>
          </table:table-cell>
          <table:table-cell table:style-name="ce22" table:formula="of:=IF([.A131]=&quot;No&quot;;([.$G$4]+[.G131])+[.B131];INT([.$G$4]+[.G131]+[.B131])+[.$G$5])" office:value-type="date" office:date-value="2024-05-02T20:00:00" calcext:value-type="date">
            <text:p>02/05/2024 20:00</text:p>
          </table:table-cell>
          <table:table-cell table:style-name="ce28" table:formula="of:=WEEKDAY([.C131])" office:value-type="float" office:value="5" calcext:value-type="float">
            <text:p>5</text:p>
          </table:table-cell>
          <table:table-cell table:style-name="ce28" table:formula="of:=CHOOSE([.D13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1])=INT([.C130]);&quot;&quot;;CONCATENATE([.E131];&quot; &quot;;DAY([.C131])))">
            <text:p/>
          </table:table-cell>
          <table:table-cell table:style-name="ce67" table:formula="of:=[.I130]+[.M131]+[.N131]" office:value-type="time" office:time-value="PT68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1]=&quot;No&quot;;[.G131]+[.H131];[.$G$5]+[.H131])" office:value-type="time" office:time-value="PT68H30M00S" calcext:value-type="time">
            <text:p>20:30</text:p>
          </table:table-cell>
          <table:table-cell table:style-name="ce79" table:formula="of:=[.AB131]" office:value-type="float" office:value="0" calcext:value-type="float">
            <text:p>0</text:p>
          </table:table-cell>
          <table:table-cell table:style-name="ce84" table:formula="of:=[.AC131]/1000" office:value-type="float" office:value="0" calcext:value-type="float">
            <text:p>0,00</text:p>
          </table:table-cell>
          <table:table-cell table:style-name="ce92" table:formula="of:=[.K131]+[.L130]" office:value-type="float" office:value="0" calcext:value-type="float">
            <text:p>0,00</text:p>
          </table:table-cell>
          <table:table-cell table:style-name="ce104" table:formula="of:=[.AE131]/(24*60*60)" office:value-type="time" office:time-value="PT00H00M00S" calcext:value-type="time">
            <text:p>00:00</text:p>
          </table:table-cell>
          <table:table-cell table:style-name="ce117" table:formula="of:=INT([.M131]/[.$J$4])*[.$L$4]" office:value-type="time" office:time-value="PT00H00M00S" calcext:value-type="time">
            <text:p>00:00</text:p>
          </table:table-cell>
          <table:table-cell table:style-name="ce139" table:formula="of:=IF([.Q131]&lt;&gt;&quot;No&quot;;0;[.O130]+[.K131])" office:value-type="float" office:value="10" calcext:value-type="float">
            <text:p>10,00</text:p>
          </table:table-cell>
          <table:table-cell table:style-name="ce155" table:formula="of:=IF([.Q131]&lt;&gt;&quot;No&quot;;[.$L$5];[.P130]-[.K13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2]=&quot;Si&quot;;[.B131]+1;[.B131])" office:value-type="float" office:value="0" calcext:value-type="float">
            <text:p>0</text:p>
          </table:table-cell>
          <table:table-cell table:style-name="ce22" table:formula="of:=IF([.A132]=&quot;No&quot;;([.$G$4]+[.G132])+[.B132];INT([.$G$4]+[.G132]+[.B132])+[.$G$5])" office:value-type="date" office:date-value="2024-05-02T20:30:00" calcext:value-type="date">
            <text:p>02/05/2024 20:30</text:p>
          </table:table-cell>
          <table:table-cell table:style-name="ce28" table:formula="of:=WEEKDAY([.C132])" office:value-type="float" office:value="5" calcext:value-type="float">
            <text:p>5</text:p>
          </table:table-cell>
          <table:table-cell table:style-name="ce28" table:formula="of:=CHOOSE([.D13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2])=INT([.C131]);&quot;&quot;;CONCATENATE([.E132];&quot; &quot;;DAY([.C132])))">
            <text:p/>
          </table:table-cell>
          <table:table-cell table:style-name="ce67" table:formula="of:=[.I131]+[.M132]+[.N132]" office:value-type="time" office:time-value="PT68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2]=&quot;No&quot;;[.G132]+[.H132];[.$G$5]+[.H132])" office:value-type="time" office:time-value="PT69H00M00S" calcext:value-type="time">
            <text:p>21:00</text:p>
          </table:table-cell>
          <table:table-cell table:style-name="ce79" table:formula="of:=[.AB132]" office:value-type="float" office:value="0" calcext:value-type="float">
            <text:p>0</text:p>
          </table:table-cell>
          <table:table-cell table:style-name="ce84" table:formula="of:=[.AC132]/1000" office:value-type="float" office:value="0" calcext:value-type="float">
            <text:p>0,00</text:p>
          </table:table-cell>
          <table:table-cell table:style-name="ce92" table:formula="of:=[.K132]+[.L131]" office:value-type="float" office:value="0" calcext:value-type="float">
            <text:p>0,00</text:p>
          </table:table-cell>
          <table:table-cell table:style-name="ce104" table:formula="of:=[.AE132]/(24*60*60)" office:value-type="time" office:time-value="PT00H00M00S" calcext:value-type="time">
            <text:p>00:00</text:p>
          </table:table-cell>
          <table:table-cell table:style-name="ce117" table:formula="of:=INT([.M132]/[.$J$4])*[.$L$4]" office:value-type="time" office:time-value="PT00H00M00S" calcext:value-type="time">
            <text:p>00:00</text:p>
          </table:table-cell>
          <table:table-cell table:style-name="ce139" table:formula="of:=IF([.Q132]&lt;&gt;&quot;No&quot;;0;[.O131]+[.K132])" office:value-type="float" office:value="10" calcext:value-type="float">
            <text:p>10,00</text:p>
          </table:table-cell>
          <table:table-cell table:style-name="ce155" table:formula="of:=IF([.Q132]&lt;&gt;&quot;No&quot;;[.$L$5];[.P131]-[.K13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3]=&quot;Si&quot;;[.B132]+1;[.B132])" office:value-type="float" office:value="0" calcext:value-type="float">
            <text:p>0</text:p>
          </table:table-cell>
          <table:table-cell table:style-name="ce22" table:formula="of:=IF([.A133]=&quot;No&quot;;([.$G$4]+[.G133])+[.B133];INT([.$G$4]+[.G133]+[.B133])+[.$G$5])" office:value-type="date" office:date-value="2024-05-02T21:00:00" calcext:value-type="date">
            <text:p>02/05/2024 21:00</text:p>
          </table:table-cell>
          <table:table-cell table:style-name="ce28" table:formula="of:=WEEKDAY([.C133])" office:value-type="float" office:value="5" calcext:value-type="float">
            <text:p>5</text:p>
          </table:table-cell>
          <table:table-cell table:style-name="ce28" table:formula="of:=CHOOSE([.D13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3])=INT([.C132]);&quot;&quot;;CONCATENATE([.E133];&quot; &quot;;DAY([.C133])))">
            <text:p/>
          </table:table-cell>
          <table:table-cell table:style-name="ce67" table:formula="of:=[.I132]+[.M133]+[.N133]" office:value-type="time" office:time-value="PT69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3]=&quot;No&quot;;[.G133]+[.H133];[.$G$5]+[.H133])" office:value-type="time" office:time-value="PT69H30M00S" calcext:value-type="time">
            <text:p>21:30</text:p>
          </table:table-cell>
          <table:table-cell table:style-name="ce79" table:formula="of:=[.AB133]" office:value-type="float" office:value="0" calcext:value-type="float">
            <text:p>0</text:p>
          </table:table-cell>
          <table:table-cell table:style-name="ce84" table:formula="of:=[.AC133]/1000" office:value-type="float" office:value="0" calcext:value-type="float">
            <text:p>0,00</text:p>
          </table:table-cell>
          <table:table-cell table:style-name="ce92" table:formula="of:=[.K133]+[.L132]" office:value-type="float" office:value="0" calcext:value-type="float">
            <text:p>0,00</text:p>
          </table:table-cell>
          <table:table-cell table:style-name="ce104" table:formula="of:=[.AE133]/(24*60*60)" office:value-type="time" office:time-value="PT00H00M00S" calcext:value-type="time">
            <text:p>00:00</text:p>
          </table:table-cell>
          <table:table-cell table:style-name="ce117" table:formula="of:=INT([.M133]/[.$J$4])*[.$L$4]" office:value-type="time" office:time-value="PT00H00M00S" calcext:value-type="time">
            <text:p>00:00</text:p>
          </table:table-cell>
          <table:table-cell table:style-name="ce139" table:formula="of:=IF([.Q133]&lt;&gt;&quot;No&quot;;0;[.O132]+[.K133])" office:value-type="float" office:value="10" calcext:value-type="float">
            <text:p>10,00</text:p>
          </table:table-cell>
          <table:table-cell table:style-name="ce155" table:formula="of:=IF([.Q133]&lt;&gt;&quot;No&quot;;[.$L$5];[.P132]-[.K13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4]=&quot;Si&quot;;[.B133]+1;[.B133])" office:value-type="float" office:value="0" calcext:value-type="float">
            <text:p>0</text:p>
          </table:table-cell>
          <table:table-cell table:style-name="ce22" table:formula="of:=IF([.A134]=&quot;No&quot;;([.$G$4]+[.G134])+[.B134];INT([.$G$4]+[.G134]+[.B134])+[.$G$5])" office:value-type="date" office:date-value="2024-05-02T21:30:00" calcext:value-type="date">
            <text:p>02/05/2024 21:30</text:p>
          </table:table-cell>
          <table:table-cell table:style-name="ce28" table:formula="of:=WEEKDAY([.C134])" office:value-type="float" office:value="5" calcext:value-type="float">
            <text:p>5</text:p>
          </table:table-cell>
          <table:table-cell table:style-name="ce28" table:formula="of:=CHOOSE([.D13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4])=INT([.C133]);&quot;&quot;;CONCATENATE([.E134];&quot; &quot;;DAY([.C134])))">
            <text:p/>
          </table:table-cell>
          <table:table-cell table:style-name="ce67" table:formula="of:=[.I133]+[.M134]+[.N134]" office:value-type="time" office:time-value="PT69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4]=&quot;No&quot;;[.G134]+[.H134];[.$G$5]+[.H134])" office:value-type="time" office:time-value="PT70H00M00S" calcext:value-type="time">
            <text:p>22:00</text:p>
          </table:table-cell>
          <table:table-cell table:style-name="ce79" table:formula="of:=[.AB134]" office:value-type="float" office:value="0" calcext:value-type="float">
            <text:p>0</text:p>
          </table:table-cell>
          <table:table-cell table:style-name="ce84" table:formula="of:=[.AC134]/1000" office:value-type="float" office:value="0" calcext:value-type="float">
            <text:p>0,00</text:p>
          </table:table-cell>
          <table:table-cell table:style-name="ce92" table:formula="of:=[.K134]+[.L133]" office:value-type="float" office:value="0" calcext:value-type="float">
            <text:p>0,00</text:p>
          </table:table-cell>
          <table:table-cell table:style-name="ce104" table:formula="of:=[.AE134]/(24*60*60)" office:value-type="time" office:time-value="PT00H00M00S" calcext:value-type="time">
            <text:p>00:00</text:p>
          </table:table-cell>
          <table:table-cell table:style-name="ce117" table:formula="of:=INT([.M134]/[.$J$4])*[.$L$4]" office:value-type="time" office:time-value="PT00H00M00S" calcext:value-type="time">
            <text:p>00:00</text:p>
          </table:table-cell>
          <table:table-cell table:style-name="ce139" table:formula="of:=IF([.Q134]&lt;&gt;&quot;No&quot;;0;[.O133]+[.K134])" office:value-type="float" office:value="10" calcext:value-type="float">
            <text:p>10,00</text:p>
          </table:table-cell>
          <table:table-cell table:style-name="ce155" table:formula="of:=IF([.Q134]&lt;&gt;&quot;No&quot;;[.$L$5];[.P133]-[.K13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5]=&quot;Si&quot;;[.B134]+1;[.B134])" office:value-type="float" office:value="0" calcext:value-type="float">
            <text:p>0</text:p>
          </table:table-cell>
          <table:table-cell table:style-name="ce22" table:formula="of:=IF([.A135]=&quot;No&quot;;([.$G$4]+[.G135])+[.B135];INT([.$G$4]+[.G135]+[.B135])+[.$G$5])" office:value-type="date" office:date-value="2024-05-02T22:00:00" calcext:value-type="date">
            <text:p>02/05/2024 22:00</text:p>
          </table:table-cell>
          <table:table-cell table:style-name="ce28" table:formula="of:=WEEKDAY([.C135])" office:value-type="float" office:value="5" calcext:value-type="float">
            <text:p>5</text:p>
          </table:table-cell>
          <table:table-cell table:style-name="ce28" table:formula="of:=CHOOSE([.D13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5])=INT([.C134]);&quot;&quot;;CONCATENATE([.E135];&quot; &quot;;DAY([.C135])))">
            <text:p/>
          </table:table-cell>
          <table:table-cell table:style-name="ce67" table:formula="of:=[.I134]+[.M135]+[.N135]" office:value-type="time" office:time-value="PT70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5]=&quot;No&quot;;[.G135]+[.H135];[.$G$5]+[.H135])" office:value-type="time" office:time-value="PT70H30M00S" calcext:value-type="time">
            <text:p>22:30</text:p>
          </table:table-cell>
          <table:table-cell table:style-name="ce79" table:formula="of:=[.AB135]" office:value-type="float" office:value="0" calcext:value-type="float">
            <text:p>0</text:p>
          </table:table-cell>
          <table:table-cell table:style-name="ce84" table:formula="of:=[.AC135]/1000" office:value-type="float" office:value="0" calcext:value-type="float">
            <text:p>0,00</text:p>
          </table:table-cell>
          <table:table-cell table:style-name="ce92" table:formula="of:=[.K135]+[.L134]" office:value-type="float" office:value="0" calcext:value-type="float">
            <text:p>0,00</text:p>
          </table:table-cell>
          <table:table-cell table:style-name="ce104" table:formula="of:=[.AE135]/(24*60*60)" office:value-type="time" office:time-value="PT00H00M00S" calcext:value-type="time">
            <text:p>00:00</text:p>
          </table:table-cell>
          <table:table-cell table:style-name="ce117" table:formula="of:=INT([.M135]/[.$J$4])*[.$L$4]" office:value-type="time" office:time-value="PT00H00M00S" calcext:value-type="time">
            <text:p>00:00</text:p>
          </table:table-cell>
          <table:table-cell table:style-name="ce139" table:formula="of:=IF([.Q135]&lt;&gt;&quot;No&quot;;0;[.O134]+[.K135])" office:value-type="float" office:value="10" calcext:value-type="float">
            <text:p>10,00</text:p>
          </table:table-cell>
          <table:table-cell table:style-name="ce155" table:formula="of:=IF([.Q135]&lt;&gt;&quot;No&quot;;[.$L$5];[.P134]-[.K13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6]=&quot;Si&quot;;[.B135]+1;[.B135])" office:value-type="float" office:value="0" calcext:value-type="float">
            <text:p>0</text:p>
          </table:table-cell>
          <table:table-cell table:style-name="ce22" table:formula="of:=IF([.A136]=&quot;No&quot;;([.$G$4]+[.G136])+[.B136];INT([.$G$4]+[.G136]+[.B136])+[.$G$5])" office:value-type="date" office:date-value="2024-05-02T22:30:00" calcext:value-type="date">
            <text:p>02/05/2024 22:30</text:p>
          </table:table-cell>
          <table:table-cell table:style-name="ce28" table:formula="of:=WEEKDAY([.C136])" office:value-type="float" office:value="5" calcext:value-type="float">
            <text:p>5</text:p>
          </table:table-cell>
          <table:table-cell table:style-name="ce28" table:formula="of:=CHOOSE([.D13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6])=INT([.C135]);&quot;&quot;;CONCATENATE([.E136];&quot; &quot;;DAY([.C136])))">
            <text:p/>
          </table:table-cell>
          <table:table-cell table:style-name="ce67" table:formula="of:=[.I135]+[.M136]+[.N136]" office:value-type="time" office:time-value="PT70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6]=&quot;No&quot;;[.G136]+[.H136];[.$G$5]+[.H136])" office:value-type="time" office:time-value="PT71H00M00S" calcext:value-type="time">
            <text:p>23:00</text:p>
          </table:table-cell>
          <table:table-cell table:style-name="ce79" table:formula="of:=[.AB136]" office:value-type="float" office:value="0" calcext:value-type="float">
            <text:p>0</text:p>
          </table:table-cell>
          <table:table-cell table:style-name="ce84" table:formula="of:=[.AC136]/1000" office:value-type="float" office:value="0" calcext:value-type="float">
            <text:p>0,00</text:p>
          </table:table-cell>
          <table:table-cell table:style-name="ce92" table:formula="of:=[.K136]+[.L135]" office:value-type="float" office:value="0" calcext:value-type="float">
            <text:p>0,00</text:p>
          </table:table-cell>
          <table:table-cell table:style-name="ce104" table:formula="of:=[.AE136]/(24*60*60)" office:value-type="time" office:time-value="PT00H00M00S" calcext:value-type="time">
            <text:p>00:00</text:p>
          </table:table-cell>
          <table:table-cell table:style-name="ce117" table:formula="of:=INT([.M136]/[.$J$4])*[.$L$4]" office:value-type="time" office:time-value="PT00H00M00S" calcext:value-type="time">
            <text:p>00:00</text:p>
          </table:table-cell>
          <table:table-cell table:style-name="ce139" table:formula="of:=IF([.Q136]&lt;&gt;&quot;No&quot;;0;[.O135]+[.K136])" office:value-type="float" office:value="10" calcext:value-type="float">
            <text:p>10,00</text:p>
          </table:table-cell>
          <table:table-cell table:style-name="ce155" table:formula="of:=IF([.Q136]&lt;&gt;&quot;No&quot;;[.$L$5];[.P135]-[.K13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7]=&quot;Si&quot;;[.B136]+1;[.B136])" office:value-type="float" office:value="0" calcext:value-type="float">
            <text:p>0</text:p>
          </table:table-cell>
          <table:table-cell table:style-name="ce22" table:formula="of:=IF([.A137]=&quot;No&quot;;([.$G$4]+[.G137])+[.B137];INT([.$G$4]+[.G137]+[.B137])+[.$G$5])" office:value-type="date" office:date-value="2024-05-02T23:00:00" calcext:value-type="date">
            <text:p>02/05/2024 23:00</text:p>
          </table:table-cell>
          <table:table-cell table:style-name="ce28" table:formula="of:=WEEKDAY([.C137])" office:value-type="float" office:value="5" calcext:value-type="float">
            <text:p>5</text:p>
          </table:table-cell>
          <table:table-cell table:style-name="ce28" table:formula="of:=CHOOSE([.D13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7])=INT([.C136]);&quot;&quot;;CONCATENATE([.E137];&quot; &quot;;DAY([.C137])))">
            <text:p/>
          </table:table-cell>
          <table:table-cell table:style-name="ce67" table:formula="of:=[.I136]+[.M137]+[.N137]" office:value-type="time" office:time-value="PT71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7]=&quot;No&quot;;[.G137]+[.H137];[.$G$5]+[.H137])" office:value-type="time" office:time-value="PT71H30M00S" calcext:value-type="time">
            <text:p>23:30</text:p>
          </table:table-cell>
          <table:table-cell table:style-name="ce79" table:formula="of:=[.AB137]" office:value-type="float" office:value="0" calcext:value-type="float">
            <text:p>0</text:p>
          </table:table-cell>
          <table:table-cell table:style-name="ce84" table:formula="of:=[.AC137]/1000" office:value-type="float" office:value="0" calcext:value-type="float">
            <text:p>0,00</text:p>
          </table:table-cell>
          <table:table-cell table:style-name="ce92" table:formula="of:=[.K137]+[.L136]" office:value-type="float" office:value="0" calcext:value-type="float">
            <text:p>0,00</text:p>
          </table:table-cell>
          <table:table-cell table:style-name="ce104" table:formula="of:=[.AE137]/(24*60*60)" office:value-type="time" office:time-value="PT00H00M00S" calcext:value-type="time">
            <text:p>00:00</text:p>
          </table:table-cell>
          <table:table-cell table:style-name="ce117" table:formula="of:=INT([.M137]/[.$J$4])*[.$L$4]" office:value-type="time" office:time-value="PT00H00M00S" calcext:value-type="time">
            <text:p>00:00</text:p>
          </table:table-cell>
          <table:table-cell table:style-name="ce139" table:formula="of:=IF([.Q137]&lt;&gt;&quot;No&quot;;0;[.O136]+[.K137])" office:value-type="float" office:value="10" calcext:value-type="float">
            <text:p>10,00</text:p>
          </table:table-cell>
          <table:table-cell table:style-name="ce155" table:formula="of:=IF([.Q137]&lt;&gt;&quot;No&quot;;[.$L$5];[.P136]-[.K13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8]=&quot;Si&quot;;[.B137]+1;[.B137])" office:value-type="float" office:value="0" calcext:value-type="float">
            <text:p>0</text:p>
          </table:table-cell>
          <table:table-cell table:style-name="ce22" table:formula="of:=IF([.A138]=&quot;No&quot;;([.$G$4]+[.G138])+[.B138];INT([.$G$4]+[.G138]+[.B138])+[.$G$5])" office:value-type="date" office:date-value="2024-05-02T23:30:00" calcext:value-type="date">
            <text:p>02/05/2024 23:30</text:p>
          </table:table-cell>
          <table:table-cell table:style-name="ce28" table:formula="of:=WEEKDAY([.C138])" office:value-type="float" office:value="5" calcext:value-type="float">
            <text:p>5</text:p>
          </table:table-cell>
          <table:table-cell table:style-name="ce28" table:formula="of:=CHOOSE([.D13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8])=INT([.C137]);&quot;&quot;;CONCATENATE([.E138];&quot; &quot;;DAY([.C138])))">
            <text:p/>
          </table:table-cell>
          <table:table-cell table:style-name="ce67" table:formula="of:=[.I137]+[.M138]+[.N138]" office:value-type="time" office:time-value="PT71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8]=&quot;No&quot;;[.G138]+[.H138];[.$G$5]+[.H138])" office:value-type="time" office:time-value="PT72H00M00S" calcext:value-type="time">
            <text:p>00:00</text:p>
          </table:table-cell>
          <table:table-cell table:style-name="ce79" table:formula="of:=[.AB138]" office:value-type="float" office:value="0" calcext:value-type="float">
            <text:p>0</text:p>
          </table:table-cell>
          <table:table-cell table:style-name="ce84" table:formula="of:=[.AC138]/1000" office:value-type="float" office:value="0" calcext:value-type="float">
            <text:p>0,00</text:p>
          </table:table-cell>
          <table:table-cell table:style-name="ce92" table:formula="of:=[.K138]+[.L137]" office:value-type="float" office:value="0" calcext:value-type="float">
            <text:p>0,00</text:p>
          </table:table-cell>
          <table:table-cell table:style-name="ce104" table:formula="of:=[.AE138]/(24*60*60)" office:value-type="time" office:time-value="PT00H00M00S" calcext:value-type="time">
            <text:p>00:00</text:p>
          </table:table-cell>
          <table:table-cell table:style-name="ce117" table:formula="of:=INT([.M138]/[.$J$4])*[.$L$4]" office:value-type="time" office:time-value="PT00H00M00S" calcext:value-type="time">
            <text:p>00:00</text:p>
          </table:table-cell>
          <table:table-cell table:style-name="ce139" table:formula="of:=IF([.Q138]&lt;&gt;&quot;No&quot;;0;[.O137]+[.K138])" office:value-type="float" office:value="10" calcext:value-type="float">
            <text:p>10,00</text:p>
          </table:table-cell>
          <table:table-cell table:style-name="ce155" table:formula="of:=IF([.Q138]&lt;&gt;&quot;No&quot;;[.$L$5];[.P137]-[.K13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9]=&quot;Si&quot;;[.B138]+1;[.B138])" office:value-type="float" office:value="0" calcext:value-type="float">
            <text:p>0</text:p>
          </table:table-cell>
          <table:table-cell table:style-name="ce22" table:formula="of:=IF([.A139]=&quot;No&quot;;([.$G$4]+[.G139])+[.B139];INT([.$G$4]+[.G139]+[.B139])+[.$G$5])" office:value-type="date" office:date-value="2024-05-03" calcext:value-type="date">
            <text:p>03/05/2024 00:00</text:p>
          </table:table-cell>
          <table:table-cell table:style-name="ce28" table:formula="of:=WEEKDAY([.C139])" office:value-type="float" office:value="6" calcext:value-type="float">
            <text:p>6</text:p>
          </table:table-cell>
          <table:table-cell table:style-name="ce28" table:formula="of:=CHOOSE([.D13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39])=INT([.C138]);&quot;&quot;;CONCATENATE([.E139];&quot; &quot;;DAY([.C139])))" office:value-type="string" office:string-value="Venerdì 3" calcext:value-type="string">
            <text:p>Venerdì 3</text:p>
          </table:table-cell>
          <table:table-cell table:style-name="ce67" table:formula="of:=[.I138]+[.M139]+[.N139]" office:value-type="time" office:time-value="PT72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9]=&quot;No&quot;;[.G139]+[.H139];[.$G$5]+[.H139])" office:value-type="time" office:time-value="PT72H30M00S" calcext:value-type="time">
            <text:p>00:30</text:p>
          </table:table-cell>
          <table:table-cell table:style-name="ce79" table:formula="of:=[.AB139]" office:value-type="float" office:value="0" calcext:value-type="float">
            <text:p>0</text:p>
          </table:table-cell>
          <table:table-cell table:style-name="ce84" table:formula="of:=[.AC139]/1000" office:value-type="float" office:value="0" calcext:value-type="float">
            <text:p>0,00</text:p>
          </table:table-cell>
          <table:table-cell table:style-name="ce92" table:formula="of:=[.K139]+[.L138]" office:value-type="float" office:value="0" calcext:value-type="float">
            <text:p>0,00</text:p>
          </table:table-cell>
          <table:table-cell table:style-name="ce104" table:formula="of:=[.AE139]/(24*60*60)" office:value-type="time" office:time-value="PT00H00M00S" calcext:value-type="time">
            <text:p>00:00</text:p>
          </table:table-cell>
          <table:table-cell table:style-name="ce117" table:formula="of:=INT([.M139]/[.$J$4])*[.$L$4]" office:value-type="time" office:time-value="PT00H00M00S" calcext:value-type="time">
            <text:p>00:00</text:p>
          </table:table-cell>
          <table:table-cell table:style-name="ce139" table:formula="of:=IF([.Q139]&lt;&gt;&quot;No&quot;;0;[.O138]+[.K139])" office:value-type="float" office:value="10" calcext:value-type="float">
            <text:p>10,00</text:p>
          </table:table-cell>
          <table:table-cell table:style-name="ce155" table:formula="of:=IF([.Q139]&lt;&gt;&quot;No&quot;;[.$L$5];[.P138]-[.K13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0]=&quot;Si&quot;;[.B139]+1;[.B139])" office:value-type="float" office:value="0" calcext:value-type="float">
            <text:p>0</text:p>
          </table:table-cell>
          <table:table-cell table:style-name="ce22" table:formula="of:=IF([.A140]=&quot;No&quot;;([.$G$4]+[.G140])+[.B140];INT([.$G$4]+[.G140]+[.B140])+[.$G$5])" office:value-type="date" office:date-value="2024-05-03T00:30:00" calcext:value-type="date">
            <text:p>03/05/2024 00:30</text:p>
          </table:table-cell>
          <table:table-cell table:style-name="ce28" table:formula="of:=WEEKDAY([.C140])" office:value-type="float" office:value="6" calcext:value-type="float">
            <text:p>6</text:p>
          </table:table-cell>
          <table:table-cell table:style-name="ce28" table:formula="of:=CHOOSE([.D14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0])=INT([.C139]);&quot;&quot;;CONCATENATE([.E140];&quot; &quot;;DAY([.C140])))">
            <text:p/>
          </table:table-cell>
          <table:table-cell table:style-name="ce67" table:formula="of:=[.I139]+[.M140]+[.N140]" office:value-type="time" office:time-value="PT72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0]=&quot;No&quot;;[.G140]+[.H140];[.$G$5]+[.H140])" office:value-type="time" office:time-value="PT73H00M00S" calcext:value-type="time">
            <text:p>01:00</text:p>
          </table:table-cell>
          <table:table-cell table:style-name="ce79" table:formula="of:=[.AB140]" office:value-type="float" office:value="0" calcext:value-type="float">
            <text:p>0</text:p>
          </table:table-cell>
          <table:table-cell table:style-name="ce84" table:formula="of:=[.AC140]/1000" office:value-type="float" office:value="0" calcext:value-type="float">
            <text:p>0,00</text:p>
          </table:table-cell>
          <table:table-cell table:style-name="ce92" table:formula="of:=[.K140]+[.L139]" office:value-type="float" office:value="0" calcext:value-type="float">
            <text:p>0,00</text:p>
          </table:table-cell>
          <table:table-cell table:style-name="ce104" table:formula="of:=[.AE140]/(24*60*60)" office:value-type="time" office:time-value="PT00H00M00S" calcext:value-type="time">
            <text:p>00:00</text:p>
          </table:table-cell>
          <table:table-cell table:style-name="ce117" table:formula="of:=INT([.M140]/[.$J$4])*[.$L$4]" office:value-type="time" office:time-value="PT00H00M00S" calcext:value-type="time">
            <text:p>00:00</text:p>
          </table:table-cell>
          <table:table-cell table:style-name="ce139" table:formula="of:=IF([.Q140]&lt;&gt;&quot;No&quot;;0;[.O139]+[.K140])" office:value-type="float" office:value="10" calcext:value-type="float">
            <text:p>10,00</text:p>
          </table:table-cell>
          <table:table-cell table:style-name="ce155" table:formula="of:=IF([.Q140]&lt;&gt;&quot;No&quot;;[.$L$5];[.P139]-[.K14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1]=&quot;Si&quot;;[.B140]+1;[.B140])" office:value-type="float" office:value="0" calcext:value-type="float">
            <text:p>0</text:p>
          </table:table-cell>
          <table:table-cell table:style-name="ce22" table:formula="of:=IF([.A141]=&quot;No&quot;;([.$G$4]+[.G141])+[.B141];INT([.$G$4]+[.G141]+[.B141])+[.$G$5])" office:value-type="date" office:date-value="2024-05-03T01:00:00" calcext:value-type="date">
            <text:p>03/05/2024 01:00</text:p>
          </table:table-cell>
          <table:table-cell table:style-name="ce28" table:formula="of:=WEEKDAY([.C141])" office:value-type="float" office:value="6" calcext:value-type="float">
            <text:p>6</text:p>
          </table:table-cell>
          <table:table-cell table:style-name="ce28" table:formula="of:=CHOOSE([.D14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1])=INT([.C140]);&quot;&quot;;CONCATENATE([.E141];&quot; &quot;;DAY([.C141])))">
            <text:p/>
          </table:table-cell>
          <table:table-cell table:style-name="ce67" table:formula="of:=[.I140]+[.M141]+[.N141]" office:value-type="time" office:time-value="PT73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1]=&quot;No&quot;;[.G141]+[.H141];[.$G$5]+[.H141])" office:value-type="time" office:time-value="PT73H30M00S" calcext:value-type="time">
            <text:p>01:30</text:p>
          </table:table-cell>
          <table:table-cell table:style-name="ce79" table:formula="of:=[.AB141]" office:value-type="float" office:value="0" calcext:value-type="float">
            <text:p>0</text:p>
          </table:table-cell>
          <table:table-cell table:style-name="ce84" table:formula="of:=[.AC141]/1000" office:value-type="float" office:value="0" calcext:value-type="float">
            <text:p>0,00</text:p>
          </table:table-cell>
          <table:table-cell table:style-name="ce92" table:formula="of:=[.K141]+[.L140]" office:value-type="float" office:value="0" calcext:value-type="float">
            <text:p>0,00</text:p>
          </table:table-cell>
          <table:table-cell table:style-name="ce104" table:formula="of:=[.AE141]/(24*60*60)" office:value-type="time" office:time-value="PT00H00M00S" calcext:value-type="time">
            <text:p>00:00</text:p>
          </table:table-cell>
          <table:table-cell table:style-name="ce117" table:formula="of:=INT([.M141]/[.$J$4])*[.$L$4]" office:value-type="time" office:time-value="PT00H00M00S" calcext:value-type="time">
            <text:p>00:00</text:p>
          </table:table-cell>
          <table:table-cell table:style-name="ce139" table:formula="of:=IF([.Q141]&lt;&gt;&quot;No&quot;;0;[.O140]+[.K141])" office:value-type="float" office:value="10" calcext:value-type="float">
            <text:p>10,00</text:p>
          </table:table-cell>
          <table:table-cell table:style-name="ce155" table:formula="of:=IF([.Q141]&lt;&gt;&quot;No&quot;;[.$L$5];[.P140]-[.K14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2]=&quot;Si&quot;;[.B141]+1;[.B141])" office:value-type="float" office:value="0" calcext:value-type="float">
            <text:p>0</text:p>
          </table:table-cell>
          <table:table-cell table:style-name="ce22" table:formula="of:=IF([.A142]=&quot;No&quot;;([.$G$4]+[.G142])+[.B142];INT([.$G$4]+[.G142]+[.B142])+[.$G$5])" office:value-type="date" office:date-value="2024-05-03T01:30:00" calcext:value-type="date">
            <text:p>03/05/2024 01:30</text:p>
          </table:table-cell>
          <table:table-cell table:style-name="ce28" table:formula="of:=WEEKDAY([.C142])" office:value-type="float" office:value="6" calcext:value-type="float">
            <text:p>6</text:p>
          </table:table-cell>
          <table:table-cell table:style-name="ce28" table:formula="of:=CHOOSE([.D14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2])=INT([.C141]);&quot;&quot;;CONCATENATE([.E142];&quot; &quot;;DAY([.C142])))">
            <text:p/>
          </table:table-cell>
          <table:table-cell table:style-name="ce67" table:formula="of:=[.I141]+[.M142]+[.N142]" office:value-type="time" office:time-value="PT73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2]=&quot;No&quot;;[.G142]+[.H142];[.$G$5]+[.H142])" office:value-type="time" office:time-value="PT74H00M00S" calcext:value-type="time">
            <text:p>02:00</text:p>
          </table:table-cell>
          <table:table-cell table:style-name="ce79" table:formula="of:=[.AB142]" office:value-type="float" office:value="0" calcext:value-type="float">
            <text:p>0</text:p>
          </table:table-cell>
          <table:table-cell table:style-name="ce84" table:formula="of:=[.AC142]/1000" office:value-type="float" office:value="0" calcext:value-type="float">
            <text:p>0,00</text:p>
          </table:table-cell>
          <table:table-cell table:style-name="ce92" table:formula="of:=[.K142]+[.L141]" office:value-type="float" office:value="0" calcext:value-type="float">
            <text:p>0,00</text:p>
          </table:table-cell>
          <table:table-cell table:style-name="ce104" table:formula="of:=[.AE142]/(24*60*60)" office:value-type="time" office:time-value="PT00H00M00S" calcext:value-type="time">
            <text:p>00:00</text:p>
          </table:table-cell>
          <table:table-cell table:style-name="ce117" table:formula="of:=INT([.M142]/[.$J$4])*[.$L$4]" office:value-type="time" office:time-value="PT00H00M00S" calcext:value-type="time">
            <text:p>00:00</text:p>
          </table:table-cell>
          <table:table-cell table:style-name="ce139" table:formula="of:=IF([.Q142]&lt;&gt;&quot;No&quot;;0;[.O141]+[.K142])" office:value-type="float" office:value="10" calcext:value-type="float">
            <text:p>10,00</text:p>
          </table:table-cell>
          <table:table-cell table:style-name="ce155" table:formula="of:=IF([.Q142]&lt;&gt;&quot;No&quot;;[.$L$5];[.P141]-[.K14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3]=&quot;Si&quot;;[.B142]+1;[.B142])" office:value-type="float" office:value="0" calcext:value-type="float">
            <text:p>0</text:p>
          </table:table-cell>
          <table:table-cell table:style-name="ce22" table:formula="of:=IF([.A143]=&quot;No&quot;;([.$G$4]+[.G143])+[.B143];INT([.$G$4]+[.G143]+[.B143])+[.$G$5])" office:value-type="date" office:date-value="2024-05-03T02:00:00" calcext:value-type="date">
            <text:p>03/05/2024 02:00</text:p>
          </table:table-cell>
          <table:table-cell table:style-name="ce28" table:formula="of:=WEEKDAY([.C143])" office:value-type="float" office:value="6" calcext:value-type="float">
            <text:p>6</text:p>
          </table:table-cell>
          <table:table-cell table:style-name="ce28" table:formula="of:=CHOOSE([.D14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3])=INT([.C142]);&quot;&quot;;CONCATENATE([.E143];&quot; &quot;;DAY([.C143])))">
            <text:p/>
          </table:table-cell>
          <table:table-cell table:style-name="ce67" table:formula="of:=[.I142]+[.M143]+[.N143]" office:value-type="time" office:time-value="PT74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3]=&quot;No&quot;;[.G143]+[.H143];[.$G$5]+[.H143])" office:value-type="time" office:time-value="PT74H30M00S" calcext:value-type="time">
            <text:p>02:30</text:p>
          </table:table-cell>
          <table:table-cell table:style-name="ce79" table:formula="of:=[.AB143]" office:value-type="float" office:value="0" calcext:value-type="float">
            <text:p>0</text:p>
          </table:table-cell>
          <table:table-cell table:style-name="ce84" table:formula="of:=[.AC143]/1000" office:value-type="float" office:value="0" calcext:value-type="float">
            <text:p>0,00</text:p>
          </table:table-cell>
          <table:table-cell table:style-name="ce92" table:formula="of:=[.K143]+[.L142]" office:value-type="float" office:value="0" calcext:value-type="float">
            <text:p>0,00</text:p>
          </table:table-cell>
          <table:table-cell table:style-name="ce104" table:formula="of:=[.AE143]/(24*60*60)" office:value-type="time" office:time-value="PT00H00M00S" calcext:value-type="time">
            <text:p>00:00</text:p>
          </table:table-cell>
          <table:table-cell table:style-name="ce117" table:formula="of:=INT([.M143]/[.$J$4])*[.$L$4]" office:value-type="time" office:time-value="PT00H00M00S" calcext:value-type="time">
            <text:p>00:00</text:p>
          </table:table-cell>
          <table:table-cell table:style-name="ce139" table:formula="of:=IF([.Q143]&lt;&gt;&quot;No&quot;;0;[.O142]+[.K143])" office:value-type="float" office:value="10" calcext:value-type="float">
            <text:p>10,00</text:p>
          </table:table-cell>
          <table:table-cell table:style-name="ce155" table:formula="of:=IF([.Q143]&lt;&gt;&quot;No&quot;;[.$L$5];[.P142]-[.K14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4]=&quot;Si&quot;;[.B143]+1;[.B143])" office:value-type="float" office:value="0" calcext:value-type="float">
            <text:p>0</text:p>
          </table:table-cell>
          <table:table-cell table:style-name="ce22" table:formula="of:=IF([.A144]=&quot;No&quot;;([.$G$4]+[.G144])+[.B144];INT([.$G$4]+[.G144]+[.B144])+[.$G$5])" office:value-type="date" office:date-value="2024-05-03T02:30:00" calcext:value-type="date">
            <text:p>03/05/2024 02:30</text:p>
          </table:table-cell>
          <table:table-cell table:style-name="ce28" table:formula="of:=WEEKDAY([.C144])" office:value-type="float" office:value="6" calcext:value-type="float">
            <text:p>6</text:p>
          </table:table-cell>
          <table:table-cell table:style-name="ce28" table:formula="of:=CHOOSE([.D14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4])=INT([.C143]);&quot;&quot;;CONCATENATE([.E144];&quot; &quot;;DAY([.C144])))">
            <text:p/>
          </table:table-cell>
          <table:table-cell table:style-name="ce67" table:formula="of:=[.I143]+[.M144]+[.N144]" office:value-type="time" office:time-value="PT74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4]=&quot;No&quot;;[.G144]+[.H144];[.$G$5]+[.H144])" office:value-type="time" office:time-value="PT75H00M00S" calcext:value-type="time">
            <text:p>03:00</text:p>
          </table:table-cell>
          <table:table-cell table:style-name="ce79" table:formula="of:=[.AB144]" office:value-type="float" office:value="0" calcext:value-type="float">
            <text:p>0</text:p>
          </table:table-cell>
          <table:table-cell table:style-name="ce84" table:formula="of:=[.AC144]/1000" office:value-type="float" office:value="0" calcext:value-type="float">
            <text:p>0,00</text:p>
          </table:table-cell>
          <table:table-cell table:style-name="ce92" table:formula="of:=[.K144]+[.L143]" office:value-type="float" office:value="0" calcext:value-type="float">
            <text:p>0,00</text:p>
          </table:table-cell>
          <table:table-cell table:style-name="ce104" table:formula="of:=[.AE144]/(24*60*60)" office:value-type="time" office:time-value="PT00H00M00S" calcext:value-type="time">
            <text:p>00:00</text:p>
          </table:table-cell>
          <table:table-cell table:style-name="ce117" table:formula="of:=INT([.M144]/[.$J$4])*[.$L$4]" office:value-type="time" office:time-value="PT00H00M00S" calcext:value-type="time">
            <text:p>00:00</text:p>
          </table:table-cell>
          <table:table-cell table:style-name="ce139" table:formula="of:=IF([.Q144]&lt;&gt;&quot;No&quot;;0;[.O143]+[.K144])" office:value-type="float" office:value="10" calcext:value-type="float">
            <text:p>10,00</text:p>
          </table:table-cell>
          <table:table-cell table:style-name="ce155" table:formula="of:=IF([.Q144]&lt;&gt;&quot;No&quot;;[.$L$5];[.P143]-[.K14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5]=&quot;Si&quot;;[.B144]+1;[.B144])" office:value-type="float" office:value="0" calcext:value-type="float">
            <text:p>0</text:p>
          </table:table-cell>
          <table:table-cell table:style-name="ce22" table:formula="of:=IF([.A145]=&quot;No&quot;;([.$G$4]+[.G145])+[.B145];INT([.$G$4]+[.G145]+[.B145])+[.$G$5])" office:value-type="date" office:date-value="2024-05-03T03:00:00" calcext:value-type="date">
            <text:p>03/05/2024 03:00</text:p>
          </table:table-cell>
          <table:table-cell table:style-name="ce28" table:formula="of:=WEEKDAY([.C145])" office:value-type="float" office:value="6" calcext:value-type="float">
            <text:p>6</text:p>
          </table:table-cell>
          <table:table-cell table:style-name="ce28" table:formula="of:=CHOOSE([.D14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5])=INT([.C144]);&quot;&quot;;CONCATENATE([.E145];&quot; &quot;;DAY([.C145])))">
            <text:p/>
          </table:table-cell>
          <table:table-cell table:style-name="ce67" table:formula="of:=[.I144]+[.M145]+[.N145]" office:value-type="time" office:time-value="PT75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5]=&quot;No&quot;;[.G145]+[.H145];[.$G$5]+[.H145])" office:value-type="time" office:time-value="PT75H30M00S" calcext:value-type="time">
            <text:p>03:30</text:p>
          </table:table-cell>
          <table:table-cell table:style-name="ce79" table:formula="of:=[.AB145]" office:value-type="float" office:value="0" calcext:value-type="float">
            <text:p>0</text:p>
          </table:table-cell>
          <table:table-cell table:style-name="ce84" table:formula="of:=[.AC145]/1000" office:value-type="float" office:value="0" calcext:value-type="float">
            <text:p>0,00</text:p>
          </table:table-cell>
          <table:table-cell table:style-name="ce92" table:formula="of:=[.K145]+[.L144]" office:value-type="float" office:value="0" calcext:value-type="float">
            <text:p>0,00</text:p>
          </table:table-cell>
          <table:table-cell table:style-name="ce104" table:formula="of:=[.AE145]/(24*60*60)" office:value-type="time" office:time-value="PT00H00M00S" calcext:value-type="time">
            <text:p>00:00</text:p>
          </table:table-cell>
          <table:table-cell table:style-name="ce117" table:formula="of:=INT([.M145]/[.$J$4])*[.$L$4]" office:value-type="time" office:time-value="PT00H00M00S" calcext:value-type="time">
            <text:p>00:00</text:p>
          </table:table-cell>
          <table:table-cell table:style-name="ce139" table:formula="of:=IF([.Q145]&lt;&gt;&quot;No&quot;;0;[.O144]+[.K145])" office:value-type="float" office:value="10" calcext:value-type="float">
            <text:p>10,00</text:p>
          </table:table-cell>
          <table:table-cell table:style-name="ce155" table:formula="of:=IF([.Q145]&lt;&gt;&quot;No&quot;;[.$L$5];[.P144]-[.K14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6]=&quot;Si&quot;;[.B145]+1;[.B145])" office:value-type="float" office:value="0" calcext:value-type="float">
            <text:p>0</text:p>
          </table:table-cell>
          <table:table-cell table:style-name="ce22" table:formula="of:=IF([.A146]=&quot;No&quot;;([.$G$4]+[.G146])+[.B146];INT([.$G$4]+[.G146]+[.B146])+[.$G$5])" office:value-type="date" office:date-value="2024-05-03T03:30:00" calcext:value-type="date">
            <text:p>03/05/2024 03:30</text:p>
          </table:table-cell>
          <table:table-cell table:style-name="ce28" table:formula="of:=WEEKDAY([.C146])" office:value-type="float" office:value="6" calcext:value-type="float">
            <text:p>6</text:p>
          </table:table-cell>
          <table:table-cell table:style-name="ce28" table:formula="of:=CHOOSE([.D14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6])=INT([.C145]);&quot;&quot;;CONCATENATE([.E146];&quot; &quot;;DAY([.C146])))">
            <text:p/>
          </table:table-cell>
          <table:table-cell table:style-name="ce67" table:formula="of:=[.I145]+[.M146]+[.N146]" office:value-type="time" office:time-value="PT75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6]=&quot;No&quot;;[.G146]+[.H146];[.$G$5]+[.H146])" office:value-type="time" office:time-value="PT76H00M00S" calcext:value-type="time">
            <text:p>04:00</text:p>
          </table:table-cell>
          <table:table-cell table:style-name="ce79" table:formula="of:=[.AB146]" office:value-type="float" office:value="0" calcext:value-type="float">
            <text:p>0</text:p>
          </table:table-cell>
          <table:table-cell table:style-name="ce84" table:formula="of:=[.AC146]/1000" office:value-type="float" office:value="0" calcext:value-type="float">
            <text:p>0,00</text:p>
          </table:table-cell>
          <table:table-cell table:style-name="ce92" table:formula="of:=[.K146]+[.L145]" office:value-type="float" office:value="0" calcext:value-type="float">
            <text:p>0,00</text:p>
          </table:table-cell>
          <table:table-cell table:style-name="ce104" table:formula="of:=[.AE146]/(24*60*60)" office:value-type="time" office:time-value="PT00H00M00S" calcext:value-type="time">
            <text:p>00:00</text:p>
          </table:table-cell>
          <table:table-cell table:style-name="ce117" table:formula="of:=INT([.M146]/[.$J$4])*[.$L$4]" office:value-type="time" office:time-value="PT00H00M00S" calcext:value-type="time">
            <text:p>00:00</text:p>
          </table:table-cell>
          <table:table-cell table:style-name="ce139" table:formula="of:=IF([.Q146]&lt;&gt;&quot;No&quot;;0;[.O145]+[.K146])" office:value-type="float" office:value="10" calcext:value-type="float">
            <text:p>10,00</text:p>
          </table:table-cell>
          <table:table-cell table:style-name="ce155" table:formula="of:=IF([.Q146]&lt;&gt;&quot;No&quot;;[.$L$5];[.P145]-[.K14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7]=&quot;Si&quot;;[.B146]+1;[.B146])" office:value-type="float" office:value="0" calcext:value-type="float">
            <text:p>0</text:p>
          </table:table-cell>
          <table:table-cell table:style-name="ce22" table:formula="of:=IF([.A147]=&quot;No&quot;;([.$G$4]+[.G147])+[.B147];INT([.$G$4]+[.G147]+[.B147])+[.$G$5])" office:value-type="date" office:date-value="2024-05-03T04:00:00" calcext:value-type="date">
            <text:p>03/05/2024 04:00</text:p>
          </table:table-cell>
          <table:table-cell table:style-name="ce28" table:formula="of:=WEEKDAY([.C147])" office:value-type="float" office:value="6" calcext:value-type="float">
            <text:p>6</text:p>
          </table:table-cell>
          <table:table-cell table:style-name="ce28" table:formula="of:=CHOOSE([.D14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7])=INT([.C146]);&quot;&quot;;CONCATENATE([.E147];&quot; &quot;;DAY([.C147])))">
            <text:p/>
          </table:table-cell>
          <table:table-cell table:style-name="ce67" table:formula="of:=[.I146]+[.M147]+[.N147]" office:value-type="time" office:time-value="PT76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7]=&quot;No&quot;;[.G147]+[.H147];[.$G$5]+[.H147])" office:value-type="time" office:time-value="PT76H30M00S" calcext:value-type="time">
            <text:p>04:30</text:p>
          </table:table-cell>
          <table:table-cell table:style-name="ce79" table:formula="of:=[.AB147]" office:value-type="float" office:value="0" calcext:value-type="float">
            <text:p>0</text:p>
          </table:table-cell>
          <table:table-cell table:style-name="ce84" table:formula="of:=[.AC147]/1000" office:value-type="float" office:value="0" calcext:value-type="float">
            <text:p>0,00</text:p>
          </table:table-cell>
          <table:table-cell table:style-name="ce92" table:formula="of:=[.K147]+[.L146]" office:value-type="float" office:value="0" calcext:value-type="float">
            <text:p>0,00</text:p>
          </table:table-cell>
          <table:table-cell table:style-name="ce104" table:formula="of:=[.AE147]/(24*60*60)" office:value-type="time" office:time-value="PT00H00M00S" calcext:value-type="time">
            <text:p>00:00</text:p>
          </table:table-cell>
          <table:table-cell table:style-name="ce117" table:formula="of:=INT([.M147]/[.$J$4])*[.$L$4]" office:value-type="time" office:time-value="PT00H00M00S" calcext:value-type="time">
            <text:p>00:00</text:p>
          </table:table-cell>
          <table:table-cell table:style-name="ce139" table:formula="of:=IF([.Q147]&lt;&gt;&quot;No&quot;;0;[.O146]+[.K147])" office:value-type="float" office:value="10" calcext:value-type="float">
            <text:p>10,00</text:p>
          </table:table-cell>
          <table:table-cell table:style-name="ce155" table:formula="of:=IF([.Q147]&lt;&gt;&quot;No&quot;;[.$L$5];[.P146]-[.K14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8]=&quot;Si&quot;;[.B147]+1;[.B147])" office:value-type="float" office:value="0" calcext:value-type="float">
            <text:p>0</text:p>
          </table:table-cell>
          <table:table-cell table:style-name="ce22" table:formula="of:=IF([.A148]=&quot;No&quot;;([.$G$4]+[.G148])+[.B148];INT([.$G$4]+[.G148]+[.B148])+[.$G$5])" office:value-type="date" office:date-value="2024-05-03T04:30:00" calcext:value-type="date">
            <text:p>03/05/2024 04:30</text:p>
          </table:table-cell>
          <table:table-cell table:style-name="ce28" table:formula="of:=WEEKDAY([.C148])" office:value-type="float" office:value="6" calcext:value-type="float">
            <text:p>6</text:p>
          </table:table-cell>
          <table:table-cell table:style-name="ce28" table:formula="of:=CHOOSE([.D14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8])=INT([.C147]);&quot;&quot;;CONCATENATE([.E148];&quot; &quot;;DAY([.C148])))">
            <text:p/>
          </table:table-cell>
          <table:table-cell table:style-name="ce67" table:formula="of:=[.I147]+[.M148]+[.N148]" office:value-type="time" office:time-value="PT76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8]=&quot;No&quot;;[.G148]+[.H148];[.$G$5]+[.H148])" office:value-type="time" office:time-value="PT77H00M00S" calcext:value-type="time">
            <text:p>05:00</text:p>
          </table:table-cell>
          <table:table-cell table:style-name="ce79" table:formula="of:=[.AB148]" office:value-type="float" office:value="0" calcext:value-type="float">
            <text:p>0</text:p>
          </table:table-cell>
          <table:table-cell table:style-name="ce84" table:formula="of:=[.AC148]/1000" office:value-type="float" office:value="0" calcext:value-type="float">
            <text:p>0,00</text:p>
          </table:table-cell>
          <table:table-cell table:style-name="ce92" table:formula="of:=[.K148]+[.L147]" office:value-type="float" office:value="0" calcext:value-type="float">
            <text:p>0,00</text:p>
          </table:table-cell>
          <table:table-cell table:style-name="ce104" table:formula="of:=[.AE148]/(24*60*60)" office:value-type="time" office:time-value="PT00H00M00S" calcext:value-type="time">
            <text:p>00:00</text:p>
          </table:table-cell>
          <table:table-cell table:style-name="ce117" table:formula="of:=INT([.M148]/[.$J$4])*[.$L$4]" office:value-type="time" office:time-value="PT00H00M00S" calcext:value-type="time">
            <text:p>00:00</text:p>
          </table:table-cell>
          <table:table-cell table:style-name="ce139" table:formula="of:=IF([.Q148]&lt;&gt;&quot;No&quot;;0;[.O147]+[.K148])" office:value-type="float" office:value="10" calcext:value-type="float">
            <text:p>10,00</text:p>
          </table:table-cell>
          <table:table-cell table:style-name="ce155" table:formula="of:=IF([.Q148]&lt;&gt;&quot;No&quot;;[.$L$5];[.P147]-[.K14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9]=&quot;Si&quot;;[.B148]+1;[.B148])" office:value-type="float" office:value="0" calcext:value-type="float">
            <text:p>0</text:p>
          </table:table-cell>
          <table:table-cell table:style-name="ce22" table:formula="of:=IF([.A149]=&quot;No&quot;;([.$G$4]+[.G149])+[.B149];INT([.$G$4]+[.G149]+[.B149])+[.$G$5])" office:value-type="date" office:date-value="2024-05-03T05:00:00" calcext:value-type="date">
            <text:p>03/05/2024 05:00</text:p>
          </table:table-cell>
          <table:table-cell table:style-name="ce28" table:formula="of:=WEEKDAY([.C149])" office:value-type="float" office:value="6" calcext:value-type="float">
            <text:p>6</text:p>
          </table:table-cell>
          <table:table-cell table:style-name="ce28" table:formula="of:=CHOOSE([.D14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9])=INT([.C148]);&quot;&quot;;CONCATENATE([.E149];&quot; &quot;;DAY([.C149])))">
            <text:p/>
          </table:table-cell>
          <table:table-cell table:style-name="ce67" table:formula="of:=[.I148]+[.M149]+[.N149]" office:value-type="time" office:time-value="PT77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9]=&quot;No&quot;;[.G149]+[.H149];[.$G$5]+[.H149])" office:value-type="time" office:time-value="PT77H30M00S" calcext:value-type="time">
            <text:p>05:30</text:p>
          </table:table-cell>
          <table:table-cell table:style-name="ce79" table:formula="of:=[.AB149]" office:value-type="float" office:value="0" calcext:value-type="float">
            <text:p>0</text:p>
          </table:table-cell>
          <table:table-cell table:style-name="ce84" table:formula="of:=[.AC149]/1000" office:value-type="float" office:value="0" calcext:value-type="float">
            <text:p>0,00</text:p>
          </table:table-cell>
          <table:table-cell table:style-name="ce92" table:formula="of:=[.K149]+[.L148]" office:value-type="float" office:value="0" calcext:value-type="float">
            <text:p>0,00</text:p>
          </table:table-cell>
          <table:table-cell table:style-name="ce104" table:formula="of:=[.AE149]/(24*60*60)" office:value-type="time" office:time-value="PT00H00M00S" calcext:value-type="time">
            <text:p>00:00</text:p>
          </table:table-cell>
          <table:table-cell table:style-name="ce117" table:formula="of:=INT([.M149]/[.$J$4])*[.$L$4]" office:value-type="time" office:time-value="PT00H00M00S" calcext:value-type="time">
            <text:p>00:00</text:p>
          </table:table-cell>
          <table:table-cell table:style-name="ce139" table:formula="of:=IF([.Q149]&lt;&gt;&quot;No&quot;;0;[.O148]+[.K149])" office:value-type="float" office:value="10" calcext:value-type="float">
            <text:p>10,00</text:p>
          </table:table-cell>
          <table:table-cell table:style-name="ce155" table:formula="of:=IF([.Q149]&lt;&gt;&quot;No&quot;;[.$L$5];[.P148]-[.K14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0]=&quot;Si&quot;;[.B149]+1;[.B149])" office:value-type="float" office:value="0" calcext:value-type="float">
            <text:p>0</text:p>
          </table:table-cell>
          <table:table-cell table:style-name="ce22" table:formula="of:=IF([.A150]=&quot;No&quot;;([.$G$4]+[.G150])+[.B150];INT([.$G$4]+[.G150]+[.B150])+[.$G$5])" office:value-type="date" office:date-value="2024-05-03T05:30:00" calcext:value-type="date">
            <text:p>03/05/2024 05:30</text:p>
          </table:table-cell>
          <table:table-cell table:style-name="ce28" table:formula="of:=WEEKDAY([.C150])" office:value-type="float" office:value="6" calcext:value-type="float">
            <text:p>6</text:p>
          </table:table-cell>
          <table:table-cell table:style-name="ce28" table:formula="of:=CHOOSE([.D15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0])=INT([.C149]);&quot;&quot;;CONCATENATE([.E150];&quot; &quot;;DAY([.C150])))">
            <text:p/>
          </table:table-cell>
          <table:table-cell table:style-name="ce67" table:formula="of:=[.I149]+[.M150]+[.N150]" office:value-type="time" office:time-value="PT77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0]=&quot;No&quot;;[.G150]+[.H150];[.$G$5]+[.H150])" office:value-type="time" office:time-value="PT78H00M00S" calcext:value-type="time">
            <text:p>06:00</text:p>
          </table:table-cell>
          <table:table-cell table:style-name="ce79" table:formula="of:=[.AB150]" office:value-type="float" office:value="0" calcext:value-type="float">
            <text:p>0</text:p>
          </table:table-cell>
          <table:table-cell table:style-name="ce84" table:formula="of:=[.AC150]/1000" office:value-type="float" office:value="0" calcext:value-type="float">
            <text:p>0,00</text:p>
          </table:table-cell>
          <table:table-cell table:style-name="ce92" table:formula="of:=[.K150]+[.L149]" office:value-type="float" office:value="0" calcext:value-type="float">
            <text:p>0,00</text:p>
          </table:table-cell>
          <table:table-cell table:style-name="ce104" table:formula="of:=[.AE150]/(24*60*60)" office:value-type="time" office:time-value="PT00H00M00S" calcext:value-type="time">
            <text:p>00:00</text:p>
          </table:table-cell>
          <table:table-cell table:style-name="ce117" table:formula="of:=INT([.M150]/[.$J$4])*[.$L$4]" office:value-type="time" office:time-value="PT00H00M00S" calcext:value-type="time">
            <text:p>00:00</text:p>
          </table:table-cell>
          <table:table-cell table:style-name="ce139" table:formula="of:=IF([.Q150]&lt;&gt;&quot;No&quot;;0;[.O149]+[.K150])" office:value-type="float" office:value="10" calcext:value-type="float">
            <text:p>10,00</text:p>
          </table:table-cell>
          <table:table-cell table:style-name="ce155" table:formula="of:=IF([.Q150]&lt;&gt;&quot;No&quot;;[.$L$5];[.P149]-[.K15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1]=&quot;Si&quot;;[.B150]+1;[.B150])" office:value-type="float" office:value="0" calcext:value-type="float">
            <text:p>0</text:p>
          </table:table-cell>
          <table:table-cell table:style-name="ce22" table:formula="of:=IF([.A151]=&quot;No&quot;;([.$G$4]+[.G151])+[.B151];INT([.$G$4]+[.G151]+[.B151])+[.$G$5])" office:value-type="date" office:date-value="2024-05-03T06:00:00" calcext:value-type="date">
            <text:p>03/05/2024 06:00</text:p>
          </table:table-cell>
          <table:table-cell table:style-name="ce28" table:formula="of:=WEEKDAY([.C151])" office:value-type="float" office:value="6" calcext:value-type="float">
            <text:p>6</text:p>
          </table:table-cell>
          <table:table-cell table:style-name="ce28" table:formula="of:=CHOOSE([.D15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1])=INT([.C150]);&quot;&quot;;CONCATENATE([.E151];&quot; &quot;;DAY([.C151])))">
            <text:p/>
          </table:table-cell>
          <table:table-cell table:style-name="ce67" table:formula="of:=[.I150]+[.M151]+[.N151]" office:value-type="time" office:time-value="PT78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1]=&quot;No&quot;;[.G151]+[.H151];[.$G$5]+[.H151])" office:value-type="time" office:time-value="PT78H30M00S" calcext:value-type="time">
            <text:p>06:30</text:p>
          </table:table-cell>
          <table:table-cell table:style-name="ce79" table:formula="of:=[.AB151]" office:value-type="float" office:value="0" calcext:value-type="float">
            <text:p>0</text:p>
          </table:table-cell>
          <table:table-cell table:style-name="ce84" table:formula="of:=[.AC151]/1000" office:value-type="float" office:value="0" calcext:value-type="float">
            <text:p>0,00</text:p>
          </table:table-cell>
          <table:table-cell table:style-name="ce92" table:formula="of:=[.K151]+[.L150]" office:value-type="float" office:value="0" calcext:value-type="float">
            <text:p>0,00</text:p>
          </table:table-cell>
          <table:table-cell table:style-name="ce104" table:formula="of:=[.AE151]/(24*60*60)" office:value-type="time" office:time-value="PT00H00M00S" calcext:value-type="time">
            <text:p>00:00</text:p>
          </table:table-cell>
          <table:table-cell table:style-name="ce117" table:formula="of:=INT([.M151]/[.$J$4])*[.$L$4]" office:value-type="time" office:time-value="PT00H00M00S" calcext:value-type="time">
            <text:p>00:00</text:p>
          </table:table-cell>
          <table:table-cell table:style-name="ce139" table:formula="of:=IF([.Q151]&lt;&gt;&quot;No&quot;;0;[.O150]+[.K151])" office:value-type="float" office:value="10" calcext:value-type="float">
            <text:p>10,00</text:p>
          </table:table-cell>
          <table:table-cell table:style-name="ce155" table:formula="of:=IF([.Q151]&lt;&gt;&quot;No&quot;;[.$L$5];[.P150]-[.K15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2]=&quot;Si&quot;;[.B151]+1;[.B151])" office:value-type="float" office:value="0" calcext:value-type="float">
            <text:p>0</text:p>
          </table:table-cell>
          <table:table-cell table:style-name="ce22" table:formula="of:=IF([.A152]=&quot;No&quot;;([.$G$4]+[.G152])+[.B152];INT([.$G$4]+[.G152]+[.B152])+[.$G$5])" office:value-type="date" office:date-value="2024-05-03T06:30:00" calcext:value-type="date">
            <text:p>03/05/2024 06:30</text:p>
          </table:table-cell>
          <table:table-cell table:style-name="ce28" table:formula="of:=WEEKDAY([.C152])" office:value-type="float" office:value="6" calcext:value-type="float">
            <text:p>6</text:p>
          </table:table-cell>
          <table:table-cell table:style-name="ce28" table:formula="of:=CHOOSE([.D15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2])=INT([.C151]);&quot;&quot;;CONCATENATE([.E152];&quot; &quot;;DAY([.C152])))">
            <text:p/>
          </table:table-cell>
          <table:table-cell table:style-name="ce67" table:formula="of:=[.I151]+[.M152]+[.N152]" office:value-type="time" office:time-value="PT78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2]=&quot;No&quot;;[.G152]+[.H152];[.$G$5]+[.H152])" office:value-type="time" office:time-value="PT79H00M00S" calcext:value-type="time">
            <text:p>07:00</text:p>
          </table:table-cell>
          <table:table-cell table:style-name="ce79" table:formula="of:=[.AB152]" office:value-type="float" office:value="0" calcext:value-type="float">
            <text:p>0</text:p>
          </table:table-cell>
          <table:table-cell table:style-name="ce84" table:formula="of:=[.AC152]/1000" office:value-type="float" office:value="0" calcext:value-type="float">
            <text:p>0,00</text:p>
          </table:table-cell>
          <table:table-cell table:style-name="ce92" table:formula="of:=[.K152]+[.L151]" office:value-type="float" office:value="0" calcext:value-type="float">
            <text:p>0,00</text:p>
          </table:table-cell>
          <table:table-cell table:style-name="ce104" table:formula="of:=[.AE152]/(24*60*60)" office:value-type="time" office:time-value="PT00H00M00S" calcext:value-type="time">
            <text:p>00:00</text:p>
          </table:table-cell>
          <table:table-cell table:style-name="ce117" table:formula="of:=INT([.M152]/[.$J$4])*[.$L$4]" office:value-type="time" office:time-value="PT00H00M00S" calcext:value-type="time">
            <text:p>00:00</text:p>
          </table:table-cell>
          <table:table-cell table:style-name="ce139" table:formula="of:=IF([.Q152]&lt;&gt;&quot;No&quot;;0;[.O151]+[.K152])" office:value-type="float" office:value="10" calcext:value-type="float">
            <text:p>10,00</text:p>
          </table:table-cell>
          <table:table-cell table:style-name="ce155" table:formula="of:=IF([.Q152]&lt;&gt;&quot;No&quot;;[.$L$5];[.P151]-[.K15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3]=&quot;Si&quot;;[.B152]+1;[.B152])" office:value-type="float" office:value="0" calcext:value-type="float">
            <text:p>0</text:p>
          </table:table-cell>
          <table:table-cell table:style-name="ce22" table:formula="of:=IF([.A153]=&quot;No&quot;;([.$G$4]+[.G153])+[.B153];INT([.$G$4]+[.G153]+[.B153])+[.$G$5])" office:value-type="date" office:date-value="2024-05-03T07:00:00" calcext:value-type="date">
            <text:p>03/05/2024 07:00</text:p>
          </table:table-cell>
          <table:table-cell table:style-name="ce28" table:formula="of:=WEEKDAY([.C153])" office:value-type="float" office:value="6" calcext:value-type="float">
            <text:p>6</text:p>
          </table:table-cell>
          <table:table-cell table:style-name="ce28" table:formula="of:=CHOOSE([.D15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3])=INT([.C152]);&quot;&quot;;CONCATENATE([.E153];&quot; &quot;;DAY([.C153])))">
            <text:p/>
          </table:table-cell>
          <table:table-cell table:style-name="ce67" table:formula="of:=[.I152]+[.M153]+[.N153]" office:value-type="time" office:time-value="PT79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3]=&quot;No&quot;;[.G153]+[.H153];[.$G$5]+[.H153])" office:value-type="time" office:time-value="PT79H30M00S" calcext:value-type="time">
            <text:p>07:30</text:p>
          </table:table-cell>
          <table:table-cell table:style-name="ce79" table:formula="of:=[.AB153]" office:value-type="float" office:value="0" calcext:value-type="float">
            <text:p>0</text:p>
          </table:table-cell>
          <table:table-cell table:style-name="ce84" table:formula="of:=[.AC153]/1000" office:value-type="float" office:value="0" calcext:value-type="float">
            <text:p>0,00</text:p>
          </table:table-cell>
          <table:table-cell table:style-name="ce92" table:formula="of:=[.K153]+[.L152]" office:value-type="float" office:value="0" calcext:value-type="float">
            <text:p>0,00</text:p>
          </table:table-cell>
          <table:table-cell table:style-name="ce104" table:formula="of:=[.AE153]/(24*60*60)" office:value-type="time" office:time-value="PT00H00M00S" calcext:value-type="time">
            <text:p>00:00</text:p>
          </table:table-cell>
          <table:table-cell table:style-name="ce117" table:formula="of:=INT([.M153]/[.$J$4])*[.$L$4]" office:value-type="time" office:time-value="PT00H00M00S" calcext:value-type="time">
            <text:p>00:00</text:p>
          </table:table-cell>
          <table:table-cell table:style-name="ce139" table:formula="of:=IF([.Q153]&lt;&gt;&quot;No&quot;;0;[.O152]+[.K153])" office:value-type="float" office:value="10" calcext:value-type="float">
            <text:p>10,00</text:p>
          </table:table-cell>
          <table:table-cell table:style-name="ce155" table:formula="of:=IF([.Q153]&lt;&gt;&quot;No&quot;;[.$L$5];[.P152]-[.K15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4]=&quot;Si&quot;;[.B153]+1;[.B153])" office:value-type="float" office:value="0" calcext:value-type="float">
            <text:p>0</text:p>
          </table:table-cell>
          <table:table-cell table:style-name="ce22" table:formula="of:=IF([.A154]=&quot;No&quot;;([.$G$4]+[.G154])+[.B154];INT([.$G$4]+[.G154]+[.B154])+[.$G$5])" office:value-type="date" office:date-value="2024-05-03T07:30:00" calcext:value-type="date">
            <text:p>03/05/2024 07:30</text:p>
          </table:table-cell>
          <table:table-cell table:style-name="ce28" table:formula="of:=WEEKDAY([.C154])" office:value-type="float" office:value="6" calcext:value-type="float">
            <text:p>6</text:p>
          </table:table-cell>
          <table:table-cell table:style-name="ce28" table:formula="of:=CHOOSE([.D15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4])=INT([.C153]);&quot;&quot;;CONCATENATE([.E154];&quot; &quot;;DAY([.C154])))">
            <text:p/>
          </table:table-cell>
          <table:table-cell table:style-name="ce67" table:formula="of:=[.I153]+[.M154]+[.N154]" office:value-type="time" office:time-value="PT79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4]=&quot;No&quot;;[.G154]+[.H154];[.$G$5]+[.H154])" office:value-type="time" office:time-value="PT80H00M00S" calcext:value-type="time">
            <text:p>08:00</text:p>
          </table:table-cell>
          <table:table-cell table:style-name="ce79" table:formula="of:=[.AB154]" office:value-type="float" office:value="0" calcext:value-type="float">
            <text:p>0</text:p>
          </table:table-cell>
          <table:table-cell table:style-name="ce84" table:formula="of:=[.AC154]/1000" office:value-type="float" office:value="0" calcext:value-type="float">
            <text:p>0,00</text:p>
          </table:table-cell>
          <table:table-cell table:style-name="ce92" table:formula="of:=[.K154]+[.L153]" office:value-type="float" office:value="0" calcext:value-type="float">
            <text:p>0,00</text:p>
          </table:table-cell>
          <table:table-cell table:style-name="ce104" table:formula="of:=[.AE154]/(24*60*60)" office:value-type="time" office:time-value="PT00H00M00S" calcext:value-type="time">
            <text:p>00:00</text:p>
          </table:table-cell>
          <table:table-cell table:style-name="ce117" table:formula="of:=INT([.M154]/[.$J$4])*[.$L$4]" office:value-type="time" office:time-value="PT00H00M00S" calcext:value-type="time">
            <text:p>00:00</text:p>
          </table:table-cell>
          <table:table-cell table:style-name="ce139" table:formula="of:=IF([.Q154]&lt;&gt;&quot;No&quot;;0;[.O153]+[.K154])" office:value-type="float" office:value="10" calcext:value-type="float">
            <text:p>10,00</text:p>
          </table:table-cell>
          <table:table-cell table:style-name="ce155" table:formula="of:=IF([.Q154]&lt;&gt;&quot;No&quot;;[.$L$5];[.P153]-[.K15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5]=&quot;Si&quot;;[.B154]+1;[.B154])" office:value-type="float" office:value="0" calcext:value-type="float">
            <text:p>0</text:p>
          </table:table-cell>
          <table:table-cell table:style-name="ce22" table:formula="of:=IF([.A155]=&quot;No&quot;;([.$G$4]+[.G155])+[.B155];INT([.$G$4]+[.G155]+[.B155])+[.$G$5])" office:value-type="date" office:date-value="2024-05-03T08:00:00" calcext:value-type="date">
            <text:p>03/05/2024 08:00</text:p>
          </table:table-cell>
          <table:table-cell table:style-name="ce28" table:formula="of:=WEEKDAY([.C155])" office:value-type="float" office:value="6" calcext:value-type="float">
            <text:p>6</text:p>
          </table:table-cell>
          <table:table-cell table:style-name="ce28" table:formula="of:=CHOOSE([.D15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5])=INT([.C154]);&quot;&quot;;CONCATENATE([.E155];&quot; &quot;;DAY([.C155])))">
            <text:p/>
          </table:table-cell>
          <table:table-cell table:style-name="ce67" table:formula="of:=[.I154]+[.M155]+[.N155]" office:value-type="time" office:time-value="PT80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5]=&quot;No&quot;;[.G155]+[.H155];[.$G$5]+[.H155])" office:value-type="time" office:time-value="PT80H30M00S" calcext:value-type="time">
            <text:p>08:30</text:p>
          </table:table-cell>
          <table:table-cell table:style-name="ce79" table:formula="of:=[.AB155]" office:value-type="float" office:value="0" calcext:value-type="float">
            <text:p>0</text:p>
          </table:table-cell>
          <table:table-cell table:style-name="ce84" table:formula="of:=[.AC155]/1000" office:value-type="float" office:value="0" calcext:value-type="float">
            <text:p>0,00</text:p>
          </table:table-cell>
          <table:table-cell table:style-name="ce92" table:formula="of:=[.K155]+[.L154]" office:value-type="float" office:value="0" calcext:value-type="float">
            <text:p>0,00</text:p>
          </table:table-cell>
          <table:table-cell table:style-name="ce104" table:formula="of:=[.AE155]/(24*60*60)" office:value-type="time" office:time-value="PT00H00M00S" calcext:value-type="time">
            <text:p>00:00</text:p>
          </table:table-cell>
          <table:table-cell table:style-name="ce117" table:formula="of:=INT([.M155]/[.$J$4])*[.$L$4]" office:value-type="time" office:time-value="PT00H00M00S" calcext:value-type="time">
            <text:p>00:00</text:p>
          </table:table-cell>
          <table:table-cell table:style-name="ce139" table:formula="of:=IF([.Q155]&lt;&gt;&quot;No&quot;;0;[.O154]+[.K155])" office:value-type="float" office:value="10" calcext:value-type="float">
            <text:p>10,00</text:p>
          </table:table-cell>
          <table:table-cell table:style-name="ce155" table:formula="of:=IF([.Q155]&lt;&gt;&quot;No&quot;;[.$L$5];[.P154]-[.K15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6]=&quot;Si&quot;;[.B155]+1;[.B155])" office:value-type="float" office:value="0" calcext:value-type="float">
            <text:p>0</text:p>
          </table:table-cell>
          <table:table-cell table:style-name="ce22" table:formula="of:=IF([.A156]=&quot;No&quot;;([.$G$4]+[.G156])+[.B156];INT([.$G$4]+[.G156]+[.B156])+[.$G$5])" office:value-type="date" office:date-value="2024-05-03T08:30:00" calcext:value-type="date">
            <text:p>03/05/2024 08:30</text:p>
          </table:table-cell>
          <table:table-cell table:style-name="ce28" table:formula="of:=WEEKDAY([.C156])" office:value-type="float" office:value="6" calcext:value-type="float">
            <text:p>6</text:p>
          </table:table-cell>
          <table:table-cell table:style-name="ce28" table:formula="of:=CHOOSE([.D15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6])=INT([.C155]);&quot;&quot;;CONCATENATE([.E156];&quot; &quot;;DAY([.C156])))">
            <text:p/>
          </table:table-cell>
          <table:table-cell table:style-name="ce67" table:formula="of:=[.I155]+[.M156]+[.N156]" office:value-type="time" office:time-value="PT80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6]=&quot;No&quot;;[.G156]+[.H156];[.$G$5]+[.H156])" office:value-type="time" office:time-value="PT81H00M00S" calcext:value-type="time">
            <text:p>09:00</text:p>
          </table:table-cell>
          <table:table-cell table:style-name="ce79" table:formula="of:=[.AB156]" office:value-type="float" office:value="0" calcext:value-type="float">
            <text:p>0</text:p>
          </table:table-cell>
          <table:table-cell table:style-name="ce84" table:formula="of:=[.AC156]/1000" office:value-type="float" office:value="0" calcext:value-type="float">
            <text:p>0,00</text:p>
          </table:table-cell>
          <table:table-cell table:style-name="ce92" table:formula="of:=[.K156]+[.L155]" office:value-type="float" office:value="0" calcext:value-type="float">
            <text:p>0,00</text:p>
          </table:table-cell>
          <table:table-cell table:style-name="ce104" table:formula="of:=[.AE156]/(24*60*60)" office:value-type="time" office:time-value="PT00H00M00S" calcext:value-type="time">
            <text:p>00:00</text:p>
          </table:table-cell>
          <table:table-cell table:style-name="ce117" table:formula="of:=INT([.M156]/[.$J$4])*[.$L$4]" office:value-type="time" office:time-value="PT00H00M00S" calcext:value-type="time">
            <text:p>00:00</text:p>
          </table:table-cell>
          <table:table-cell table:style-name="ce139" table:formula="of:=IF([.Q156]&lt;&gt;&quot;No&quot;;0;[.O155]+[.K156])" office:value-type="float" office:value="10" calcext:value-type="float">
            <text:p>10,00</text:p>
          </table:table-cell>
          <table:table-cell table:style-name="ce155" table:formula="of:=IF([.Q156]&lt;&gt;&quot;No&quot;;[.$L$5];[.P155]-[.K15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7]=&quot;Si&quot;;[.B156]+1;[.B156])" office:value-type="float" office:value="0" calcext:value-type="float">
            <text:p>0</text:p>
          </table:table-cell>
          <table:table-cell table:style-name="ce22" table:formula="of:=IF([.A157]=&quot;No&quot;;([.$G$4]+[.G157])+[.B157];INT([.$G$4]+[.G157]+[.B157])+[.$G$5])" office:value-type="date" office:date-value="2024-05-03T09:00:00" calcext:value-type="date">
            <text:p>03/05/2024 09:00</text:p>
          </table:table-cell>
          <table:table-cell table:style-name="ce28" table:formula="of:=WEEKDAY([.C157])" office:value-type="float" office:value="6" calcext:value-type="float">
            <text:p>6</text:p>
          </table:table-cell>
          <table:table-cell table:style-name="ce28" table:formula="of:=CHOOSE([.D15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7])=INT([.C156]);&quot;&quot;;CONCATENATE([.E157];&quot; &quot;;DAY([.C157])))">
            <text:p/>
          </table:table-cell>
          <table:table-cell table:style-name="ce67" table:formula="of:=[.I156]+[.M157]+[.N157]" office:value-type="time" office:time-value="PT81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7]=&quot;No&quot;;[.G157]+[.H157];[.$G$5]+[.H157])" office:value-type="time" office:time-value="PT81H30M00S" calcext:value-type="time">
            <text:p>09:30</text:p>
          </table:table-cell>
          <table:table-cell table:style-name="ce79" table:formula="of:=[.AB157]" office:value-type="float" office:value="0" calcext:value-type="float">
            <text:p>0</text:p>
          </table:table-cell>
          <table:table-cell table:style-name="ce84" table:formula="of:=[.AC157]/1000" office:value-type="float" office:value="0" calcext:value-type="float">
            <text:p>0,00</text:p>
          </table:table-cell>
          <table:table-cell table:style-name="ce92" table:formula="of:=[.K157]+[.L156]" office:value-type="float" office:value="0" calcext:value-type="float">
            <text:p>0,00</text:p>
          </table:table-cell>
          <table:table-cell table:style-name="ce104" table:formula="of:=[.AE157]/(24*60*60)" office:value-type="time" office:time-value="PT00H00M00S" calcext:value-type="time">
            <text:p>00:00</text:p>
          </table:table-cell>
          <table:table-cell table:style-name="ce117" table:formula="of:=INT([.M157]/[.$J$4])*[.$L$4]" office:value-type="time" office:time-value="PT00H00M00S" calcext:value-type="time">
            <text:p>00:00</text:p>
          </table:table-cell>
          <table:table-cell table:style-name="ce139" table:formula="of:=IF([.Q157]&lt;&gt;&quot;No&quot;;0;[.O156]+[.K157])" office:value-type="float" office:value="10" calcext:value-type="float">
            <text:p>10,00</text:p>
          </table:table-cell>
          <table:table-cell table:style-name="ce155" table:formula="of:=IF([.Q157]&lt;&gt;&quot;No&quot;;[.$L$5];[.P156]-[.K15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8]=&quot;Si&quot;;[.B157]+1;[.B157])" office:value-type="float" office:value="0" calcext:value-type="float">
            <text:p>0</text:p>
          </table:table-cell>
          <table:table-cell table:style-name="ce22" table:formula="of:=IF([.A158]=&quot;No&quot;;([.$G$4]+[.G158])+[.B158];INT([.$G$4]+[.G158]+[.B158])+[.$G$5])" office:value-type="date" office:date-value="2024-05-03T09:30:00" calcext:value-type="date">
            <text:p>03/05/2024 09:30</text:p>
          </table:table-cell>
          <table:table-cell table:style-name="ce28" table:formula="of:=WEEKDAY([.C158])" office:value-type="float" office:value="6" calcext:value-type="float">
            <text:p>6</text:p>
          </table:table-cell>
          <table:table-cell table:style-name="ce28" table:formula="of:=CHOOSE([.D15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8])=INT([.C157]);&quot;&quot;;CONCATENATE([.E158];&quot; &quot;;DAY([.C158])))">
            <text:p/>
          </table:table-cell>
          <table:table-cell table:style-name="ce67" table:formula="of:=[.I157]+[.M158]+[.N158]" office:value-type="time" office:time-value="PT81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8]=&quot;No&quot;;[.G158]+[.H158];[.$G$5]+[.H158])" office:value-type="time" office:time-value="PT82H00M00S" calcext:value-type="time">
            <text:p>10:00</text:p>
          </table:table-cell>
          <table:table-cell table:style-name="ce79" table:formula="of:=[.AB158]" office:value-type="float" office:value="0" calcext:value-type="float">
            <text:p>0</text:p>
          </table:table-cell>
          <table:table-cell table:style-name="ce84" table:formula="of:=[.AC158]/1000" office:value-type="float" office:value="0" calcext:value-type="float">
            <text:p>0,00</text:p>
          </table:table-cell>
          <table:table-cell table:style-name="ce92" table:formula="of:=[.K158]+[.L157]" office:value-type="float" office:value="0" calcext:value-type="float">
            <text:p>0,00</text:p>
          </table:table-cell>
          <table:table-cell table:style-name="ce104" table:formula="of:=[.AE158]/(24*60*60)" office:value-type="time" office:time-value="PT00H00M00S" calcext:value-type="time">
            <text:p>00:00</text:p>
          </table:table-cell>
          <table:table-cell table:style-name="ce117" table:formula="of:=INT([.M158]/[.$J$4])*[.$L$4]" office:value-type="time" office:time-value="PT00H00M00S" calcext:value-type="time">
            <text:p>00:00</text:p>
          </table:table-cell>
          <table:table-cell table:style-name="ce139" table:formula="of:=IF([.Q158]&lt;&gt;&quot;No&quot;;0;[.O157]+[.K158])" office:value-type="float" office:value="10" calcext:value-type="float">
            <text:p>10,00</text:p>
          </table:table-cell>
          <table:table-cell table:style-name="ce155" table:formula="of:=IF([.Q158]&lt;&gt;&quot;No&quot;;[.$L$5];[.P157]-[.K15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9]=&quot;Si&quot;;[.B158]+1;[.B158])" office:value-type="float" office:value="0" calcext:value-type="float">
            <text:p>0</text:p>
          </table:table-cell>
          <table:table-cell table:style-name="ce22" table:formula="of:=IF([.A159]=&quot;No&quot;;([.$G$4]+[.G159])+[.B159];INT([.$G$4]+[.G159]+[.B159])+[.$G$5])" office:value-type="date" office:date-value="2024-05-03T10:00:00" calcext:value-type="date">
            <text:p>03/05/2024 10:00</text:p>
          </table:table-cell>
          <table:table-cell table:style-name="ce28" table:formula="of:=WEEKDAY([.C159])" office:value-type="float" office:value="6" calcext:value-type="float">
            <text:p>6</text:p>
          </table:table-cell>
          <table:table-cell table:style-name="ce28" table:formula="of:=CHOOSE([.D15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9])=INT([.C158]);&quot;&quot;;CONCATENATE([.E159];&quot; &quot;;DAY([.C159])))">
            <text:p/>
          </table:table-cell>
          <table:table-cell table:style-name="ce67" table:formula="of:=[.I158]+[.M159]+[.N159]" office:value-type="time" office:time-value="PT82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9]=&quot;No&quot;;[.G159]+[.H159];[.$G$5]+[.H159])" office:value-type="time" office:time-value="PT82H30M00S" calcext:value-type="time">
            <text:p>10:30</text:p>
          </table:table-cell>
          <table:table-cell table:style-name="ce79" table:formula="of:=[.AB159]" office:value-type="float" office:value="0" calcext:value-type="float">
            <text:p>0</text:p>
          </table:table-cell>
          <table:table-cell table:style-name="ce84" table:formula="of:=[.AC159]/1000" office:value-type="float" office:value="0" calcext:value-type="float">
            <text:p>0,00</text:p>
          </table:table-cell>
          <table:table-cell table:style-name="ce92" table:formula="of:=[.K159]+[.L158]" office:value-type="float" office:value="0" calcext:value-type="float">
            <text:p>0,00</text:p>
          </table:table-cell>
          <table:table-cell table:style-name="ce104" table:formula="of:=[.AE159]/(24*60*60)" office:value-type="time" office:time-value="PT00H00M00S" calcext:value-type="time">
            <text:p>00:00</text:p>
          </table:table-cell>
          <table:table-cell table:style-name="ce117" table:formula="of:=INT([.M159]/[.$J$4])*[.$L$4]" office:value-type="time" office:time-value="PT00H00M00S" calcext:value-type="time">
            <text:p>00:00</text:p>
          </table:table-cell>
          <table:table-cell table:style-name="ce139" table:formula="of:=IF([.Q159]&lt;&gt;&quot;No&quot;;0;[.O158]+[.K159])" office:value-type="float" office:value="10" calcext:value-type="float">
            <text:p>10,00</text:p>
          </table:table-cell>
          <table:table-cell table:style-name="ce155" table:formula="of:=IF([.Q159]&lt;&gt;&quot;No&quot;;[.$L$5];[.P158]-[.K15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0]=&quot;Si&quot;;[.B159]+1;[.B159])" office:value-type="float" office:value="0" calcext:value-type="float">
            <text:p>0</text:p>
          </table:table-cell>
          <table:table-cell table:style-name="ce22" table:formula="of:=IF([.A160]=&quot;No&quot;;([.$G$4]+[.G160])+[.B160];INT([.$G$4]+[.G160]+[.B160])+[.$G$5])" office:value-type="date" office:date-value="2024-05-03T10:30:00" calcext:value-type="date">
            <text:p>03/05/2024 10:30</text:p>
          </table:table-cell>
          <table:table-cell table:style-name="ce28" table:formula="of:=WEEKDAY([.C160])" office:value-type="float" office:value="6" calcext:value-type="float">
            <text:p>6</text:p>
          </table:table-cell>
          <table:table-cell table:style-name="ce28" table:formula="of:=CHOOSE([.D16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0])=INT([.C159]);&quot;&quot;;CONCATENATE([.E160];&quot; &quot;;DAY([.C160])))">
            <text:p/>
          </table:table-cell>
          <table:table-cell table:style-name="ce67" table:formula="of:=[.I159]+[.M160]+[.N160]" office:value-type="time" office:time-value="PT82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0]=&quot;No&quot;;[.G160]+[.H160];[.$G$5]+[.H160])" office:value-type="time" office:time-value="PT83H00M00S" calcext:value-type="time">
            <text:p>11:00</text:p>
          </table:table-cell>
          <table:table-cell table:style-name="ce79" table:formula="of:=[.AB160]" office:value-type="float" office:value="0" calcext:value-type="float">
            <text:p>0</text:p>
          </table:table-cell>
          <table:table-cell table:style-name="ce84" table:formula="of:=[.AC160]/1000" office:value-type="float" office:value="0" calcext:value-type="float">
            <text:p>0,00</text:p>
          </table:table-cell>
          <table:table-cell table:style-name="ce92" table:formula="of:=[.K160]+[.L159]" office:value-type="float" office:value="0" calcext:value-type="float">
            <text:p>0,00</text:p>
          </table:table-cell>
          <table:table-cell table:style-name="ce104" table:formula="of:=[.AE160]/(24*60*60)" office:value-type="time" office:time-value="PT00H00M00S" calcext:value-type="time">
            <text:p>00:00</text:p>
          </table:table-cell>
          <table:table-cell table:style-name="ce117" table:formula="of:=INT([.M160]/[.$J$4])*[.$L$4]" office:value-type="time" office:time-value="PT00H00M00S" calcext:value-type="time">
            <text:p>00:00</text:p>
          </table:table-cell>
          <table:table-cell table:style-name="ce139" table:formula="of:=IF([.Q160]&lt;&gt;&quot;No&quot;;0;[.O159]+[.K160])" office:value-type="float" office:value="10" calcext:value-type="float">
            <text:p>10,00</text:p>
          </table:table-cell>
          <table:table-cell table:style-name="ce155" table:formula="of:=IF([.Q160]&lt;&gt;&quot;No&quot;;[.$L$5];[.P159]-[.K16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1]=&quot;Si&quot;;[.B160]+1;[.B160])" office:value-type="float" office:value="0" calcext:value-type="float">
            <text:p>0</text:p>
          </table:table-cell>
          <table:table-cell table:style-name="ce22" table:formula="of:=IF([.A161]=&quot;No&quot;;([.$G$4]+[.G161])+[.B161];INT([.$G$4]+[.G161]+[.B161])+[.$G$5])" office:value-type="date" office:date-value="2024-05-03T11:00:00" calcext:value-type="date">
            <text:p>03/05/2024 11:00</text:p>
          </table:table-cell>
          <table:table-cell table:style-name="ce28" table:formula="of:=WEEKDAY([.C161])" office:value-type="float" office:value="6" calcext:value-type="float">
            <text:p>6</text:p>
          </table:table-cell>
          <table:table-cell table:style-name="ce28" table:formula="of:=CHOOSE([.D16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1])=INT([.C160]);&quot;&quot;;CONCATENATE([.E161];&quot; &quot;;DAY([.C161])))">
            <text:p/>
          </table:table-cell>
          <table:table-cell table:style-name="ce67" table:formula="of:=[.I160]+[.M161]+[.N161]" office:value-type="time" office:time-value="PT83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1]=&quot;No&quot;;[.G161]+[.H161];[.$G$5]+[.H161])" office:value-type="time" office:time-value="PT83H30M00S" calcext:value-type="time">
            <text:p>11:30</text:p>
          </table:table-cell>
          <table:table-cell table:style-name="ce79" table:formula="of:=[.AB161]" office:value-type="float" office:value="0" calcext:value-type="float">
            <text:p>0</text:p>
          </table:table-cell>
          <table:table-cell table:style-name="ce84" table:formula="of:=[.AC161]/1000" office:value-type="float" office:value="0" calcext:value-type="float">
            <text:p>0,00</text:p>
          </table:table-cell>
          <table:table-cell table:style-name="ce92" table:formula="of:=[.K161]+[.L160]" office:value-type="float" office:value="0" calcext:value-type="float">
            <text:p>0,00</text:p>
          </table:table-cell>
          <table:table-cell table:style-name="ce104" table:formula="of:=[.AE161]/(24*60*60)" office:value-type="time" office:time-value="PT00H00M00S" calcext:value-type="time">
            <text:p>00:00</text:p>
          </table:table-cell>
          <table:table-cell table:style-name="ce117" table:formula="of:=INT([.M161]/[.$J$4])*[.$L$4]" office:value-type="time" office:time-value="PT00H00M00S" calcext:value-type="time">
            <text:p>00:00</text:p>
          </table:table-cell>
          <table:table-cell table:style-name="ce139" table:formula="of:=IF([.Q161]&lt;&gt;&quot;No&quot;;0;[.O160]+[.K161])" office:value-type="float" office:value="10" calcext:value-type="float">
            <text:p>10,00</text:p>
          </table:table-cell>
          <table:table-cell table:style-name="ce155" table:formula="of:=IF([.Q161]&lt;&gt;&quot;No&quot;;[.$L$5];[.P160]-[.K16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2]=&quot;Si&quot;;[.B161]+1;[.B161])" office:value-type="float" office:value="0" calcext:value-type="float">
            <text:p>0</text:p>
          </table:table-cell>
          <table:table-cell table:style-name="ce22" table:formula="of:=IF([.A162]=&quot;No&quot;;([.$G$4]+[.G162])+[.B162];INT([.$G$4]+[.G162]+[.B162])+[.$G$5])" office:value-type="date" office:date-value="2024-05-03T11:30:00" calcext:value-type="date">
            <text:p>03/05/2024 11:30</text:p>
          </table:table-cell>
          <table:table-cell table:style-name="ce28" table:formula="of:=WEEKDAY([.C162])" office:value-type="float" office:value="6" calcext:value-type="float">
            <text:p>6</text:p>
          </table:table-cell>
          <table:table-cell table:style-name="ce28" table:formula="of:=CHOOSE([.D16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2])=INT([.C161]);&quot;&quot;;CONCATENATE([.E162];&quot; &quot;;DAY([.C162])))">
            <text:p/>
          </table:table-cell>
          <table:table-cell table:style-name="ce67" table:formula="of:=[.I161]+[.M162]+[.N162]" office:value-type="time" office:time-value="PT83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2]=&quot;No&quot;;[.G162]+[.H162];[.$G$5]+[.H162])" office:value-type="time" office:time-value="PT84H00M00S" calcext:value-type="time">
            <text:p>12:00</text:p>
          </table:table-cell>
          <table:table-cell table:style-name="ce79" table:formula="of:=[.AB162]" office:value-type="float" office:value="0" calcext:value-type="float">
            <text:p>0</text:p>
          </table:table-cell>
          <table:table-cell table:style-name="ce84" table:formula="of:=[.AC162]/1000" office:value-type="float" office:value="0" calcext:value-type="float">
            <text:p>0,00</text:p>
          </table:table-cell>
          <table:table-cell table:style-name="ce92" table:formula="of:=[.K162]+[.L161]" office:value-type="float" office:value="0" calcext:value-type="float">
            <text:p>0,00</text:p>
          </table:table-cell>
          <table:table-cell table:style-name="ce104" table:formula="of:=[.AE162]/(24*60*60)" office:value-type="time" office:time-value="PT00H00M00S" calcext:value-type="time">
            <text:p>00:00</text:p>
          </table:table-cell>
          <table:table-cell table:style-name="ce117" table:formula="of:=INT([.M162]/[.$J$4])*[.$L$4]" office:value-type="time" office:time-value="PT00H00M00S" calcext:value-type="time">
            <text:p>00:00</text:p>
          </table:table-cell>
          <table:table-cell table:style-name="ce139" table:formula="of:=IF([.Q162]&lt;&gt;&quot;No&quot;;0;[.O161]+[.K162])" office:value-type="float" office:value="10" calcext:value-type="float">
            <text:p>10,00</text:p>
          </table:table-cell>
          <table:table-cell table:style-name="ce155" table:formula="of:=IF([.Q162]&lt;&gt;&quot;No&quot;;[.$L$5];[.P161]-[.K16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3]=&quot;Si&quot;;[.B162]+1;[.B162])" office:value-type="float" office:value="0" calcext:value-type="float">
            <text:p>0</text:p>
          </table:table-cell>
          <table:table-cell table:style-name="ce22" table:formula="of:=IF([.A163]=&quot;No&quot;;([.$G$4]+[.G163])+[.B163];INT([.$G$4]+[.G163]+[.B163])+[.$G$5])" office:value-type="date" office:date-value="2024-05-03T12:00:00" calcext:value-type="date">
            <text:p>03/05/2024 12:00</text:p>
          </table:table-cell>
          <table:table-cell table:style-name="ce28" table:formula="of:=WEEKDAY([.C163])" office:value-type="float" office:value="6" calcext:value-type="float">
            <text:p>6</text:p>
          </table:table-cell>
          <table:table-cell table:style-name="ce28" table:formula="of:=CHOOSE([.D16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3])=INT([.C162]);&quot;&quot;;CONCATENATE([.E163];&quot; &quot;;DAY([.C163])))">
            <text:p/>
          </table:table-cell>
          <table:table-cell table:style-name="ce67" table:formula="of:=[.I162]+[.M163]+[.N163]" office:value-type="time" office:time-value="PT84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3]=&quot;No&quot;;[.G163]+[.H163];[.$G$5]+[.H163])" office:value-type="time" office:time-value="PT84H30M00S" calcext:value-type="time">
            <text:p>12:30</text:p>
          </table:table-cell>
          <table:table-cell table:style-name="ce79" table:formula="of:=[.AB163]" office:value-type="float" office:value="0" calcext:value-type="float">
            <text:p>0</text:p>
          </table:table-cell>
          <table:table-cell table:style-name="ce84" table:formula="of:=[.AC163]/1000" office:value-type="float" office:value="0" calcext:value-type="float">
            <text:p>0,00</text:p>
          </table:table-cell>
          <table:table-cell table:style-name="ce92" table:formula="of:=[.K163]+[.L162]" office:value-type="float" office:value="0" calcext:value-type="float">
            <text:p>0,00</text:p>
          </table:table-cell>
          <table:table-cell table:style-name="ce104" table:formula="of:=[.AE163]/(24*60*60)" office:value-type="time" office:time-value="PT00H00M00S" calcext:value-type="time">
            <text:p>00:00</text:p>
          </table:table-cell>
          <table:table-cell table:style-name="ce117" table:formula="of:=INT([.M163]/[.$J$4])*[.$L$4]" office:value-type="time" office:time-value="PT00H00M00S" calcext:value-type="time">
            <text:p>00:00</text:p>
          </table:table-cell>
          <table:table-cell table:style-name="ce139" table:formula="of:=IF([.Q163]&lt;&gt;&quot;No&quot;;0;[.O162]+[.K163])" office:value-type="float" office:value="10" calcext:value-type="float">
            <text:p>10,00</text:p>
          </table:table-cell>
          <table:table-cell table:style-name="ce155" table:formula="of:=IF([.Q163]&lt;&gt;&quot;No&quot;;[.$L$5];[.P162]-[.K16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4]=&quot;Si&quot;;[.B163]+1;[.B163])" office:value-type="float" office:value="0" calcext:value-type="float">
            <text:p>0</text:p>
          </table:table-cell>
          <table:table-cell table:style-name="ce22" table:formula="of:=IF([.A164]=&quot;No&quot;;([.$G$4]+[.G164])+[.B164];INT([.$G$4]+[.G164]+[.B164])+[.$G$5])" office:value-type="date" office:date-value="2024-05-03T12:30:00" calcext:value-type="date">
            <text:p>03/05/2024 12:30</text:p>
          </table:table-cell>
          <table:table-cell table:style-name="ce28" table:formula="of:=WEEKDAY([.C164])" office:value-type="float" office:value="6" calcext:value-type="float">
            <text:p>6</text:p>
          </table:table-cell>
          <table:table-cell table:style-name="ce28" table:formula="of:=CHOOSE([.D16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4])=INT([.C163]);&quot;&quot;;CONCATENATE([.E164];&quot; &quot;;DAY([.C164])))">
            <text:p/>
          </table:table-cell>
          <table:table-cell table:style-name="ce67" table:formula="of:=[.I163]+[.M164]+[.N164]" office:value-type="time" office:time-value="PT84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4]=&quot;No&quot;;[.G164]+[.H164];[.$G$5]+[.H164])" office:value-type="time" office:time-value="PT85H00M00S" calcext:value-type="time">
            <text:p>13:00</text:p>
          </table:table-cell>
          <table:table-cell table:style-name="ce79" table:formula="of:=[.AB164]" office:value-type="float" office:value="0" calcext:value-type="float">
            <text:p>0</text:p>
          </table:table-cell>
          <table:table-cell table:style-name="ce84" table:formula="of:=[.AC164]/1000" office:value-type="float" office:value="0" calcext:value-type="float">
            <text:p>0,00</text:p>
          </table:table-cell>
          <table:table-cell table:style-name="ce92" table:formula="of:=[.K164]+[.L163]" office:value-type="float" office:value="0" calcext:value-type="float">
            <text:p>0,00</text:p>
          </table:table-cell>
          <table:table-cell table:style-name="ce104" table:formula="of:=[.AE164]/(24*60*60)" office:value-type="time" office:time-value="PT00H00M00S" calcext:value-type="time">
            <text:p>00:00</text:p>
          </table:table-cell>
          <table:table-cell table:style-name="ce117" table:formula="of:=INT([.M164]/[.$J$4])*[.$L$4]" office:value-type="time" office:time-value="PT00H00M00S" calcext:value-type="time">
            <text:p>00:00</text:p>
          </table:table-cell>
          <table:table-cell table:style-name="ce139" table:formula="of:=IF([.Q164]&lt;&gt;&quot;No&quot;;0;[.O163]+[.K164])" office:value-type="float" office:value="10" calcext:value-type="float">
            <text:p>10,00</text:p>
          </table:table-cell>
          <table:table-cell table:style-name="ce155" table:formula="of:=IF([.Q164]&lt;&gt;&quot;No&quot;;[.$L$5];[.P163]-[.K16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5]=&quot;Si&quot;;[.B164]+1;[.B164])" office:value-type="float" office:value="0" calcext:value-type="float">
            <text:p>0</text:p>
          </table:table-cell>
          <table:table-cell table:style-name="ce22" table:formula="of:=IF([.A165]=&quot;No&quot;;([.$G$4]+[.G165])+[.B165];INT([.$G$4]+[.G165]+[.B165])+[.$G$5])" office:value-type="date" office:date-value="2024-05-03T13:00:00" calcext:value-type="date">
            <text:p>03/05/2024 13:00</text:p>
          </table:table-cell>
          <table:table-cell table:style-name="ce28" table:formula="of:=WEEKDAY([.C165])" office:value-type="float" office:value="6" calcext:value-type="float">
            <text:p>6</text:p>
          </table:table-cell>
          <table:table-cell table:style-name="ce28" table:formula="of:=CHOOSE([.D16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5])=INT([.C164]);&quot;&quot;;CONCATENATE([.E165];&quot; &quot;;DAY([.C165])))">
            <text:p/>
          </table:table-cell>
          <table:table-cell table:style-name="ce67" table:formula="of:=[.I164]+[.M165]+[.N165]" office:value-type="time" office:time-value="PT85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5]=&quot;No&quot;;[.G165]+[.H165];[.$G$5]+[.H165])" office:value-type="time" office:time-value="PT85H30M00S" calcext:value-type="time">
            <text:p>13:30</text:p>
          </table:table-cell>
          <table:table-cell table:style-name="ce79" table:formula="of:=[.AB165]" office:value-type="float" office:value="0" calcext:value-type="float">
            <text:p>0</text:p>
          </table:table-cell>
          <table:table-cell table:style-name="ce84" table:formula="of:=[.AC165]/1000" office:value-type="float" office:value="0" calcext:value-type="float">
            <text:p>0,00</text:p>
          </table:table-cell>
          <table:table-cell table:style-name="ce92" table:formula="of:=[.K165]+[.L164]" office:value-type="float" office:value="0" calcext:value-type="float">
            <text:p>0,00</text:p>
          </table:table-cell>
          <table:table-cell table:style-name="ce104" table:formula="of:=[.AE165]/(24*60*60)" office:value-type="time" office:time-value="PT00H00M00S" calcext:value-type="time">
            <text:p>00:00</text:p>
          </table:table-cell>
          <table:table-cell table:style-name="ce117" table:formula="of:=INT([.M165]/[.$J$4])*[.$L$4]" office:value-type="time" office:time-value="PT00H00M00S" calcext:value-type="time">
            <text:p>00:00</text:p>
          </table:table-cell>
          <table:table-cell table:style-name="ce139" table:formula="of:=IF([.Q165]&lt;&gt;&quot;No&quot;;0;[.O164]+[.K165])" office:value-type="float" office:value="10" calcext:value-type="float">
            <text:p>10,00</text:p>
          </table:table-cell>
          <table:table-cell table:style-name="ce155" table:formula="of:=IF([.Q165]&lt;&gt;&quot;No&quot;;[.$L$5];[.P164]-[.K16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6]=&quot;Si&quot;;[.B165]+1;[.B165])" office:value-type="float" office:value="0" calcext:value-type="float">
            <text:p>0</text:p>
          </table:table-cell>
          <table:table-cell table:style-name="ce22" table:formula="of:=IF([.A166]=&quot;No&quot;;([.$G$4]+[.G166])+[.B166];INT([.$G$4]+[.G166]+[.B166])+[.$G$5])" office:value-type="date" office:date-value="2024-05-03T13:30:00" calcext:value-type="date">
            <text:p>03/05/2024 13:30</text:p>
          </table:table-cell>
          <table:table-cell table:style-name="ce28" table:formula="of:=WEEKDAY([.C166])" office:value-type="float" office:value="6" calcext:value-type="float">
            <text:p>6</text:p>
          </table:table-cell>
          <table:table-cell table:style-name="ce28" table:formula="of:=CHOOSE([.D16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6])=INT([.C165]);&quot;&quot;;CONCATENATE([.E166];&quot; &quot;;DAY([.C166])))">
            <text:p/>
          </table:table-cell>
          <table:table-cell table:style-name="ce67" table:formula="of:=[.I165]+[.M166]+[.N166]" office:value-type="time" office:time-value="PT85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6]=&quot;No&quot;;[.G166]+[.H166];[.$G$5]+[.H166])" office:value-type="time" office:time-value="PT86H00M00S" calcext:value-type="time">
            <text:p>14:00</text:p>
          </table:table-cell>
          <table:table-cell table:style-name="ce79" table:formula="of:=[.AB166]" office:value-type="float" office:value="0" calcext:value-type="float">
            <text:p>0</text:p>
          </table:table-cell>
          <table:table-cell table:style-name="ce84" table:formula="of:=[.AC166]/1000" office:value-type="float" office:value="0" calcext:value-type="float">
            <text:p>0,00</text:p>
          </table:table-cell>
          <table:table-cell table:style-name="ce92" table:formula="of:=[.K166]+[.L165]" office:value-type="float" office:value="0" calcext:value-type="float">
            <text:p>0,00</text:p>
          </table:table-cell>
          <table:table-cell table:style-name="ce104" table:formula="of:=[.AE166]/(24*60*60)" office:value-type="time" office:time-value="PT00H00M00S" calcext:value-type="time">
            <text:p>00:00</text:p>
          </table:table-cell>
          <table:table-cell table:style-name="ce117" table:formula="of:=INT([.M166]/[.$J$4])*[.$L$4]" office:value-type="time" office:time-value="PT00H00M00S" calcext:value-type="time">
            <text:p>00:00</text:p>
          </table:table-cell>
          <table:table-cell table:style-name="ce139" table:formula="of:=IF([.Q166]&lt;&gt;&quot;No&quot;;0;[.O165]+[.K166])" office:value-type="float" office:value="10" calcext:value-type="float">
            <text:p>10,00</text:p>
          </table:table-cell>
          <table:table-cell table:style-name="ce155" table:formula="of:=IF([.Q166]&lt;&gt;&quot;No&quot;;[.$L$5];[.P165]-[.K16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7]=&quot;Si&quot;;[.B166]+1;[.B166])" office:value-type="float" office:value="0" calcext:value-type="float">
            <text:p>0</text:p>
          </table:table-cell>
          <table:table-cell table:style-name="ce22" table:formula="of:=IF([.A167]=&quot;No&quot;;([.$G$4]+[.G167])+[.B167];INT([.$G$4]+[.G167]+[.B167])+[.$G$5])" office:value-type="date" office:date-value="2024-05-03T14:00:00" calcext:value-type="date">
            <text:p>03/05/2024 14:00</text:p>
          </table:table-cell>
          <table:table-cell table:style-name="ce28" table:formula="of:=WEEKDAY([.C167])" office:value-type="float" office:value="6" calcext:value-type="float">
            <text:p>6</text:p>
          </table:table-cell>
          <table:table-cell table:style-name="ce28" table:formula="of:=CHOOSE([.D16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7])=INT([.C166]);&quot;&quot;;CONCATENATE([.E167];&quot; &quot;;DAY([.C167])))">
            <text:p/>
          </table:table-cell>
          <table:table-cell table:style-name="ce67" table:formula="of:=[.I166]+[.M167]+[.N167]" office:value-type="time" office:time-value="PT86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7]=&quot;No&quot;;[.G167]+[.H167];[.$G$5]+[.H167])" office:value-type="time" office:time-value="PT86H30M00S" calcext:value-type="time">
            <text:p>14:30</text:p>
          </table:table-cell>
          <table:table-cell table:style-name="ce79" table:formula="of:=[.AB167]" office:value-type="float" office:value="0" calcext:value-type="float">
            <text:p>0</text:p>
          </table:table-cell>
          <table:table-cell table:style-name="ce84" table:formula="of:=[.AC167]/1000" office:value-type="float" office:value="0" calcext:value-type="float">
            <text:p>0,00</text:p>
          </table:table-cell>
          <table:table-cell table:style-name="ce92" table:formula="of:=[.K167]+[.L166]" office:value-type="float" office:value="0" calcext:value-type="float">
            <text:p>0,00</text:p>
          </table:table-cell>
          <table:table-cell table:style-name="ce104" table:formula="of:=[.AE167]/(24*60*60)" office:value-type="time" office:time-value="PT00H00M00S" calcext:value-type="time">
            <text:p>00:00</text:p>
          </table:table-cell>
          <table:table-cell table:style-name="ce117" table:formula="of:=INT([.M167]/[.$J$4])*[.$L$4]" office:value-type="time" office:time-value="PT00H00M00S" calcext:value-type="time">
            <text:p>00:00</text:p>
          </table:table-cell>
          <table:table-cell table:style-name="ce139" table:formula="of:=IF([.Q167]&lt;&gt;&quot;No&quot;;0;[.O166]+[.K167])" office:value-type="float" office:value="10" calcext:value-type="float">
            <text:p>10,00</text:p>
          </table:table-cell>
          <table:table-cell table:style-name="ce155" table:formula="of:=IF([.Q167]&lt;&gt;&quot;No&quot;;[.$L$5];[.P166]-[.K16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8]=&quot;Si&quot;;[.B167]+1;[.B167])" office:value-type="float" office:value="0" calcext:value-type="float">
            <text:p>0</text:p>
          </table:table-cell>
          <table:table-cell table:style-name="ce22" table:formula="of:=IF([.A168]=&quot;No&quot;;([.$G$4]+[.G168])+[.B168];INT([.$G$4]+[.G168]+[.B168])+[.$G$5])" office:value-type="date" office:date-value="2024-05-03T14:30:00" calcext:value-type="date">
            <text:p>03/05/2024 14:30</text:p>
          </table:table-cell>
          <table:table-cell table:style-name="ce28" table:formula="of:=WEEKDAY([.C168])" office:value-type="float" office:value="6" calcext:value-type="float">
            <text:p>6</text:p>
          </table:table-cell>
          <table:table-cell table:style-name="ce28" table:formula="of:=CHOOSE([.D16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8])=INT([.C167]);&quot;&quot;;CONCATENATE([.E168];&quot; &quot;;DAY([.C168])))">
            <text:p/>
          </table:table-cell>
          <table:table-cell table:style-name="ce67" table:formula="of:=[.I167]+[.M168]+[.N168]" office:value-type="time" office:time-value="PT86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8]=&quot;No&quot;;[.G168]+[.H168];[.$G$5]+[.H168])" office:value-type="time" office:time-value="PT87H00M00S" calcext:value-type="time">
            <text:p>15:00</text:p>
          </table:table-cell>
          <table:table-cell table:style-name="ce79" table:formula="of:=[.AB168]" office:value-type="float" office:value="0" calcext:value-type="float">
            <text:p>0</text:p>
          </table:table-cell>
          <table:table-cell table:style-name="ce84" table:formula="of:=[.AC168]/1000" office:value-type="float" office:value="0" calcext:value-type="float">
            <text:p>0,00</text:p>
          </table:table-cell>
          <table:table-cell table:style-name="ce92" table:formula="of:=[.K168]+[.L167]" office:value-type="float" office:value="0" calcext:value-type="float">
            <text:p>0,00</text:p>
          </table:table-cell>
          <table:table-cell table:style-name="ce104" table:formula="of:=[.AE168]/(24*60*60)" office:value-type="time" office:time-value="PT00H00M00S" calcext:value-type="time">
            <text:p>00:00</text:p>
          </table:table-cell>
          <table:table-cell table:style-name="ce117" table:formula="of:=INT([.M168]/[.$J$4])*[.$L$4]" office:value-type="time" office:time-value="PT00H00M00S" calcext:value-type="time">
            <text:p>00:00</text:p>
          </table:table-cell>
          <table:table-cell table:style-name="ce139" table:formula="of:=IF([.Q168]&lt;&gt;&quot;No&quot;;0;[.O167]+[.K168])" office:value-type="float" office:value="10" calcext:value-type="float">
            <text:p>10,00</text:p>
          </table:table-cell>
          <table:table-cell table:style-name="ce155" table:formula="of:=IF([.Q168]&lt;&gt;&quot;No&quot;;[.$L$5];[.P167]-[.K16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9]=&quot;Si&quot;;[.B168]+1;[.B168])" office:value-type="float" office:value="0" calcext:value-type="float">
            <text:p>0</text:p>
          </table:table-cell>
          <table:table-cell table:style-name="ce22" table:formula="of:=IF([.A169]=&quot;No&quot;;([.$G$4]+[.G169])+[.B169];INT([.$G$4]+[.G169]+[.B169])+[.$G$5])" office:value-type="date" office:date-value="2024-05-03T15:00:00" calcext:value-type="date">
            <text:p>03/05/2024 15:00</text:p>
          </table:table-cell>
          <table:table-cell table:style-name="ce28" table:formula="of:=WEEKDAY([.C169])" office:value-type="float" office:value="6" calcext:value-type="float">
            <text:p>6</text:p>
          </table:table-cell>
          <table:table-cell table:style-name="ce28" table:formula="of:=CHOOSE([.D16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9])=INT([.C168]);&quot;&quot;;CONCATENATE([.E169];&quot; &quot;;DAY([.C169])))">
            <text:p/>
          </table:table-cell>
          <table:table-cell table:style-name="ce67" table:formula="of:=[.I168]+[.M169]+[.N169]" office:value-type="time" office:time-value="PT87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9]=&quot;No&quot;;[.G169]+[.H169];[.$G$5]+[.H169])" office:value-type="time" office:time-value="PT87H30M00S" calcext:value-type="time">
            <text:p>15:30</text:p>
          </table:table-cell>
          <table:table-cell table:style-name="ce79" table:formula="of:=[.AB169]" office:value-type="float" office:value="0" calcext:value-type="float">
            <text:p>0</text:p>
          </table:table-cell>
          <table:table-cell table:style-name="ce84" table:formula="of:=[.AC169]/1000" office:value-type="float" office:value="0" calcext:value-type="float">
            <text:p>0,00</text:p>
          </table:table-cell>
          <table:table-cell table:style-name="ce92" table:formula="of:=[.K169]+[.L168]" office:value-type="float" office:value="0" calcext:value-type="float">
            <text:p>0,00</text:p>
          </table:table-cell>
          <table:table-cell table:style-name="ce104" table:formula="of:=[.AE169]/(24*60*60)" office:value-type="time" office:time-value="PT00H00M00S" calcext:value-type="time">
            <text:p>00:00</text:p>
          </table:table-cell>
          <table:table-cell table:style-name="ce117" table:formula="of:=INT([.M169]/[.$J$4])*[.$L$4]" office:value-type="time" office:time-value="PT00H00M00S" calcext:value-type="time">
            <text:p>00:00</text:p>
          </table:table-cell>
          <table:table-cell table:style-name="ce139" table:formula="of:=IF([.Q169]&lt;&gt;&quot;No&quot;;0;[.O168]+[.K169])" office:value-type="float" office:value="10" calcext:value-type="float">
            <text:p>10,00</text:p>
          </table:table-cell>
          <table:table-cell table:style-name="ce155" table:formula="of:=IF([.Q169]&lt;&gt;&quot;No&quot;;[.$L$5];[.P168]-[.K16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0]=&quot;Si&quot;;[.B169]+1;[.B169])" office:value-type="float" office:value="0" calcext:value-type="float">
            <text:p>0</text:p>
          </table:table-cell>
          <table:table-cell table:style-name="ce22" table:formula="of:=IF([.A170]=&quot;No&quot;;([.$G$4]+[.G170])+[.B170];INT([.$G$4]+[.G170]+[.B170])+[.$G$5])" office:value-type="date" office:date-value="2024-05-03T15:30:00" calcext:value-type="date">
            <text:p>03/05/2024 15:30</text:p>
          </table:table-cell>
          <table:table-cell table:style-name="ce28" table:formula="of:=WEEKDAY([.C170])" office:value-type="float" office:value="6" calcext:value-type="float">
            <text:p>6</text:p>
          </table:table-cell>
          <table:table-cell table:style-name="ce28" table:formula="of:=CHOOSE([.D17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0])=INT([.C169]);&quot;&quot;;CONCATENATE([.E170];&quot; &quot;;DAY([.C170])))">
            <text:p/>
          </table:table-cell>
          <table:table-cell table:style-name="ce67" table:formula="of:=[.I169]+[.M170]+[.N170]" office:value-type="time" office:time-value="PT87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0]=&quot;No&quot;;[.G170]+[.H170];[.$G$5]+[.H170])" office:value-type="time" office:time-value="PT88H00M00S" calcext:value-type="time">
            <text:p>16:00</text:p>
          </table:table-cell>
          <table:table-cell table:style-name="ce79" table:formula="of:=[.AB170]" office:value-type="float" office:value="0" calcext:value-type="float">
            <text:p>0</text:p>
          </table:table-cell>
          <table:table-cell table:style-name="ce84" table:formula="of:=[.AC170]/1000" office:value-type="float" office:value="0" calcext:value-type="float">
            <text:p>0,00</text:p>
          </table:table-cell>
          <table:table-cell table:style-name="ce92" table:formula="of:=[.K170]+[.L169]" office:value-type="float" office:value="0" calcext:value-type="float">
            <text:p>0,00</text:p>
          </table:table-cell>
          <table:table-cell table:style-name="ce104" table:formula="of:=[.AE170]/(24*60*60)" office:value-type="time" office:time-value="PT00H00M00S" calcext:value-type="time">
            <text:p>00:00</text:p>
          </table:table-cell>
          <table:table-cell table:style-name="ce117" table:formula="of:=INT([.M170]/[.$J$4])*[.$L$4]" office:value-type="time" office:time-value="PT00H00M00S" calcext:value-type="time">
            <text:p>00:00</text:p>
          </table:table-cell>
          <table:table-cell table:style-name="ce139" table:formula="of:=IF([.Q170]&lt;&gt;&quot;No&quot;;0;[.O169]+[.K170])" office:value-type="float" office:value="10" calcext:value-type="float">
            <text:p>10,00</text:p>
          </table:table-cell>
          <table:table-cell table:style-name="ce155" table:formula="of:=IF([.Q170]&lt;&gt;&quot;No&quot;;[.$L$5];[.P169]-[.K17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1]=&quot;Si&quot;;[.B170]+1;[.B170])" office:value-type="float" office:value="0" calcext:value-type="float">
            <text:p>0</text:p>
          </table:table-cell>
          <table:table-cell table:style-name="ce22" table:formula="of:=IF([.A171]=&quot;No&quot;;([.$G$4]+[.G171])+[.B171];INT([.$G$4]+[.G171]+[.B171])+[.$G$5])" office:value-type="date" office:date-value="2024-05-03T16:00:00" calcext:value-type="date">
            <text:p>03/05/2024 16:00</text:p>
          </table:table-cell>
          <table:table-cell table:style-name="ce28" table:formula="of:=WEEKDAY([.C171])" office:value-type="float" office:value="6" calcext:value-type="float">
            <text:p>6</text:p>
          </table:table-cell>
          <table:table-cell table:style-name="ce28" table:formula="of:=CHOOSE([.D17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1])=INT([.C170]);&quot;&quot;;CONCATENATE([.E171];&quot; &quot;;DAY([.C171])))">
            <text:p/>
          </table:table-cell>
          <table:table-cell table:style-name="ce67" table:formula="of:=[.I170]+[.M171]+[.N171]" office:value-type="time" office:time-value="PT88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1]=&quot;No&quot;;[.G171]+[.H171];[.$G$5]+[.H171])" office:value-type="time" office:time-value="PT88H30M00S" calcext:value-type="time">
            <text:p>16:30</text:p>
          </table:table-cell>
          <table:table-cell table:style-name="ce79" table:formula="of:=[.AB171]" office:value-type="float" office:value="0" calcext:value-type="float">
            <text:p>0</text:p>
          </table:table-cell>
          <table:table-cell table:style-name="ce84" table:formula="of:=[.AC171]/1000" office:value-type="float" office:value="0" calcext:value-type="float">
            <text:p>0,00</text:p>
          </table:table-cell>
          <table:table-cell table:style-name="ce92" table:formula="of:=[.K171]+[.L170]" office:value-type="float" office:value="0" calcext:value-type="float">
            <text:p>0,00</text:p>
          </table:table-cell>
          <table:table-cell table:style-name="ce104" table:formula="of:=[.AE171]/(24*60*60)" office:value-type="time" office:time-value="PT00H00M00S" calcext:value-type="time">
            <text:p>00:00</text:p>
          </table:table-cell>
          <table:table-cell table:style-name="ce117" table:formula="of:=INT([.M171]/[.$J$4])*[.$L$4]" office:value-type="time" office:time-value="PT00H00M00S" calcext:value-type="time">
            <text:p>00:00</text:p>
          </table:table-cell>
          <table:table-cell table:style-name="ce139" table:formula="of:=IF([.Q171]&lt;&gt;&quot;No&quot;;0;[.O170]+[.K171])" office:value-type="float" office:value="10" calcext:value-type="float">
            <text:p>10,00</text:p>
          </table:table-cell>
          <table:table-cell table:style-name="ce155" table:formula="of:=IF([.Q171]&lt;&gt;&quot;No&quot;;[.$L$5];[.P170]-[.K17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2]=&quot;Si&quot;;[.B171]+1;[.B171])" office:value-type="float" office:value="0" calcext:value-type="float">
            <text:p>0</text:p>
          </table:table-cell>
          <table:table-cell table:style-name="ce22" table:formula="of:=IF([.A172]=&quot;No&quot;;([.$G$4]+[.G172])+[.B172];INT([.$G$4]+[.G172]+[.B172])+[.$G$5])" office:value-type="date" office:date-value="2024-05-03T16:30:00" calcext:value-type="date">
            <text:p>03/05/2024 16:30</text:p>
          </table:table-cell>
          <table:table-cell table:style-name="ce28" table:formula="of:=WEEKDAY([.C172])" office:value-type="float" office:value="6" calcext:value-type="float">
            <text:p>6</text:p>
          </table:table-cell>
          <table:table-cell table:style-name="ce28" table:formula="of:=CHOOSE([.D17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2])=INT([.C171]);&quot;&quot;;CONCATENATE([.E172];&quot; &quot;;DAY([.C172])))">
            <text:p/>
          </table:table-cell>
          <table:table-cell table:style-name="ce67" table:formula="of:=[.I171]+[.M172]+[.N172]" office:value-type="time" office:time-value="PT88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2]=&quot;No&quot;;[.G172]+[.H172];[.$G$5]+[.H172])" office:value-type="time" office:time-value="PT89H00M00S" calcext:value-type="time">
            <text:p>17:00</text:p>
          </table:table-cell>
          <table:table-cell table:style-name="ce79" table:formula="of:=[.AB172]" office:value-type="float" office:value="0" calcext:value-type="float">
            <text:p>0</text:p>
          </table:table-cell>
          <table:table-cell table:style-name="ce84" table:formula="of:=[.AC172]/1000" office:value-type="float" office:value="0" calcext:value-type="float">
            <text:p>0,00</text:p>
          </table:table-cell>
          <table:table-cell table:style-name="ce92" table:formula="of:=[.K172]+[.L171]" office:value-type="float" office:value="0" calcext:value-type="float">
            <text:p>0,00</text:p>
          </table:table-cell>
          <table:table-cell table:style-name="ce104" table:formula="of:=[.AE172]/(24*60*60)" office:value-type="time" office:time-value="PT00H00M00S" calcext:value-type="time">
            <text:p>00:00</text:p>
          </table:table-cell>
          <table:table-cell table:style-name="ce117" table:formula="of:=INT([.M172]/[.$J$4])*[.$L$4]" office:value-type="time" office:time-value="PT00H00M00S" calcext:value-type="time">
            <text:p>00:00</text:p>
          </table:table-cell>
          <table:table-cell table:style-name="ce139" table:formula="of:=IF([.Q172]&lt;&gt;&quot;No&quot;;0;[.O171]+[.K172])" office:value-type="float" office:value="10" calcext:value-type="float">
            <text:p>10,00</text:p>
          </table:table-cell>
          <table:table-cell table:style-name="ce155" table:formula="of:=IF([.Q172]&lt;&gt;&quot;No&quot;;[.$L$5];[.P171]-[.K17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3]=&quot;Si&quot;;[.B172]+1;[.B172])" office:value-type="float" office:value="0" calcext:value-type="float">
            <text:p>0</text:p>
          </table:table-cell>
          <table:table-cell table:style-name="ce22" table:formula="of:=IF([.A173]=&quot;No&quot;;([.$G$4]+[.G173])+[.B173];INT([.$G$4]+[.G173]+[.B173])+[.$G$5])" office:value-type="date" office:date-value="2024-05-03T17:00:00" calcext:value-type="date">
            <text:p>03/05/2024 17:00</text:p>
          </table:table-cell>
          <table:table-cell table:style-name="ce28" table:formula="of:=WEEKDAY([.C173])" office:value-type="float" office:value="6" calcext:value-type="float">
            <text:p>6</text:p>
          </table:table-cell>
          <table:table-cell table:style-name="ce28" table:formula="of:=CHOOSE([.D17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3])=INT([.C172]);&quot;&quot;;CONCATENATE([.E173];&quot; &quot;;DAY([.C173])))">
            <text:p/>
          </table:table-cell>
          <table:table-cell table:style-name="ce67" table:formula="of:=[.I172]+[.M173]+[.N173]" office:value-type="time" office:time-value="PT89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3]=&quot;No&quot;;[.G173]+[.H173];[.$G$5]+[.H173])" office:value-type="time" office:time-value="PT89H30M00S" calcext:value-type="time">
            <text:p>17:30</text:p>
          </table:table-cell>
          <table:table-cell table:style-name="ce79" table:formula="of:=[.AB173]" office:value-type="float" office:value="0" calcext:value-type="float">
            <text:p>0</text:p>
          </table:table-cell>
          <table:table-cell table:style-name="ce84" table:formula="of:=[.AC173]/1000" office:value-type="float" office:value="0" calcext:value-type="float">
            <text:p>0,00</text:p>
          </table:table-cell>
          <table:table-cell table:style-name="ce92" table:formula="of:=[.K173]+[.L172]" office:value-type="float" office:value="0" calcext:value-type="float">
            <text:p>0,00</text:p>
          </table:table-cell>
          <table:table-cell table:style-name="ce104" table:formula="of:=[.AE173]/(24*60*60)" office:value-type="time" office:time-value="PT00H00M00S" calcext:value-type="time">
            <text:p>00:00</text:p>
          </table:table-cell>
          <table:table-cell table:style-name="ce117" table:formula="of:=INT([.M173]/[.$J$4])*[.$L$4]" office:value-type="time" office:time-value="PT00H00M00S" calcext:value-type="time">
            <text:p>00:00</text:p>
          </table:table-cell>
          <table:table-cell table:style-name="ce139" table:formula="of:=IF([.Q173]&lt;&gt;&quot;No&quot;;0;[.O172]+[.K173])" office:value-type="float" office:value="10" calcext:value-type="float">
            <text:p>10,00</text:p>
          </table:table-cell>
          <table:table-cell table:style-name="ce155" table:formula="of:=IF([.Q173]&lt;&gt;&quot;No&quot;;[.$L$5];[.P172]-[.K17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4]=&quot;Si&quot;;[.B173]+1;[.B173])" office:value-type="float" office:value="0" calcext:value-type="float">
            <text:p>0</text:p>
          </table:table-cell>
          <table:table-cell table:style-name="ce22" table:formula="of:=IF([.A174]=&quot;No&quot;;([.$G$4]+[.G174])+[.B174];INT([.$G$4]+[.G174]+[.B174])+[.$G$5])" office:value-type="date" office:date-value="2024-05-03T17:30:00" calcext:value-type="date">
            <text:p>03/05/2024 17:30</text:p>
          </table:table-cell>
          <table:table-cell table:style-name="ce28" table:formula="of:=WEEKDAY([.C174])" office:value-type="float" office:value="6" calcext:value-type="float">
            <text:p>6</text:p>
          </table:table-cell>
          <table:table-cell table:style-name="ce28" table:formula="of:=CHOOSE([.D17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4])=INT([.C173]);&quot;&quot;;CONCATENATE([.E174];&quot; &quot;;DAY([.C174])))">
            <text:p/>
          </table:table-cell>
          <table:table-cell table:style-name="ce67" table:formula="of:=[.I173]+[.M174]+[.N174]" office:value-type="time" office:time-value="PT89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4]=&quot;No&quot;;[.G174]+[.H174];[.$G$5]+[.H174])" office:value-type="time" office:time-value="PT90H00M00S" calcext:value-type="time">
            <text:p>18:00</text:p>
          </table:table-cell>
          <table:table-cell table:style-name="ce79" table:formula="of:=[.AB174]" office:value-type="float" office:value="0" calcext:value-type="float">
            <text:p>0</text:p>
          </table:table-cell>
          <table:table-cell table:style-name="ce84" table:formula="of:=[.AC174]/1000" office:value-type="float" office:value="0" calcext:value-type="float">
            <text:p>0,00</text:p>
          </table:table-cell>
          <table:table-cell table:style-name="ce92" table:formula="of:=[.K174]+[.L173]" office:value-type="float" office:value="0" calcext:value-type="float">
            <text:p>0,00</text:p>
          </table:table-cell>
          <table:table-cell table:style-name="ce104" table:formula="of:=[.AE174]/(24*60*60)" office:value-type="time" office:time-value="PT00H00M00S" calcext:value-type="time">
            <text:p>00:00</text:p>
          </table:table-cell>
          <table:table-cell table:style-name="ce117" table:formula="of:=INT([.M174]/[.$J$4])*[.$L$4]" office:value-type="time" office:time-value="PT00H00M00S" calcext:value-type="time">
            <text:p>00:00</text:p>
          </table:table-cell>
          <table:table-cell table:style-name="ce139" table:formula="of:=IF([.Q174]&lt;&gt;&quot;No&quot;;0;[.O173]+[.K174])" office:value-type="float" office:value="10" calcext:value-type="float">
            <text:p>10,00</text:p>
          </table:table-cell>
          <table:table-cell table:style-name="ce155" table:formula="of:=IF([.Q174]&lt;&gt;&quot;No&quot;;[.$L$5];[.P173]-[.K17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5]=&quot;Si&quot;;[.B174]+1;[.B174])" office:value-type="float" office:value="0" calcext:value-type="float">
            <text:p>0</text:p>
          </table:table-cell>
          <table:table-cell table:style-name="ce22" table:formula="of:=IF([.A175]=&quot;No&quot;;([.$G$4]+[.G175])+[.B175];INT([.$G$4]+[.G175]+[.B175])+[.$G$5])" office:value-type="date" office:date-value="2024-05-03T18:00:00" calcext:value-type="date">
            <text:p>03/05/2024 18:00</text:p>
          </table:table-cell>
          <table:table-cell table:style-name="ce28" table:formula="of:=WEEKDAY([.C175])" office:value-type="float" office:value="6" calcext:value-type="float">
            <text:p>6</text:p>
          </table:table-cell>
          <table:table-cell table:style-name="ce28" table:formula="of:=CHOOSE([.D17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5])=INT([.C174]);&quot;&quot;;CONCATENATE([.E175];&quot; &quot;;DAY([.C175])))">
            <text:p/>
          </table:table-cell>
          <table:table-cell table:style-name="ce67" table:formula="of:=[.I174]+[.M175]+[.N175]" office:value-type="time" office:time-value="PT90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5]=&quot;No&quot;;[.G175]+[.H175];[.$G$5]+[.H175])" office:value-type="time" office:time-value="PT90H30M00S" calcext:value-type="time">
            <text:p>18:30</text:p>
          </table:table-cell>
          <table:table-cell table:style-name="ce79" table:formula="of:=[.AB175]" office:value-type="float" office:value="0" calcext:value-type="float">
            <text:p>0</text:p>
          </table:table-cell>
          <table:table-cell table:style-name="ce84" table:formula="of:=[.AC175]/1000" office:value-type="float" office:value="0" calcext:value-type="float">
            <text:p>0,00</text:p>
          </table:table-cell>
          <table:table-cell table:style-name="ce92" table:formula="of:=[.K175]+[.L174]" office:value-type="float" office:value="0" calcext:value-type="float">
            <text:p>0,00</text:p>
          </table:table-cell>
          <table:table-cell table:style-name="ce104" table:formula="of:=[.AE175]/(24*60*60)" office:value-type="time" office:time-value="PT00H00M00S" calcext:value-type="time">
            <text:p>00:00</text:p>
          </table:table-cell>
          <table:table-cell table:style-name="ce117" table:formula="of:=INT([.M175]/[.$J$4])*[.$L$4]" office:value-type="time" office:time-value="PT00H00M00S" calcext:value-type="time">
            <text:p>00:00</text:p>
          </table:table-cell>
          <table:table-cell table:style-name="ce139" table:formula="of:=IF([.Q175]&lt;&gt;&quot;No&quot;;0;[.O174]+[.K175])" office:value-type="float" office:value="10" calcext:value-type="float">
            <text:p>10,00</text:p>
          </table:table-cell>
          <table:table-cell table:style-name="ce155" table:formula="of:=IF([.Q175]&lt;&gt;&quot;No&quot;;[.$L$5];[.P174]-[.K17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6]=&quot;Si&quot;;[.B175]+1;[.B175])" office:value-type="float" office:value="0" calcext:value-type="float">
            <text:p>0</text:p>
          </table:table-cell>
          <table:table-cell table:style-name="ce22" table:formula="of:=IF([.A176]=&quot;No&quot;;([.$G$4]+[.G176])+[.B176];INT([.$G$4]+[.G176]+[.B176])+[.$G$5])" office:value-type="date" office:date-value="2024-05-03T18:30:00" calcext:value-type="date">
            <text:p>03/05/2024 18:30</text:p>
          </table:table-cell>
          <table:table-cell table:style-name="ce28" table:formula="of:=WEEKDAY([.C176])" office:value-type="float" office:value="6" calcext:value-type="float">
            <text:p>6</text:p>
          </table:table-cell>
          <table:table-cell table:style-name="ce28" table:formula="of:=CHOOSE([.D17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6])=INT([.C175]);&quot;&quot;;CONCATENATE([.E176];&quot; &quot;;DAY([.C176])))">
            <text:p/>
          </table:table-cell>
          <table:table-cell table:style-name="ce67" table:formula="of:=[.I175]+[.M176]+[.N176]" office:value-type="time" office:time-value="PT90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6]=&quot;No&quot;;[.G176]+[.H176];[.$G$5]+[.H176])" office:value-type="time" office:time-value="PT91H00M00S" calcext:value-type="time">
            <text:p>19:00</text:p>
          </table:table-cell>
          <table:table-cell table:style-name="ce79" table:formula="of:=[.AB176]" office:value-type="float" office:value="0" calcext:value-type="float">
            <text:p>0</text:p>
          </table:table-cell>
          <table:table-cell table:style-name="ce84" table:formula="of:=[.AC176]/1000" office:value-type="float" office:value="0" calcext:value-type="float">
            <text:p>0,00</text:p>
          </table:table-cell>
          <table:table-cell table:style-name="ce92" table:formula="of:=[.K176]+[.L175]" office:value-type="float" office:value="0" calcext:value-type="float">
            <text:p>0,00</text:p>
          </table:table-cell>
          <table:table-cell table:style-name="ce104" table:formula="of:=[.AE176]/(24*60*60)" office:value-type="time" office:time-value="PT00H00M00S" calcext:value-type="time">
            <text:p>00:00</text:p>
          </table:table-cell>
          <table:table-cell table:style-name="ce117" table:formula="of:=INT([.M176]/[.$J$4])*[.$L$4]" office:value-type="time" office:time-value="PT00H00M00S" calcext:value-type="time">
            <text:p>00:00</text:p>
          </table:table-cell>
          <table:table-cell table:style-name="ce139" table:formula="of:=IF([.Q176]&lt;&gt;&quot;No&quot;;0;[.O175]+[.K176])" office:value-type="float" office:value="10" calcext:value-type="float">
            <text:p>10,00</text:p>
          </table:table-cell>
          <table:table-cell table:style-name="ce155" table:formula="of:=IF([.Q176]&lt;&gt;&quot;No&quot;;[.$L$5];[.P175]-[.K17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7]=&quot;Si&quot;;[.B176]+1;[.B176])" office:value-type="float" office:value="0" calcext:value-type="float">
            <text:p>0</text:p>
          </table:table-cell>
          <table:table-cell table:style-name="ce22" table:formula="of:=IF([.A177]=&quot;No&quot;;([.$G$4]+[.G177])+[.B177];INT([.$G$4]+[.G177]+[.B177])+[.$G$5])" office:value-type="date" office:date-value="2024-05-03T19:00:00" calcext:value-type="date">
            <text:p>03/05/2024 19:00</text:p>
          </table:table-cell>
          <table:table-cell table:style-name="ce28" table:formula="of:=WEEKDAY([.C177])" office:value-type="float" office:value="6" calcext:value-type="float">
            <text:p>6</text:p>
          </table:table-cell>
          <table:table-cell table:style-name="ce28" table:formula="of:=CHOOSE([.D17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7])=INT([.C176]);&quot;&quot;;CONCATENATE([.E177];&quot; &quot;;DAY([.C177])))">
            <text:p/>
          </table:table-cell>
          <table:table-cell table:style-name="ce67" table:formula="of:=[.I176]+[.M177]+[.N177]" office:value-type="time" office:time-value="PT91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7]=&quot;No&quot;;[.G177]+[.H177];[.$G$5]+[.H177])" office:value-type="time" office:time-value="PT91H30M00S" calcext:value-type="time">
            <text:p>19:30</text:p>
          </table:table-cell>
          <table:table-cell table:style-name="ce79" table:formula="of:=[.AB177]" office:value-type="float" office:value="0" calcext:value-type="float">
            <text:p>0</text:p>
          </table:table-cell>
          <table:table-cell table:style-name="ce84" table:formula="of:=[.AC177]/1000" office:value-type="float" office:value="0" calcext:value-type="float">
            <text:p>0,00</text:p>
          </table:table-cell>
          <table:table-cell table:style-name="ce92" table:formula="of:=[.K177]+[.L176]" office:value-type="float" office:value="0" calcext:value-type="float">
            <text:p>0,00</text:p>
          </table:table-cell>
          <table:table-cell table:style-name="ce104" table:formula="of:=[.AE177]/(24*60*60)" office:value-type="time" office:time-value="PT00H00M00S" calcext:value-type="time">
            <text:p>00:00</text:p>
          </table:table-cell>
          <table:table-cell table:style-name="ce117" table:formula="of:=INT([.M177]/[.$J$4])*[.$L$4]" office:value-type="time" office:time-value="PT00H00M00S" calcext:value-type="time">
            <text:p>00:00</text:p>
          </table:table-cell>
          <table:table-cell table:style-name="ce139" table:formula="of:=IF([.Q177]&lt;&gt;&quot;No&quot;;0;[.O176]+[.K177])" office:value-type="float" office:value="10" calcext:value-type="float">
            <text:p>10,00</text:p>
          </table:table-cell>
          <table:table-cell table:style-name="ce155" table:formula="of:=IF([.Q177]&lt;&gt;&quot;No&quot;;[.$L$5];[.P176]-[.K17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8]=&quot;Si&quot;;[.B177]+1;[.B177])" office:value-type="float" office:value="0" calcext:value-type="float">
            <text:p>0</text:p>
          </table:table-cell>
          <table:table-cell table:style-name="ce22" table:formula="of:=IF([.A178]=&quot;No&quot;;([.$G$4]+[.G178])+[.B178];INT([.$G$4]+[.G178]+[.B178])+[.$G$5])" office:value-type="date" office:date-value="2024-05-03T19:30:00" calcext:value-type="date">
            <text:p>03/05/2024 19:30</text:p>
          </table:table-cell>
          <table:table-cell table:style-name="ce28" table:formula="of:=WEEKDAY([.C178])" office:value-type="float" office:value="6" calcext:value-type="float">
            <text:p>6</text:p>
          </table:table-cell>
          <table:table-cell table:style-name="ce28" table:formula="of:=CHOOSE([.D17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8])=INT([.C177]);&quot;&quot;;CONCATENATE([.E178];&quot; &quot;;DAY([.C178])))">
            <text:p/>
          </table:table-cell>
          <table:table-cell table:style-name="ce67" table:formula="of:=[.I177]+[.M178]+[.N178]" office:value-type="time" office:time-value="PT91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8]=&quot;No&quot;;[.G178]+[.H178];[.$G$5]+[.H178])" office:value-type="time" office:time-value="PT92H00M00S" calcext:value-type="time">
            <text:p>20:00</text:p>
          </table:table-cell>
          <table:table-cell table:style-name="ce79" table:formula="of:=[.AB178]" office:value-type="float" office:value="0" calcext:value-type="float">
            <text:p>0</text:p>
          </table:table-cell>
          <table:table-cell table:style-name="ce84" table:formula="of:=[.AC178]/1000" office:value-type="float" office:value="0" calcext:value-type="float">
            <text:p>0,00</text:p>
          </table:table-cell>
          <table:table-cell table:style-name="ce92" table:formula="of:=[.K178]+[.L177]" office:value-type="float" office:value="0" calcext:value-type="float">
            <text:p>0,00</text:p>
          </table:table-cell>
          <table:table-cell table:style-name="ce104" table:formula="of:=[.AE178]/(24*60*60)" office:value-type="time" office:time-value="PT00H00M00S" calcext:value-type="time">
            <text:p>00:00</text:p>
          </table:table-cell>
          <table:table-cell table:style-name="ce117" table:formula="of:=INT([.M178]/[.$J$4])*[.$L$4]" office:value-type="time" office:time-value="PT00H00M00S" calcext:value-type="time">
            <text:p>00:00</text:p>
          </table:table-cell>
          <table:table-cell table:style-name="ce139" table:formula="of:=IF([.Q178]&lt;&gt;&quot;No&quot;;0;[.O177]+[.K178])" office:value-type="float" office:value="10" calcext:value-type="float">
            <text:p>10,00</text:p>
          </table:table-cell>
          <table:table-cell table:style-name="ce155" table:formula="of:=IF([.Q178]&lt;&gt;&quot;No&quot;;[.$L$5];[.P177]-[.K17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9]=&quot;Si&quot;;[.B178]+1;[.B178])" office:value-type="float" office:value="0" calcext:value-type="float">
            <text:p>0</text:p>
          </table:table-cell>
          <table:table-cell table:style-name="ce22" table:formula="of:=IF([.A179]=&quot;No&quot;;([.$G$4]+[.G179])+[.B179];INT([.$G$4]+[.G179]+[.B179])+[.$G$5])" office:value-type="date" office:date-value="2024-05-03T20:00:00" calcext:value-type="date">
            <text:p>03/05/2024 20:00</text:p>
          </table:table-cell>
          <table:table-cell table:style-name="ce28" table:formula="of:=WEEKDAY([.C179])" office:value-type="float" office:value="6" calcext:value-type="float">
            <text:p>6</text:p>
          </table:table-cell>
          <table:table-cell table:style-name="ce28" table:formula="of:=CHOOSE([.D17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9])=INT([.C178]);&quot;&quot;;CONCATENATE([.E179];&quot; &quot;;DAY([.C179])))">
            <text:p/>
          </table:table-cell>
          <table:table-cell table:style-name="ce67" table:formula="of:=[.I178]+[.M179]+[.N179]" office:value-type="time" office:time-value="PT92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9]=&quot;No&quot;;[.G179]+[.H179];[.$G$5]+[.H179])" office:value-type="time" office:time-value="PT92H30M00S" calcext:value-type="time">
            <text:p>20:30</text:p>
          </table:table-cell>
          <table:table-cell table:style-name="ce79" table:formula="of:=[.AB179]" office:value-type="float" office:value="0" calcext:value-type="float">
            <text:p>0</text:p>
          </table:table-cell>
          <table:table-cell table:style-name="ce84" table:formula="of:=[.AC179]/1000" office:value-type="float" office:value="0" calcext:value-type="float">
            <text:p>0,00</text:p>
          </table:table-cell>
          <table:table-cell table:style-name="ce92" table:formula="of:=[.K179]+[.L178]" office:value-type="float" office:value="0" calcext:value-type="float">
            <text:p>0,00</text:p>
          </table:table-cell>
          <table:table-cell table:style-name="ce104" table:formula="of:=[.AE179]/(24*60*60)" office:value-type="time" office:time-value="PT00H00M00S" calcext:value-type="time">
            <text:p>00:00</text:p>
          </table:table-cell>
          <table:table-cell table:style-name="ce117" table:formula="of:=INT([.M179]/[.$J$4])*[.$L$4]" office:value-type="time" office:time-value="PT00H00M00S" calcext:value-type="time">
            <text:p>00:00</text:p>
          </table:table-cell>
          <table:table-cell table:style-name="ce139" table:formula="of:=IF([.Q179]&lt;&gt;&quot;No&quot;;0;[.O178]+[.K179])" office:value-type="float" office:value="10" calcext:value-type="float">
            <text:p>10,00</text:p>
          </table:table-cell>
          <table:table-cell table:style-name="ce155" table:formula="of:=IF([.Q179]&lt;&gt;&quot;No&quot;;[.$L$5];[.P178]-[.K17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0]=&quot;Si&quot;;[.B179]+1;[.B179])" office:value-type="float" office:value="0" calcext:value-type="float">
            <text:p>0</text:p>
          </table:table-cell>
          <table:table-cell table:style-name="ce22" table:formula="of:=IF([.A180]=&quot;No&quot;;([.$G$4]+[.G180])+[.B180];INT([.$G$4]+[.G180]+[.B180])+[.$G$5])" office:value-type="date" office:date-value="2024-05-03T20:30:00" calcext:value-type="date">
            <text:p>03/05/2024 20:30</text:p>
          </table:table-cell>
          <table:table-cell table:style-name="ce28" table:formula="of:=WEEKDAY([.C180])" office:value-type="float" office:value="6" calcext:value-type="float">
            <text:p>6</text:p>
          </table:table-cell>
          <table:table-cell table:style-name="ce28" table:formula="of:=CHOOSE([.D18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0])=INT([.C179]);&quot;&quot;;CONCATENATE([.E180];&quot; &quot;;DAY([.C180])))">
            <text:p/>
          </table:table-cell>
          <table:table-cell table:style-name="ce67" table:formula="of:=[.I179]+[.M180]+[.N180]" office:value-type="time" office:time-value="PT92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0]=&quot;No&quot;;[.G180]+[.H180];[.$G$5]+[.H180])" office:value-type="time" office:time-value="PT93H00M00S" calcext:value-type="time">
            <text:p>21:00</text:p>
          </table:table-cell>
          <table:table-cell table:style-name="ce79" table:formula="of:=[.AB180]" office:value-type="float" office:value="0" calcext:value-type="float">
            <text:p>0</text:p>
          </table:table-cell>
          <table:table-cell table:style-name="ce84" table:formula="of:=[.AC180]/1000" office:value-type="float" office:value="0" calcext:value-type="float">
            <text:p>0,00</text:p>
          </table:table-cell>
          <table:table-cell table:style-name="ce92" table:formula="of:=[.K180]+[.L179]" office:value-type="float" office:value="0" calcext:value-type="float">
            <text:p>0,00</text:p>
          </table:table-cell>
          <table:table-cell table:style-name="ce104" table:formula="of:=[.AE180]/(24*60*60)" office:value-type="time" office:time-value="PT00H00M00S" calcext:value-type="time">
            <text:p>00:00</text:p>
          </table:table-cell>
          <table:table-cell table:style-name="ce117" table:formula="of:=INT([.M180]/[.$J$4])*[.$L$4]" office:value-type="time" office:time-value="PT00H00M00S" calcext:value-type="time">
            <text:p>00:00</text:p>
          </table:table-cell>
          <table:table-cell table:style-name="ce139" table:formula="of:=IF([.Q180]&lt;&gt;&quot;No&quot;;0;[.O179]+[.K180])" office:value-type="float" office:value="10" calcext:value-type="float">
            <text:p>10,00</text:p>
          </table:table-cell>
          <table:table-cell table:style-name="ce155" table:formula="of:=IF([.Q180]&lt;&gt;&quot;No&quot;;[.$L$5];[.P179]-[.K18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1]=&quot;Si&quot;;[.B180]+1;[.B180])" office:value-type="float" office:value="0" calcext:value-type="float">
            <text:p>0</text:p>
          </table:table-cell>
          <table:table-cell table:style-name="ce22" table:formula="of:=IF([.A181]=&quot;No&quot;;([.$G$4]+[.G181])+[.B181];INT([.$G$4]+[.G181]+[.B181])+[.$G$5])" office:value-type="date" office:date-value="2024-05-03T21:00:00" calcext:value-type="date">
            <text:p>03/05/2024 21:00</text:p>
          </table:table-cell>
          <table:table-cell table:style-name="ce28" table:formula="of:=WEEKDAY([.C181])" office:value-type="float" office:value="6" calcext:value-type="float">
            <text:p>6</text:p>
          </table:table-cell>
          <table:table-cell table:style-name="ce28" table:formula="of:=CHOOSE([.D18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1])=INT([.C180]);&quot;&quot;;CONCATENATE([.E181];&quot; &quot;;DAY([.C181])))">
            <text:p/>
          </table:table-cell>
          <table:table-cell table:style-name="ce67" table:formula="of:=[.I180]+[.M181]+[.N181]" office:value-type="time" office:time-value="PT93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1]=&quot;No&quot;;[.G181]+[.H181];[.$G$5]+[.H181])" office:value-type="time" office:time-value="PT93H30M00S" calcext:value-type="time">
            <text:p>21:30</text:p>
          </table:table-cell>
          <table:table-cell table:style-name="ce79" table:formula="of:=[.AB181]" office:value-type="float" office:value="0" calcext:value-type="float">
            <text:p>0</text:p>
          </table:table-cell>
          <table:table-cell table:style-name="ce84" table:formula="of:=[.AC181]/1000" office:value-type="float" office:value="0" calcext:value-type="float">
            <text:p>0,00</text:p>
          </table:table-cell>
          <table:table-cell table:style-name="ce92" table:formula="of:=[.K181]+[.L180]" office:value-type="float" office:value="0" calcext:value-type="float">
            <text:p>0,00</text:p>
          </table:table-cell>
          <table:table-cell table:style-name="ce104" table:formula="of:=[.AE181]/(24*60*60)" office:value-type="time" office:time-value="PT00H00M00S" calcext:value-type="time">
            <text:p>00:00</text:p>
          </table:table-cell>
          <table:table-cell table:style-name="ce117" table:formula="of:=INT([.M181]/[.$J$4])*[.$L$4]" office:value-type="time" office:time-value="PT00H00M00S" calcext:value-type="time">
            <text:p>00:00</text:p>
          </table:table-cell>
          <table:table-cell table:style-name="ce139" table:formula="of:=IF([.Q181]&lt;&gt;&quot;No&quot;;0;[.O180]+[.K181])" office:value-type="float" office:value="10" calcext:value-type="float">
            <text:p>10,00</text:p>
          </table:table-cell>
          <table:table-cell table:style-name="ce155" table:formula="of:=IF([.Q181]&lt;&gt;&quot;No&quot;;[.$L$5];[.P180]-[.K18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2]=&quot;Si&quot;;[.B181]+1;[.B181])" office:value-type="float" office:value="0" calcext:value-type="float">
            <text:p>0</text:p>
          </table:table-cell>
          <table:table-cell table:style-name="ce22" table:formula="of:=IF([.A182]=&quot;No&quot;;([.$G$4]+[.G182])+[.B182];INT([.$G$4]+[.G182]+[.B182])+[.$G$5])" office:value-type="date" office:date-value="2024-05-03T21:30:00" calcext:value-type="date">
            <text:p>03/05/2024 21:30</text:p>
          </table:table-cell>
          <table:table-cell table:style-name="ce28" table:formula="of:=WEEKDAY([.C182])" office:value-type="float" office:value="6" calcext:value-type="float">
            <text:p>6</text:p>
          </table:table-cell>
          <table:table-cell table:style-name="ce28" table:formula="of:=CHOOSE([.D18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2])=INT([.C181]);&quot;&quot;;CONCATENATE([.E182];&quot; &quot;;DAY([.C182])))">
            <text:p/>
          </table:table-cell>
          <table:table-cell table:style-name="ce67" table:formula="of:=[.I181]+[.M182]+[.N182]" office:value-type="time" office:time-value="PT93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2]=&quot;No&quot;;[.G182]+[.H182];[.$G$5]+[.H182])" office:value-type="time" office:time-value="PT94H00M00S" calcext:value-type="time">
            <text:p>22:00</text:p>
          </table:table-cell>
          <table:table-cell table:style-name="ce79" table:formula="of:=[.AB182]" office:value-type="float" office:value="0" calcext:value-type="float">
            <text:p>0</text:p>
          </table:table-cell>
          <table:table-cell table:style-name="ce84" table:formula="of:=[.AC182]/1000" office:value-type="float" office:value="0" calcext:value-type="float">
            <text:p>0,00</text:p>
          </table:table-cell>
          <table:table-cell table:style-name="ce92" table:formula="of:=[.K182]+[.L181]" office:value-type="float" office:value="0" calcext:value-type="float">
            <text:p>0,00</text:p>
          </table:table-cell>
          <table:table-cell table:style-name="ce104" table:formula="of:=[.AE182]/(24*60*60)" office:value-type="time" office:time-value="PT00H00M00S" calcext:value-type="time">
            <text:p>00:00</text:p>
          </table:table-cell>
          <table:table-cell table:style-name="ce117" table:formula="of:=INT([.M182]/[.$J$4])*[.$L$4]" office:value-type="time" office:time-value="PT00H00M00S" calcext:value-type="time">
            <text:p>00:00</text:p>
          </table:table-cell>
          <table:table-cell table:style-name="ce139" table:formula="of:=IF([.Q182]&lt;&gt;&quot;No&quot;;0;[.O181]+[.K182])" office:value-type="float" office:value="10" calcext:value-type="float">
            <text:p>10,00</text:p>
          </table:table-cell>
          <table:table-cell table:style-name="ce155" table:formula="of:=IF([.Q182]&lt;&gt;&quot;No&quot;;[.$L$5];[.P181]-[.K18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3]=&quot;Si&quot;;[.B182]+1;[.B182])" office:value-type="float" office:value="0" calcext:value-type="float">
            <text:p>0</text:p>
          </table:table-cell>
          <table:table-cell table:style-name="ce22" table:formula="of:=IF([.A183]=&quot;No&quot;;([.$G$4]+[.G183])+[.B183];INT([.$G$4]+[.G183]+[.B183])+[.$G$5])" office:value-type="date" office:date-value="2024-05-03T22:00:00" calcext:value-type="date">
            <text:p>03/05/2024 22:00</text:p>
          </table:table-cell>
          <table:table-cell table:style-name="ce28" table:formula="of:=WEEKDAY([.C183])" office:value-type="float" office:value="6" calcext:value-type="float">
            <text:p>6</text:p>
          </table:table-cell>
          <table:table-cell table:style-name="ce28" table:formula="of:=CHOOSE([.D18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3])=INT([.C182]);&quot;&quot;;CONCATENATE([.E183];&quot; &quot;;DAY([.C183])))">
            <text:p/>
          </table:table-cell>
          <table:table-cell table:style-name="ce67" table:formula="of:=[.I182]+[.M183]+[.N183]" office:value-type="time" office:time-value="PT94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3]=&quot;No&quot;;[.G183]+[.H183];[.$G$5]+[.H183])" office:value-type="time" office:time-value="PT94H30M00S" calcext:value-type="time">
            <text:p>22:30</text:p>
          </table:table-cell>
          <table:table-cell table:style-name="ce79" table:formula="of:=[.AB183]" office:value-type="float" office:value="0" calcext:value-type="float">
            <text:p>0</text:p>
          </table:table-cell>
          <table:table-cell table:style-name="ce84" table:formula="of:=[.AC183]/1000" office:value-type="float" office:value="0" calcext:value-type="float">
            <text:p>0,00</text:p>
          </table:table-cell>
          <table:table-cell table:style-name="ce92" table:formula="of:=[.K183]+[.L182]" office:value-type="float" office:value="0" calcext:value-type="float">
            <text:p>0,00</text:p>
          </table:table-cell>
          <table:table-cell table:style-name="ce104" table:formula="of:=[.AE183]/(24*60*60)" office:value-type="time" office:time-value="PT00H00M00S" calcext:value-type="time">
            <text:p>00:00</text:p>
          </table:table-cell>
          <table:table-cell table:style-name="ce117" table:formula="of:=INT([.M183]/[.$J$4])*[.$L$4]" office:value-type="time" office:time-value="PT00H00M00S" calcext:value-type="time">
            <text:p>00:00</text:p>
          </table:table-cell>
          <table:table-cell table:style-name="ce139" table:formula="of:=IF([.Q183]&lt;&gt;&quot;No&quot;;0;[.O182]+[.K183])" office:value-type="float" office:value="10" calcext:value-type="float">
            <text:p>10,00</text:p>
          </table:table-cell>
          <table:table-cell table:style-name="ce155" table:formula="of:=IF([.Q183]&lt;&gt;&quot;No&quot;;[.$L$5];[.P182]-[.K18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4]=&quot;Si&quot;;[.B183]+1;[.B183])" office:value-type="float" office:value="0" calcext:value-type="float">
            <text:p>0</text:p>
          </table:table-cell>
          <table:table-cell table:style-name="ce22" table:formula="of:=IF([.A184]=&quot;No&quot;;([.$G$4]+[.G184])+[.B184];INT([.$G$4]+[.G184]+[.B184])+[.$G$5])" office:value-type="date" office:date-value="2024-05-03T22:30:00" calcext:value-type="date">
            <text:p>03/05/2024 22:30</text:p>
          </table:table-cell>
          <table:table-cell table:style-name="ce28" table:formula="of:=WEEKDAY([.C184])" office:value-type="float" office:value="6" calcext:value-type="float">
            <text:p>6</text:p>
          </table:table-cell>
          <table:table-cell table:style-name="ce28" table:formula="of:=CHOOSE([.D18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4])=INT([.C183]);&quot;&quot;;CONCATENATE([.E184];&quot; &quot;;DAY([.C184])))">
            <text:p/>
          </table:table-cell>
          <table:table-cell table:style-name="ce67" table:formula="of:=[.I183]+[.M184]+[.N184]" office:value-type="time" office:time-value="PT94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4]=&quot;No&quot;;[.G184]+[.H184];[.$G$5]+[.H184])" office:value-type="time" office:time-value="PT95H00M00S" calcext:value-type="time">
            <text:p>23:00</text:p>
          </table:table-cell>
          <table:table-cell table:style-name="ce79" table:formula="of:=[.AB184]" office:value-type="float" office:value="0" calcext:value-type="float">
            <text:p>0</text:p>
          </table:table-cell>
          <table:table-cell table:style-name="ce84" table:formula="of:=[.AC184]/1000" office:value-type="float" office:value="0" calcext:value-type="float">
            <text:p>0,00</text:p>
          </table:table-cell>
          <table:table-cell table:style-name="ce92" table:formula="of:=[.K184]+[.L183]" office:value-type="float" office:value="0" calcext:value-type="float">
            <text:p>0,00</text:p>
          </table:table-cell>
          <table:table-cell table:style-name="ce104" table:formula="of:=[.AE184]/(24*60*60)" office:value-type="time" office:time-value="PT00H00M00S" calcext:value-type="time">
            <text:p>00:00</text:p>
          </table:table-cell>
          <table:table-cell table:style-name="ce117" table:formula="of:=INT([.M184]/[.$J$4])*[.$L$4]" office:value-type="time" office:time-value="PT00H00M00S" calcext:value-type="time">
            <text:p>00:00</text:p>
          </table:table-cell>
          <table:table-cell table:style-name="ce139" table:formula="of:=IF([.Q184]&lt;&gt;&quot;No&quot;;0;[.O183]+[.K184])" office:value-type="float" office:value="10" calcext:value-type="float">
            <text:p>10,00</text:p>
          </table:table-cell>
          <table:table-cell table:style-name="ce155" table:formula="of:=IF([.Q184]&lt;&gt;&quot;No&quot;;[.$L$5];[.P183]-[.K18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5]=&quot;Si&quot;;[.B184]+1;[.B184])" office:value-type="float" office:value="0" calcext:value-type="float">
            <text:p>0</text:p>
          </table:table-cell>
          <table:table-cell table:style-name="ce22" table:formula="of:=IF([.A185]=&quot;No&quot;;([.$G$4]+[.G185])+[.B185];INT([.$G$4]+[.G185]+[.B185])+[.$G$5])" office:value-type="date" office:date-value="2024-05-03T23:00:00" calcext:value-type="date">
            <text:p>03/05/2024 23:00</text:p>
          </table:table-cell>
          <table:table-cell table:style-name="ce28" table:formula="of:=WEEKDAY([.C185])" office:value-type="float" office:value="6" calcext:value-type="float">
            <text:p>6</text:p>
          </table:table-cell>
          <table:table-cell table:style-name="ce28" table:formula="of:=CHOOSE([.D18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5])=INT([.C184]);&quot;&quot;;CONCATENATE([.E185];&quot; &quot;;DAY([.C185])))">
            <text:p/>
          </table:table-cell>
          <table:table-cell table:style-name="ce67" table:formula="of:=[.I184]+[.M185]+[.N185]" office:value-type="time" office:time-value="PT95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5]=&quot;No&quot;;[.G185]+[.H185];[.$G$5]+[.H185])" office:value-type="time" office:time-value="PT95H30M00S" calcext:value-type="time">
            <text:p>23:30</text:p>
          </table:table-cell>
          <table:table-cell table:style-name="ce79" table:formula="of:=[.AB185]" office:value-type="float" office:value="0" calcext:value-type="float">
            <text:p>0</text:p>
          </table:table-cell>
          <table:table-cell table:style-name="ce84" table:formula="of:=[.AC185]/1000" office:value-type="float" office:value="0" calcext:value-type="float">
            <text:p>0,00</text:p>
          </table:table-cell>
          <table:table-cell table:style-name="ce92" table:formula="of:=[.K185]+[.L184]" office:value-type="float" office:value="0" calcext:value-type="float">
            <text:p>0,00</text:p>
          </table:table-cell>
          <table:table-cell table:style-name="ce104" table:formula="of:=[.AE185]/(24*60*60)" office:value-type="time" office:time-value="PT00H00M00S" calcext:value-type="time">
            <text:p>00:00</text:p>
          </table:table-cell>
          <table:table-cell table:style-name="ce117" table:formula="of:=INT([.M185]/[.$J$4])*[.$L$4]" office:value-type="time" office:time-value="PT00H00M00S" calcext:value-type="time">
            <text:p>00:00</text:p>
          </table:table-cell>
          <table:table-cell table:style-name="ce139" table:formula="of:=IF([.Q185]&lt;&gt;&quot;No&quot;;0;[.O184]+[.K185])" office:value-type="float" office:value="10" calcext:value-type="float">
            <text:p>10,00</text:p>
          </table:table-cell>
          <table:table-cell table:style-name="ce155" table:formula="of:=IF([.Q185]&lt;&gt;&quot;No&quot;;[.$L$5];[.P184]-[.K18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6]=&quot;Si&quot;;[.B185]+1;[.B185])" office:value-type="float" office:value="0" calcext:value-type="float">
            <text:p>0</text:p>
          </table:table-cell>
          <table:table-cell table:style-name="ce22" table:formula="of:=IF([.A186]=&quot;No&quot;;([.$G$4]+[.G186])+[.B186];INT([.$G$4]+[.G186]+[.B186])+[.$G$5])" office:value-type="date" office:date-value="2024-05-03T23:30:00" calcext:value-type="date">
            <text:p>03/05/2024 23:30</text:p>
          </table:table-cell>
          <table:table-cell table:style-name="ce28" table:formula="of:=WEEKDAY([.C186])" office:value-type="float" office:value="6" calcext:value-type="float">
            <text:p>6</text:p>
          </table:table-cell>
          <table:table-cell table:style-name="ce28" table:formula="of:=CHOOSE([.D18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6])=INT([.C185]);&quot;&quot;;CONCATENATE([.E186];&quot; &quot;;DAY([.C186])))">
            <text:p/>
          </table:table-cell>
          <table:table-cell table:style-name="ce67" table:formula="of:=[.I185]+[.M186]+[.N186]" office:value-type="time" office:time-value="PT95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6]=&quot;No&quot;;[.G186]+[.H186];[.$G$5]+[.H186])" office:value-type="time" office:time-value="PT96H00M00S" calcext:value-type="time">
            <text:p>00:00</text:p>
          </table:table-cell>
          <table:table-cell table:style-name="ce79" table:formula="of:=[.AB186]" office:value-type="float" office:value="0" calcext:value-type="float">
            <text:p>0</text:p>
          </table:table-cell>
          <table:table-cell table:style-name="ce84" table:formula="of:=[.AC186]/1000" office:value-type="float" office:value="0" calcext:value-type="float">
            <text:p>0,00</text:p>
          </table:table-cell>
          <table:table-cell table:style-name="ce92" table:formula="of:=[.K186]+[.L185]" office:value-type="float" office:value="0" calcext:value-type="float">
            <text:p>0,00</text:p>
          </table:table-cell>
          <table:table-cell table:style-name="ce104" table:formula="of:=[.AE186]/(24*60*60)" office:value-type="time" office:time-value="PT00H00M00S" calcext:value-type="time">
            <text:p>00:00</text:p>
          </table:table-cell>
          <table:table-cell table:style-name="ce117" table:formula="of:=INT([.M186]/[.$J$4])*[.$L$4]" office:value-type="time" office:time-value="PT00H00M00S" calcext:value-type="time">
            <text:p>00:00</text:p>
          </table:table-cell>
          <table:table-cell table:style-name="ce139" table:formula="of:=IF([.Q186]&lt;&gt;&quot;No&quot;;0;[.O185]+[.K186])" office:value-type="float" office:value="10" calcext:value-type="float">
            <text:p>10,00</text:p>
          </table:table-cell>
          <table:table-cell table:style-name="ce155" table:formula="of:=IF([.Q186]&lt;&gt;&quot;No&quot;;[.$L$5];[.P185]-[.K18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7]=&quot;Si&quot;;[.B186]+1;[.B186])" office:value-type="float" office:value="0" calcext:value-type="float">
            <text:p>0</text:p>
          </table:table-cell>
          <table:table-cell table:style-name="ce22" table:formula="of:=IF([.A187]=&quot;No&quot;;([.$G$4]+[.G187])+[.B187];INT([.$G$4]+[.G187]+[.B187])+[.$G$5])" office:value-type="date" office:date-value="2024-05-04" calcext:value-type="date">
            <text:p>04/05/2024 00:00</text:p>
          </table:table-cell>
          <table:table-cell table:style-name="ce28" table:formula="of:=WEEKDAY([.C187])" office:value-type="float" office:value="7" calcext:value-type="float">
            <text:p>7</text:p>
          </table:table-cell>
          <table:table-cell table:style-name="ce28" table:formula="of:=CHOOSE([.D18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7])=INT([.C186]);&quot;&quot;;CONCATENATE([.E187];&quot; &quot;;DAY([.C187])))" office:value-type="string" office:string-value="Sabato 4" calcext:value-type="string">
            <text:p>Sabato 4</text:p>
          </table:table-cell>
          <table:table-cell table:style-name="ce67" table:formula="of:=[.I186]+[.M187]+[.N187]" office:value-type="time" office:time-value="PT96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7]=&quot;No&quot;;[.G187]+[.H187];[.$G$5]+[.H187])" office:value-type="time" office:time-value="PT96H30M00S" calcext:value-type="time">
            <text:p>00:30</text:p>
          </table:table-cell>
          <table:table-cell table:style-name="ce79" table:formula="of:=[.AB187]" office:value-type="float" office:value="0" calcext:value-type="float">
            <text:p>0</text:p>
          </table:table-cell>
          <table:table-cell table:style-name="ce84" table:formula="of:=[.AC187]/1000" office:value-type="float" office:value="0" calcext:value-type="float">
            <text:p>0,00</text:p>
          </table:table-cell>
          <table:table-cell table:style-name="ce92" table:formula="of:=[.K187]+[.L186]" office:value-type="float" office:value="0" calcext:value-type="float">
            <text:p>0,00</text:p>
          </table:table-cell>
          <table:table-cell table:style-name="ce104" table:formula="of:=[.AE187]/(24*60*60)" office:value-type="time" office:time-value="PT00H00M00S" calcext:value-type="time">
            <text:p>00:00</text:p>
          </table:table-cell>
          <table:table-cell table:style-name="ce117" table:formula="of:=INT([.M187]/[.$J$4])*[.$L$4]" office:value-type="time" office:time-value="PT00H00M00S" calcext:value-type="time">
            <text:p>00:00</text:p>
          </table:table-cell>
          <table:table-cell table:style-name="ce139" table:formula="of:=IF([.Q187]&lt;&gt;&quot;No&quot;;0;[.O186]+[.K187])" office:value-type="float" office:value="10" calcext:value-type="float">
            <text:p>10,00</text:p>
          </table:table-cell>
          <table:table-cell table:style-name="ce155" table:formula="of:=IF([.Q187]&lt;&gt;&quot;No&quot;;[.$L$5];[.P186]-[.K18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8]=&quot;Si&quot;;[.B187]+1;[.B187])" office:value-type="float" office:value="0" calcext:value-type="float">
            <text:p>0</text:p>
          </table:table-cell>
          <table:table-cell table:style-name="ce22" table:formula="of:=IF([.A188]=&quot;No&quot;;([.$G$4]+[.G188])+[.B188];INT([.$G$4]+[.G188]+[.B188])+[.$G$5])" office:value-type="date" office:date-value="2024-05-04T00:30:00" calcext:value-type="date">
            <text:p>04/05/2024 00:30</text:p>
          </table:table-cell>
          <table:table-cell table:style-name="ce28" table:formula="of:=WEEKDAY([.C188])" office:value-type="float" office:value="7" calcext:value-type="float">
            <text:p>7</text:p>
          </table:table-cell>
          <table:table-cell table:style-name="ce28" table:formula="of:=CHOOSE([.D18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8])=INT([.C187]);&quot;&quot;;CONCATENATE([.E188];&quot; &quot;;DAY([.C188])))">
            <text:p/>
          </table:table-cell>
          <table:table-cell table:style-name="ce67" table:formula="of:=[.I187]+[.M188]+[.N188]" office:value-type="time" office:time-value="PT96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8]=&quot;No&quot;;[.G188]+[.H188];[.$G$5]+[.H188])" office:value-type="time" office:time-value="PT97H00M00S" calcext:value-type="time">
            <text:p>01:00</text:p>
          </table:table-cell>
          <table:table-cell table:style-name="ce79" table:formula="of:=[.AB188]" office:value-type="float" office:value="0" calcext:value-type="float">
            <text:p>0</text:p>
          </table:table-cell>
          <table:table-cell table:style-name="ce84" table:formula="of:=[.AC188]/1000" office:value-type="float" office:value="0" calcext:value-type="float">
            <text:p>0,00</text:p>
          </table:table-cell>
          <table:table-cell table:style-name="ce92" table:formula="of:=[.K188]+[.L187]" office:value-type="float" office:value="0" calcext:value-type="float">
            <text:p>0,00</text:p>
          </table:table-cell>
          <table:table-cell table:style-name="ce104" table:formula="of:=[.AE188]/(24*60*60)" office:value-type="time" office:time-value="PT00H00M00S" calcext:value-type="time">
            <text:p>00:00</text:p>
          </table:table-cell>
          <table:table-cell table:style-name="ce117" table:formula="of:=INT([.M188]/[.$J$4])*[.$L$4]" office:value-type="time" office:time-value="PT00H00M00S" calcext:value-type="time">
            <text:p>00:00</text:p>
          </table:table-cell>
          <table:table-cell table:style-name="ce139" table:formula="of:=IF([.Q188]&lt;&gt;&quot;No&quot;;0;[.O187]+[.K188])" office:value-type="float" office:value="10" calcext:value-type="float">
            <text:p>10,00</text:p>
          </table:table-cell>
          <table:table-cell table:style-name="ce155" table:formula="of:=IF([.Q188]&lt;&gt;&quot;No&quot;;[.$L$5];[.P187]-[.K18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9]=&quot;Si&quot;;[.B188]+1;[.B188])" office:value-type="float" office:value="0" calcext:value-type="float">
            <text:p>0</text:p>
          </table:table-cell>
          <table:table-cell table:style-name="ce22" table:formula="of:=IF([.A189]=&quot;No&quot;;([.$G$4]+[.G189])+[.B189];INT([.$G$4]+[.G189]+[.B189])+[.$G$5])" office:value-type="date" office:date-value="2024-05-04T01:00:00" calcext:value-type="date">
            <text:p>04/05/2024 01:00</text:p>
          </table:table-cell>
          <table:table-cell table:style-name="ce28" table:formula="of:=WEEKDAY([.C189])" office:value-type="float" office:value="7" calcext:value-type="float">
            <text:p>7</text:p>
          </table:table-cell>
          <table:table-cell table:style-name="ce28" table:formula="of:=CHOOSE([.D18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9])=INT([.C188]);&quot;&quot;;CONCATENATE([.E189];&quot; &quot;;DAY([.C189])))">
            <text:p/>
          </table:table-cell>
          <table:table-cell table:style-name="ce67" table:formula="of:=[.I188]+[.M189]+[.N189]" office:value-type="time" office:time-value="PT97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9]=&quot;No&quot;;[.G189]+[.H189];[.$G$5]+[.H189])" office:value-type="time" office:time-value="PT97H30M00S" calcext:value-type="time">
            <text:p>01:30</text:p>
          </table:table-cell>
          <table:table-cell table:style-name="ce79" table:formula="of:=[.AB189]" office:value-type="float" office:value="0" calcext:value-type="float">
            <text:p>0</text:p>
          </table:table-cell>
          <table:table-cell table:style-name="ce84" table:formula="of:=[.AC189]/1000" office:value-type="float" office:value="0" calcext:value-type="float">
            <text:p>0,00</text:p>
          </table:table-cell>
          <table:table-cell table:style-name="ce92" table:formula="of:=[.K189]+[.L188]" office:value-type="float" office:value="0" calcext:value-type="float">
            <text:p>0,00</text:p>
          </table:table-cell>
          <table:table-cell table:style-name="ce104" table:formula="of:=[.AE189]/(24*60*60)" office:value-type="time" office:time-value="PT00H00M00S" calcext:value-type="time">
            <text:p>00:00</text:p>
          </table:table-cell>
          <table:table-cell table:style-name="ce117" table:formula="of:=INT([.M189]/[.$J$4])*[.$L$4]" office:value-type="time" office:time-value="PT00H00M00S" calcext:value-type="time">
            <text:p>00:00</text:p>
          </table:table-cell>
          <table:table-cell table:style-name="ce139" table:formula="of:=IF([.Q189]&lt;&gt;&quot;No&quot;;0;[.O188]+[.K189])" office:value-type="float" office:value="10" calcext:value-type="float">
            <text:p>10,00</text:p>
          </table:table-cell>
          <table:table-cell table:style-name="ce155" table:formula="of:=IF([.Q189]&lt;&gt;&quot;No&quot;;[.$L$5];[.P188]-[.K18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0]=&quot;Si&quot;;[.B189]+1;[.B189])" office:value-type="float" office:value="0" calcext:value-type="float">
            <text:p>0</text:p>
          </table:table-cell>
          <table:table-cell table:style-name="ce22" table:formula="of:=IF([.A190]=&quot;No&quot;;([.$G$4]+[.G190])+[.B190];INT([.$G$4]+[.G190]+[.B190])+[.$G$5])" office:value-type="date" office:date-value="2024-05-04T01:30:00" calcext:value-type="date">
            <text:p>04/05/2024 01:30</text:p>
          </table:table-cell>
          <table:table-cell table:style-name="ce28" table:formula="of:=WEEKDAY([.C190])" office:value-type="float" office:value="7" calcext:value-type="float">
            <text:p>7</text:p>
          </table:table-cell>
          <table:table-cell table:style-name="ce28" table:formula="of:=CHOOSE([.D19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0])=INT([.C189]);&quot;&quot;;CONCATENATE([.E190];&quot; &quot;;DAY([.C190])))">
            <text:p/>
          </table:table-cell>
          <table:table-cell table:style-name="ce67" table:formula="of:=[.I189]+[.M190]+[.N190]" office:value-type="time" office:time-value="PT97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0]=&quot;No&quot;;[.G190]+[.H190];[.$G$5]+[.H190])" office:value-type="time" office:time-value="PT98H00M00S" calcext:value-type="time">
            <text:p>02:00</text:p>
          </table:table-cell>
          <table:table-cell table:style-name="ce79" table:formula="of:=[.AB190]" office:value-type="float" office:value="0" calcext:value-type="float">
            <text:p>0</text:p>
          </table:table-cell>
          <table:table-cell table:style-name="ce84" table:formula="of:=[.AC190]/1000" office:value-type="float" office:value="0" calcext:value-type="float">
            <text:p>0,00</text:p>
          </table:table-cell>
          <table:table-cell table:style-name="ce92" table:formula="of:=[.K190]+[.L189]" office:value-type="float" office:value="0" calcext:value-type="float">
            <text:p>0,00</text:p>
          </table:table-cell>
          <table:table-cell table:style-name="ce104" table:formula="of:=[.AE190]/(24*60*60)" office:value-type="time" office:time-value="PT00H00M00S" calcext:value-type="time">
            <text:p>00:00</text:p>
          </table:table-cell>
          <table:table-cell table:style-name="ce117" table:formula="of:=INT([.M190]/[.$J$4])*[.$L$4]" office:value-type="time" office:time-value="PT00H00M00S" calcext:value-type="time">
            <text:p>00:00</text:p>
          </table:table-cell>
          <table:table-cell table:style-name="ce139" table:formula="of:=IF([.Q190]&lt;&gt;&quot;No&quot;;0;[.O189]+[.K190])" office:value-type="float" office:value="10" calcext:value-type="float">
            <text:p>10,00</text:p>
          </table:table-cell>
          <table:table-cell table:style-name="ce155" table:formula="of:=IF([.Q190]&lt;&gt;&quot;No&quot;;[.$L$5];[.P189]-[.K19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1]=&quot;Si&quot;;[.B190]+1;[.B190])" office:value-type="float" office:value="0" calcext:value-type="float">
            <text:p>0</text:p>
          </table:table-cell>
          <table:table-cell table:style-name="ce22" table:formula="of:=IF([.A191]=&quot;No&quot;;([.$G$4]+[.G191])+[.B191];INT([.$G$4]+[.G191]+[.B191])+[.$G$5])" office:value-type="date" office:date-value="2024-05-04T02:00:00" calcext:value-type="date">
            <text:p>04/05/2024 02:00</text:p>
          </table:table-cell>
          <table:table-cell table:style-name="ce28" table:formula="of:=WEEKDAY([.C191])" office:value-type="float" office:value="7" calcext:value-type="float">
            <text:p>7</text:p>
          </table:table-cell>
          <table:table-cell table:style-name="ce28" table:formula="of:=CHOOSE([.D19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1])=INT([.C190]);&quot;&quot;;CONCATENATE([.E191];&quot; &quot;;DAY([.C191])))">
            <text:p/>
          </table:table-cell>
          <table:table-cell table:style-name="ce67" table:formula="of:=[.I190]+[.M191]+[.N191]" office:value-type="time" office:time-value="PT98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1]=&quot;No&quot;;[.G191]+[.H191];[.$G$5]+[.H191])" office:value-type="time" office:time-value="PT98H30M00S" calcext:value-type="time">
            <text:p>02:30</text:p>
          </table:table-cell>
          <table:table-cell table:style-name="ce79" table:formula="of:=[.AB191]" office:value-type="float" office:value="0" calcext:value-type="float">
            <text:p>0</text:p>
          </table:table-cell>
          <table:table-cell table:style-name="ce84" table:formula="of:=[.AC191]/1000" office:value-type="float" office:value="0" calcext:value-type="float">
            <text:p>0,00</text:p>
          </table:table-cell>
          <table:table-cell table:style-name="ce92" table:formula="of:=[.K191]+[.L190]" office:value-type="float" office:value="0" calcext:value-type="float">
            <text:p>0,00</text:p>
          </table:table-cell>
          <table:table-cell table:style-name="ce104" table:formula="of:=[.AE191]/(24*60*60)" office:value-type="time" office:time-value="PT00H00M00S" calcext:value-type="time">
            <text:p>00:00</text:p>
          </table:table-cell>
          <table:table-cell table:style-name="ce117" table:formula="of:=INT([.M191]/[.$J$4])*[.$L$4]" office:value-type="time" office:time-value="PT00H00M00S" calcext:value-type="time">
            <text:p>00:00</text:p>
          </table:table-cell>
          <table:table-cell table:style-name="ce139" table:formula="of:=IF([.Q191]&lt;&gt;&quot;No&quot;;0;[.O190]+[.K191])" office:value-type="float" office:value="10" calcext:value-type="float">
            <text:p>10,00</text:p>
          </table:table-cell>
          <table:table-cell table:style-name="ce155" table:formula="of:=IF([.Q191]&lt;&gt;&quot;No&quot;;[.$L$5];[.P190]-[.K19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2]=&quot;Si&quot;;[.B191]+1;[.B191])" office:value-type="float" office:value="0" calcext:value-type="float">
            <text:p>0</text:p>
          </table:table-cell>
          <table:table-cell table:style-name="ce22" table:formula="of:=IF([.A192]=&quot;No&quot;;([.$G$4]+[.G192])+[.B192];INT([.$G$4]+[.G192]+[.B192])+[.$G$5])" office:value-type="date" office:date-value="2024-05-04T02:30:00" calcext:value-type="date">
            <text:p>04/05/2024 02:30</text:p>
          </table:table-cell>
          <table:table-cell table:style-name="ce28" table:formula="of:=WEEKDAY([.C192])" office:value-type="float" office:value="7" calcext:value-type="float">
            <text:p>7</text:p>
          </table:table-cell>
          <table:table-cell table:style-name="ce28" table:formula="of:=CHOOSE([.D19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2])=INT([.C191]);&quot;&quot;;CONCATENATE([.E192];&quot; &quot;;DAY([.C192])))">
            <text:p/>
          </table:table-cell>
          <table:table-cell table:style-name="ce67" table:formula="of:=[.I191]+[.M192]+[.N192]" office:value-type="time" office:time-value="PT98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2]=&quot;No&quot;;[.G192]+[.H192];[.$G$5]+[.H192])" office:value-type="time" office:time-value="PT99H00M00S" calcext:value-type="time">
            <text:p>03:00</text:p>
          </table:table-cell>
          <table:table-cell table:style-name="ce79" table:formula="of:=[.AB192]" office:value-type="float" office:value="0" calcext:value-type="float">
            <text:p>0</text:p>
          </table:table-cell>
          <table:table-cell table:style-name="ce84" table:formula="of:=[.AC192]/1000" office:value-type="float" office:value="0" calcext:value-type="float">
            <text:p>0,00</text:p>
          </table:table-cell>
          <table:table-cell table:style-name="ce92" table:formula="of:=[.K192]+[.L191]" office:value-type="float" office:value="0" calcext:value-type="float">
            <text:p>0,00</text:p>
          </table:table-cell>
          <table:table-cell table:style-name="ce104" table:formula="of:=[.AE192]/(24*60*60)" office:value-type="time" office:time-value="PT00H00M00S" calcext:value-type="time">
            <text:p>00:00</text:p>
          </table:table-cell>
          <table:table-cell table:style-name="ce117" table:formula="of:=INT([.M192]/[.$J$4])*[.$L$4]" office:value-type="time" office:time-value="PT00H00M00S" calcext:value-type="time">
            <text:p>00:00</text:p>
          </table:table-cell>
          <table:table-cell table:style-name="ce139" table:formula="of:=IF([.Q192]&lt;&gt;&quot;No&quot;;0;[.O191]+[.K192])" office:value-type="float" office:value="10" calcext:value-type="float">
            <text:p>10,00</text:p>
          </table:table-cell>
          <table:table-cell table:style-name="ce155" table:formula="of:=IF([.Q192]&lt;&gt;&quot;No&quot;;[.$L$5];[.P191]-[.K19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3]=&quot;Si&quot;;[.B192]+1;[.B192])" office:value-type="float" office:value="0" calcext:value-type="float">
            <text:p>0</text:p>
          </table:table-cell>
          <table:table-cell table:style-name="ce22" table:formula="of:=IF([.A193]=&quot;No&quot;;([.$G$4]+[.G193])+[.B193];INT([.$G$4]+[.G193]+[.B193])+[.$G$5])" office:value-type="date" office:date-value="2024-05-04T03:00:00" calcext:value-type="date">
            <text:p>04/05/2024 03:00</text:p>
          </table:table-cell>
          <table:table-cell table:style-name="ce28" table:formula="of:=WEEKDAY([.C193])" office:value-type="float" office:value="7" calcext:value-type="float">
            <text:p>7</text:p>
          </table:table-cell>
          <table:table-cell table:style-name="ce28" table:formula="of:=CHOOSE([.D193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3])=INT([.C192]);&quot;&quot;;CONCATENATE([.E193];&quot; &quot;;DAY([.C193])))">
            <text:p/>
          </table:table-cell>
          <table:table-cell table:style-name="ce67" table:formula="of:=[.I192]+[.M193]+[.N193]" office:value-type="time" office:time-value="PT99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3]=&quot;No&quot;;[.G193]+[.H193];[.$G$5]+[.H193])" office:value-type="time" office:time-value="PT99H30M00S" calcext:value-type="time">
            <text:p>03:30</text:p>
          </table:table-cell>
          <table:table-cell table:style-name="ce79" table:formula="of:=[.AB193]" office:value-type="float" office:value="0" calcext:value-type="float">
            <text:p>0</text:p>
          </table:table-cell>
          <table:table-cell table:style-name="ce84" table:formula="of:=[.AC193]/1000" office:value-type="float" office:value="0" calcext:value-type="float">
            <text:p>0,00</text:p>
          </table:table-cell>
          <table:table-cell table:style-name="ce92" table:formula="of:=[.K193]+[.L192]" office:value-type="float" office:value="0" calcext:value-type="float">
            <text:p>0,00</text:p>
          </table:table-cell>
          <table:table-cell table:style-name="ce104" table:formula="of:=[.AE193]/(24*60*60)" office:value-type="time" office:time-value="PT00H00M00S" calcext:value-type="time">
            <text:p>00:00</text:p>
          </table:table-cell>
          <table:table-cell table:style-name="ce117" table:formula="of:=INT([.M193]/[.$J$4])*[.$L$4]" office:value-type="time" office:time-value="PT00H00M00S" calcext:value-type="time">
            <text:p>00:00</text:p>
          </table:table-cell>
          <table:table-cell table:style-name="ce139" table:formula="of:=IF([.Q193]&lt;&gt;&quot;No&quot;;0;[.O192]+[.K193])" office:value-type="float" office:value="10" calcext:value-type="float">
            <text:p>10,00</text:p>
          </table:table-cell>
          <table:table-cell table:style-name="ce155" table:formula="of:=IF([.Q193]&lt;&gt;&quot;No&quot;;[.$L$5];[.P192]-[.K19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4]=&quot;Si&quot;;[.B193]+1;[.B193])" office:value-type="float" office:value="0" calcext:value-type="float">
            <text:p>0</text:p>
          </table:table-cell>
          <table:table-cell table:style-name="ce22" table:formula="of:=IF([.A194]=&quot;No&quot;;([.$G$4]+[.G194])+[.B194];INT([.$G$4]+[.G194]+[.B194])+[.$G$5])" office:value-type="date" office:date-value="2024-05-04T03:30:00" calcext:value-type="date">
            <text:p>04/05/2024 03:30</text:p>
          </table:table-cell>
          <table:table-cell table:style-name="ce28" table:formula="of:=WEEKDAY([.C194])" office:value-type="float" office:value="7" calcext:value-type="float">
            <text:p>7</text:p>
          </table:table-cell>
          <table:table-cell table:style-name="ce28" table:formula="of:=CHOOSE([.D194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4])=INT([.C193]);&quot;&quot;;CONCATENATE([.E194];&quot; &quot;;DAY([.C194])))">
            <text:p/>
          </table:table-cell>
          <table:table-cell table:style-name="ce67" table:formula="of:=[.I193]+[.M194]+[.N194]" office:value-type="time" office:time-value="PT99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4]=&quot;No&quot;;[.G194]+[.H194];[.$G$5]+[.H194])" office:value-type="time" office:time-value="PT100H00M00S" calcext:value-type="time">
            <text:p>04:00</text:p>
          </table:table-cell>
          <table:table-cell table:style-name="ce79" table:formula="of:=[.AB194]" office:value-type="float" office:value="0" calcext:value-type="float">
            <text:p>0</text:p>
          </table:table-cell>
          <table:table-cell table:style-name="ce84" table:formula="of:=[.AC194]/1000" office:value-type="float" office:value="0" calcext:value-type="float">
            <text:p>0,00</text:p>
          </table:table-cell>
          <table:table-cell table:style-name="ce92" table:formula="of:=[.K194]+[.L193]" office:value-type="float" office:value="0" calcext:value-type="float">
            <text:p>0,00</text:p>
          </table:table-cell>
          <table:table-cell table:style-name="ce104" table:formula="of:=[.AE194]/(24*60*60)" office:value-type="time" office:time-value="PT00H00M00S" calcext:value-type="time">
            <text:p>00:00</text:p>
          </table:table-cell>
          <table:table-cell table:style-name="ce117" table:formula="of:=INT([.M194]/[.$J$4])*[.$L$4]" office:value-type="time" office:time-value="PT00H00M00S" calcext:value-type="time">
            <text:p>00:00</text:p>
          </table:table-cell>
          <table:table-cell table:style-name="ce139" table:formula="of:=IF([.Q194]&lt;&gt;&quot;No&quot;;0;[.O193]+[.K194])" office:value-type="float" office:value="10" calcext:value-type="float">
            <text:p>10,00</text:p>
          </table:table-cell>
          <table:table-cell table:style-name="ce155" table:formula="of:=IF([.Q194]&lt;&gt;&quot;No&quot;;[.$L$5];[.P193]-[.K19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5]=&quot;Si&quot;;[.B194]+1;[.B194])" office:value-type="float" office:value="0" calcext:value-type="float">
            <text:p>0</text:p>
          </table:table-cell>
          <table:table-cell table:style-name="ce22" table:formula="of:=IF([.A195]=&quot;No&quot;;([.$G$4]+[.G195])+[.B195];INT([.$G$4]+[.G195]+[.B195])+[.$G$5])" office:value-type="date" office:date-value="2024-05-04T04:00:00" calcext:value-type="date">
            <text:p>04/05/2024 04:00</text:p>
          </table:table-cell>
          <table:table-cell table:style-name="ce28" table:formula="of:=WEEKDAY([.C195])" office:value-type="float" office:value="7" calcext:value-type="float">
            <text:p>7</text:p>
          </table:table-cell>
          <table:table-cell table:style-name="ce28" table:formula="of:=CHOOSE([.D195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5])=INT([.C194]);&quot;&quot;;CONCATENATE([.E195];&quot; &quot;;DAY([.C195])))">
            <text:p/>
          </table:table-cell>
          <table:table-cell table:style-name="ce67" table:formula="of:=[.I194]+[.M195]+[.N195]" office:value-type="time" office:time-value="PT100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5]=&quot;No&quot;;[.G195]+[.H195];[.$G$5]+[.H195])" office:value-type="time" office:time-value="PT100H30M00S" calcext:value-type="time">
            <text:p>04:30</text:p>
          </table:table-cell>
          <table:table-cell table:style-name="ce79" table:formula="of:=[.AB195]" office:value-type="float" office:value="0" calcext:value-type="float">
            <text:p>0</text:p>
          </table:table-cell>
          <table:table-cell table:style-name="ce84" table:formula="of:=[.AC195]/1000" office:value-type="float" office:value="0" calcext:value-type="float">
            <text:p>0,00</text:p>
          </table:table-cell>
          <table:table-cell table:style-name="ce92" table:formula="of:=[.K195]+[.L194]" office:value-type="float" office:value="0" calcext:value-type="float">
            <text:p>0,00</text:p>
          </table:table-cell>
          <table:table-cell table:style-name="ce104" table:formula="of:=[.AE195]/(24*60*60)" office:value-type="time" office:time-value="PT00H00M00S" calcext:value-type="time">
            <text:p>00:00</text:p>
          </table:table-cell>
          <table:table-cell table:style-name="ce117" table:formula="of:=INT([.M195]/[.$J$4])*[.$L$4]" office:value-type="time" office:time-value="PT00H00M00S" calcext:value-type="time">
            <text:p>00:00</text:p>
          </table:table-cell>
          <table:table-cell table:style-name="ce139" table:formula="of:=IF([.Q195]&lt;&gt;&quot;No&quot;;0;[.O194]+[.K195])" office:value-type="float" office:value="10" calcext:value-type="float">
            <text:p>10,00</text:p>
          </table:table-cell>
          <table:table-cell table:style-name="ce155" table:formula="of:=IF([.Q195]&lt;&gt;&quot;No&quot;;[.$L$5];[.P194]-[.K19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6]=&quot;Si&quot;;[.B195]+1;[.B195])" office:value-type="float" office:value="0" calcext:value-type="float">
            <text:p>0</text:p>
          </table:table-cell>
          <table:table-cell table:style-name="ce22" table:formula="of:=IF([.A196]=&quot;No&quot;;([.$G$4]+[.G196])+[.B196];INT([.$G$4]+[.G196]+[.B196])+[.$G$5])" office:value-type="date" office:date-value="2024-05-04T04:30:00" calcext:value-type="date">
            <text:p>04/05/2024 04:30</text:p>
          </table:table-cell>
          <table:table-cell table:style-name="ce28" table:formula="of:=WEEKDAY([.C196])" office:value-type="float" office:value="7" calcext:value-type="float">
            <text:p>7</text:p>
          </table:table-cell>
          <table:table-cell table:style-name="ce28" table:formula="of:=CHOOSE([.D196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6])=INT([.C195]);&quot;&quot;;CONCATENATE([.E196];&quot; &quot;;DAY([.C196])))">
            <text:p/>
          </table:table-cell>
          <table:table-cell table:style-name="ce67" table:formula="of:=[.I195]+[.M196]+[.N196]" office:value-type="time" office:time-value="PT100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6]=&quot;No&quot;;[.G196]+[.H196];[.$G$5]+[.H196])" office:value-type="time" office:time-value="PT101H00M00S" calcext:value-type="time">
            <text:p>05:00</text:p>
          </table:table-cell>
          <table:table-cell table:style-name="ce79" table:formula="of:=[.AB196]" office:value-type="float" office:value="0" calcext:value-type="float">
            <text:p>0</text:p>
          </table:table-cell>
          <table:table-cell table:style-name="ce84" table:formula="of:=[.AC196]/1000" office:value-type="float" office:value="0" calcext:value-type="float">
            <text:p>0,00</text:p>
          </table:table-cell>
          <table:table-cell table:style-name="ce92" table:formula="of:=[.K196]+[.L195]" office:value-type="float" office:value="0" calcext:value-type="float">
            <text:p>0,00</text:p>
          </table:table-cell>
          <table:table-cell table:style-name="ce104" table:formula="of:=[.AE196]/(24*60*60)" office:value-type="time" office:time-value="PT00H00M00S" calcext:value-type="time">
            <text:p>00:00</text:p>
          </table:table-cell>
          <table:table-cell table:style-name="ce117" table:formula="of:=INT([.M196]/[.$J$4])*[.$L$4]" office:value-type="time" office:time-value="PT00H00M00S" calcext:value-type="time">
            <text:p>00:00</text:p>
          </table:table-cell>
          <table:table-cell table:style-name="ce139" table:formula="of:=IF([.Q196]&lt;&gt;&quot;No&quot;;0;[.O195]+[.K196])" office:value-type="float" office:value="10" calcext:value-type="float">
            <text:p>10,00</text:p>
          </table:table-cell>
          <table:table-cell table:style-name="ce155" table:formula="of:=IF([.Q196]&lt;&gt;&quot;No&quot;;[.$L$5];[.P195]-[.K19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7]=&quot;Si&quot;;[.B196]+1;[.B196])" office:value-type="float" office:value="0" calcext:value-type="float">
            <text:p>0</text:p>
          </table:table-cell>
          <table:table-cell table:style-name="ce22" table:formula="of:=IF([.A197]=&quot;No&quot;;([.$G$4]+[.G197])+[.B197];INT([.$G$4]+[.G197]+[.B197])+[.$G$5])" office:value-type="date" office:date-value="2024-05-04T05:00:00" calcext:value-type="date">
            <text:p>04/05/2024 05:00</text:p>
          </table:table-cell>
          <table:table-cell table:style-name="ce28" table:formula="of:=WEEKDAY([.C197])" office:value-type="float" office:value="7" calcext:value-type="float">
            <text:p>7</text:p>
          </table:table-cell>
          <table:table-cell table:style-name="ce28" table:formula="of:=CHOOSE([.D19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7])=INT([.C196]);&quot;&quot;;CONCATENATE([.E197];&quot; &quot;;DAY([.C197])))">
            <text:p/>
          </table:table-cell>
          <table:table-cell table:style-name="ce67" table:formula="of:=[.I196]+[.M197]+[.N197]" office:value-type="time" office:time-value="PT101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7]=&quot;No&quot;;[.G197]+[.H197];[.$G$5]+[.H197])" office:value-type="time" office:time-value="PT101H30M00S" calcext:value-type="time">
            <text:p>05:30</text:p>
          </table:table-cell>
          <table:table-cell table:style-name="ce79" table:formula="of:=[.AB197]" office:value-type="float" office:value="0" calcext:value-type="float">
            <text:p>0</text:p>
          </table:table-cell>
          <table:table-cell table:style-name="ce84" table:formula="of:=[.AC197]/1000" office:value-type="float" office:value="0" calcext:value-type="float">
            <text:p>0,00</text:p>
          </table:table-cell>
          <table:table-cell table:style-name="ce92" table:formula="of:=[.K197]+[.L196]" office:value-type="float" office:value="0" calcext:value-type="float">
            <text:p>0,00</text:p>
          </table:table-cell>
          <table:table-cell table:style-name="ce104" table:formula="of:=[.AE197]/(24*60*60)" office:value-type="time" office:time-value="PT00H00M00S" calcext:value-type="time">
            <text:p>00:00</text:p>
          </table:table-cell>
          <table:table-cell table:style-name="ce117" table:formula="of:=INT([.M197]/[.$J$4])*[.$L$4]" office:value-type="time" office:time-value="PT00H00M00S" calcext:value-type="time">
            <text:p>00:00</text:p>
          </table:table-cell>
          <table:table-cell table:style-name="ce139" table:formula="of:=IF([.Q197]&lt;&gt;&quot;No&quot;;0;[.O196]+[.K197])" office:value-type="float" office:value="10" calcext:value-type="float">
            <text:p>10,00</text:p>
          </table:table-cell>
          <table:table-cell table:style-name="ce155" table:formula="of:=IF([.Q197]&lt;&gt;&quot;No&quot;;[.$L$5];[.P196]-[.K19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8]=&quot;Si&quot;;[.B197]+1;[.B197])" office:value-type="float" office:value="0" calcext:value-type="float">
            <text:p>0</text:p>
          </table:table-cell>
          <table:table-cell table:style-name="ce22" table:formula="of:=IF([.A198]=&quot;No&quot;;([.$G$4]+[.G198])+[.B198];INT([.$G$4]+[.G198]+[.B198])+[.$G$5])" office:value-type="date" office:date-value="2024-05-04T05:30:00" calcext:value-type="date">
            <text:p>04/05/2024 05:30</text:p>
          </table:table-cell>
          <table:table-cell table:style-name="ce28" table:formula="of:=WEEKDAY([.C198])" office:value-type="float" office:value="7" calcext:value-type="float">
            <text:p>7</text:p>
          </table:table-cell>
          <table:table-cell table:style-name="ce28" table:formula="of:=CHOOSE([.D19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8])=INT([.C197]);&quot;&quot;;CONCATENATE([.E198];&quot; &quot;;DAY([.C198])))">
            <text:p/>
          </table:table-cell>
          <table:table-cell table:style-name="ce67" table:formula="of:=[.I197]+[.M198]+[.N198]" office:value-type="time" office:time-value="PT101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8]=&quot;No&quot;;[.G198]+[.H198];[.$G$5]+[.H198])" office:value-type="time" office:time-value="PT102H00M00S" calcext:value-type="time">
            <text:p>06:00</text:p>
          </table:table-cell>
          <table:table-cell table:style-name="ce79" table:formula="of:=[.AB198]" office:value-type="float" office:value="0" calcext:value-type="float">
            <text:p>0</text:p>
          </table:table-cell>
          <table:table-cell table:style-name="ce84" table:formula="of:=[.AC198]/1000" office:value-type="float" office:value="0" calcext:value-type="float">
            <text:p>0,00</text:p>
          </table:table-cell>
          <table:table-cell table:style-name="ce92" table:formula="of:=[.K198]+[.L197]" office:value-type="float" office:value="0" calcext:value-type="float">
            <text:p>0,00</text:p>
          </table:table-cell>
          <table:table-cell table:style-name="ce104" table:formula="of:=[.AE198]/(24*60*60)" office:value-type="time" office:time-value="PT00H00M00S" calcext:value-type="time">
            <text:p>00:00</text:p>
          </table:table-cell>
          <table:table-cell table:style-name="ce117" table:formula="of:=INT([.M198]/[.$J$4])*[.$L$4]" office:value-type="time" office:time-value="PT00H00M00S" calcext:value-type="time">
            <text:p>00:00</text:p>
          </table:table-cell>
          <table:table-cell table:style-name="ce139" table:formula="of:=IF([.Q198]&lt;&gt;&quot;No&quot;;0;[.O197]+[.K198])" office:value-type="float" office:value="10" calcext:value-type="float">
            <text:p>10,00</text:p>
          </table:table-cell>
          <table:table-cell table:style-name="ce155" table:formula="of:=IF([.Q198]&lt;&gt;&quot;No&quot;;[.$L$5];[.P197]-[.K19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9]=&quot;Si&quot;;[.B198]+1;[.B198])" office:value-type="float" office:value="0" calcext:value-type="float">
            <text:p>0</text:p>
          </table:table-cell>
          <table:table-cell table:style-name="ce22" table:formula="of:=IF([.A199]=&quot;No&quot;;([.$G$4]+[.G199])+[.B199];INT([.$G$4]+[.G199]+[.B199])+[.$G$5])" office:value-type="date" office:date-value="2024-05-04T06:00:00" calcext:value-type="date">
            <text:p>04/05/2024 06:00</text:p>
          </table:table-cell>
          <table:table-cell table:style-name="ce28" table:formula="of:=WEEKDAY([.C199])" office:value-type="float" office:value="7" calcext:value-type="float">
            <text:p>7</text:p>
          </table:table-cell>
          <table:table-cell table:style-name="ce28" table:formula="of:=CHOOSE([.D19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9])=INT([.C198]);&quot;&quot;;CONCATENATE([.E199];&quot; &quot;;DAY([.C199])))">
            <text:p/>
          </table:table-cell>
          <table:table-cell table:style-name="ce67" table:formula="of:=[.I198]+[.M199]+[.N199]" office:value-type="time" office:time-value="PT102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9]=&quot;No&quot;;[.G199]+[.H199];[.$G$5]+[.H199])" office:value-type="time" office:time-value="PT102H30M00S" calcext:value-type="time">
            <text:p>06:30</text:p>
          </table:table-cell>
          <table:table-cell table:style-name="ce79" table:formula="of:=[.AB199]" office:value-type="float" office:value="0" calcext:value-type="float">
            <text:p>0</text:p>
          </table:table-cell>
          <table:table-cell table:style-name="ce84" table:formula="of:=[.AC199]/1000" office:value-type="float" office:value="0" calcext:value-type="float">
            <text:p>0,00</text:p>
          </table:table-cell>
          <table:table-cell table:style-name="ce92" table:formula="of:=[.K199]+[.L198]" office:value-type="float" office:value="0" calcext:value-type="float">
            <text:p>0,00</text:p>
          </table:table-cell>
          <table:table-cell table:style-name="ce104" table:formula="of:=[.AE199]/(24*60*60)" office:value-type="time" office:time-value="PT00H00M00S" calcext:value-type="time">
            <text:p>00:00</text:p>
          </table:table-cell>
          <table:table-cell table:style-name="ce117" table:formula="of:=INT([.M199]/[.$J$4])*[.$L$4]" office:value-type="time" office:time-value="PT00H00M00S" calcext:value-type="time">
            <text:p>00:00</text:p>
          </table:table-cell>
          <table:table-cell table:style-name="ce139" table:formula="of:=IF([.Q199]&lt;&gt;&quot;No&quot;;0;[.O198]+[.K199])" office:value-type="float" office:value="10" calcext:value-type="float">
            <text:p>10,00</text:p>
          </table:table-cell>
          <table:table-cell table:style-name="ce155" table:formula="of:=IF([.Q199]&lt;&gt;&quot;No&quot;;[.$L$5];[.P198]-[.K19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0]=&quot;Si&quot;;[.B199]+1;[.B199])" office:value-type="float" office:value="0" calcext:value-type="float">
            <text:p>0</text:p>
          </table:table-cell>
          <table:table-cell table:style-name="ce22" table:formula="of:=IF([.A200]=&quot;No&quot;;([.$G$4]+[.G200])+[.B200];INT([.$G$4]+[.G200]+[.B200])+[.$G$5])" office:value-type="date" office:date-value="2024-05-04T06:30:00" calcext:value-type="date">
            <text:p>04/05/2024 06:30</text:p>
          </table:table-cell>
          <table:table-cell table:style-name="ce28" table:formula="of:=WEEKDAY([.C200])" office:value-type="float" office:value="7" calcext:value-type="float">
            <text:p>7</text:p>
          </table:table-cell>
          <table:table-cell table:style-name="ce28" table:formula="of:=CHOOSE([.D20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0])=INT([.C199]);&quot;&quot;;CONCATENATE([.E200];&quot; &quot;;DAY([.C200])))">
            <text:p/>
          </table:table-cell>
          <table:table-cell table:style-name="ce67" table:formula="of:=[.I199]+[.M200]+[.N200]" office:value-type="time" office:time-value="PT102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0]=&quot;No&quot;;[.G200]+[.H200];[.$G$5]+[.H200])" office:value-type="time" office:time-value="PT103H00M00S" calcext:value-type="time">
            <text:p>07:00</text:p>
          </table:table-cell>
          <table:table-cell table:style-name="ce79" table:formula="of:=[.AB200]" office:value-type="float" office:value="0" calcext:value-type="float">
            <text:p>0</text:p>
          </table:table-cell>
          <table:table-cell table:style-name="ce84" table:formula="of:=[.AC200]/1000" office:value-type="float" office:value="0" calcext:value-type="float">
            <text:p>0,00</text:p>
          </table:table-cell>
          <table:table-cell table:style-name="ce92" table:formula="of:=[.K200]+[.L199]" office:value-type="float" office:value="0" calcext:value-type="float">
            <text:p>0,00</text:p>
          </table:table-cell>
          <table:table-cell table:style-name="ce104" table:formula="of:=[.AE200]/(24*60*60)" office:value-type="time" office:time-value="PT00H00M00S" calcext:value-type="time">
            <text:p>00:00</text:p>
          </table:table-cell>
          <table:table-cell table:style-name="ce117" table:formula="of:=INT([.M200]/[.$J$4])*[.$L$4]" office:value-type="time" office:time-value="PT00H00M00S" calcext:value-type="time">
            <text:p>00:00</text:p>
          </table:table-cell>
          <table:table-cell table:style-name="ce139" table:formula="of:=IF([.Q200]&lt;&gt;&quot;No&quot;;0;[.O199]+[.K200])" office:value-type="float" office:value="10" calcext:value-type="float">
            <text:p>10,00</text:p>
          </table:table-cell>
          <table:table-cell table:style-name="ce155" table:formula="of:=IF([.Q200]&lt;&gt;&quot;No&quot;;[.$L$5];[.P199]-[.K20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1]=&quot;Si&quot;;[.B200]+1;[.B200])" office:value-type="float" office:value="0" calcext:value-type="float">
            <text:p>0</text:p>
          </table:table-cell>
          <table:table-cell table:style-name="ce22" table:formula="of:=IF([.A201]=&quot;No&quot;;([.$G$4]+[.G201])+[.B201];INT([.$G$4]+[.G201]+[.B201])+[.$G$5])" office:value-type="date" office:date-value="2024-05-04T07:00:00" calcext:value-type="date">
            <text:p>04/05/2024 07:00</text:p>
          </table:table-cell>
          <table:table-cell table:style-name="ce28" table:formula="of:=WEEKDAY([.C201])" office:value-type="float" office:value="7" calcext:value-type="float">
            <text:p>7</text:p>
          </table:table-cell>
          <table:table-cell table:style-name="ce28" table:formula="of:=CHOOSE([.D20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1])=INT([.C200]);&quot;&quot;;CONCATENATE([.E201];&quot; &quot;;DAY([.C201])))">
            <text:p/>
          </table:table-cell>
          <table:table-cell table:style-name="ce67" table:formula="of:=[.I200]+[.M201]+[.N201]" office:value-type="time" office:time-value="PT103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1]=&quot;No&quot;;[.G201]+[.H201];[.$G$5]+[.H201])" office:value-type="time" office:time-value="PT103H30M00S" calcext:value-type="time">
            <text:p>07:30</text:p>
          </table:table-cell>
          <table:table-cell table:style-name="ce79" table:formula="of:=[.AB201]" office:value-type="float" office:value="0" calcext:value-type="float">
            <text:p>0</text:p>
          </table:table-cell>
          <table:table-cell table:style-name="ce84" table:formula="of:=[.AC201]/1000" office:value-type="float" office:value="0" calcext:value-type="float">
            <text:p>0,00</text:p>
          </table:table-cell>
          <table:table-cell table:style-name="ce92" table:formula="of:=[.K201]+[.L200]" office:value-type="float" office:value="0" calcext:value-type="float">
            <text:p>0,00</text:p>
          </table:table-cell>
          <table:table-cell table:style-name="ce104" table:formula="of:=[.AE201]/(24*60*60)" office:value-type="time" office:time-value="PT00H00M00S" calcext:value-type="time">
            <text:p>00:00</text:p>
          </table:table-cell>
          <table:table-cell table:style-name="ce117" table:formula="of:=INT([.M201]/[.$J$4])*[.$L$4]" office:value-type="time" office:time-value="PT00H00M00S" calcext:value-type="time">
            <text:p>00:00</text:p>
          </table:table-cell>
          <table:table-cell table:style-name="ce139" table:formula="of:=IF([.Q201]&lt;&gt;&quot;No&quot;;0;[.O200]+[.K201])" office:value-type="float" office:value="10" calcext:value-type="float">
            <text:p>10,00</text:p>
          </table:table-cell>
          <table:table-cell table:style-name="ce155" table:formula="of:=IF([.Q201]&lt;&gt;&quot;No&quot;;[.$L$5];[.P200]-[.K20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2]=&quot;Si&quot;;[.B201]+1;[.B201])" office:value-type="float" office:value="0" calcext:value-type="float">
            <text:p>0</text:p>
          </table:table-cell>
          <table:table-cell table:style-name="ce22" table:formula="of:=IF([.A202]=&quot;No&quot;;([.$G$4]+[.G202])+[.B202];INT([.$G$4]+[.G202]+[.B202])+[.$G$5])" office:value-type="date" office:date-value="2024-05-04T07:30:00" calcext:value-type="date">
            <text:p>04/05/2024 07:30</text:p>
          </table:table-cell>
          <table:table-cell table:style-name="ce28" table:formula="of:=WEEKDAY([.C202])" office:value-type="float" office:value="7" calcext:value-type="float">
            <text:p>7</text:p>
          </table:table-cell>
          <table:table-cell table:style-name="ce28" table:formula="of:=CHOOSE([.D20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2])=INT([.C201]);&quot;&quot;;CONCATENATE([.E202];&quot; &quot;;DAY([.C202])))">
            <text:p/>
          </table:table-cell>
          <table:table-cell table:style-name="ce67" table:formula="of:=[.I201]+[.M202]+[.N202]" office:value-type="time" office:time-value="PT103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2]=&quot;No&quot;;[.G202]+[.H202];[.$G$5]+[.H202])" office:value-type="time" office:time-value="PT104H00M00S" calcext:value-type="time">
            <text:p>08:00</text:p>
          </table:table-cell>
          <table:table-cell table:style-name="ce79" table:formula="of:=[.AB202]" office:value-type="float" office:value="0" calcext:value-type="float">
            <text:p>0</text:p>
          </table:table-cell>
          <table:table-cell table:style-name="ce84" table:formula="of:=[.AC202]/1000" office:value-type="float" office:value="0" calcext:value-type="float">
            <text:p>0,00</text:p>
          </table:table-cell>
          <table:table-cell table:style-name="ce92" table:formula="of:=[.K202]+[.L201]" office:value-type="float" office:value="0" calcext:value-type="float">
            <text:p>0,00</text:p>
          </table:table-cell>
          <table:table-cell table:style-name="ce104" table:formula="of:=[.AE202]/(24*60*60)" office:value-type="time" office:time-value="PT00H00M00S" calcext:value-type="time">
            <text:p>00:00</text:p>
          </table:table-cell>
          <table:table-cell table:style-name="ce117" table:formula="of:=INT([.M202]/[.$J$4])*[.$L$4]" office:value-type="time" office:time-value="PT00H00M00S" calcext:value-type="time">
            <text:p>00:00</text:p>
          </table:table-cell>
          <table:table-cell table:style-name="ce139" table:formula="of:=IF([.Q202]&lt;&gt;&quot;No&quot;;0;[.O201]+[.K202])" office:value-type="float" office:value="10" calcext:value-type="float">
            <text:p>10,00</text:p>
          </table:table-cell>
          <table:table-cell table:style-name="ce155" table:formula="of:=IF([.Q202]&lt;&gt;&quot;No&quot;;[.$L$5];[.P201]-[.K20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3]=&quot;Si&quot;;[.B202]+1;[.B202])" office:value-type="float" office:value="0" calcext:value-type="float">
            <text:p>0</text:p>
          </table:table-cell>
          <table:table-cell table:style-name="ce22" table:formula="of:=IF([.A203]=&quot;No&quot;;([.$G$4]+[.G203])+[.B203];INT([.$G$4]+[.G203]+[.B203])+[.$G$5])" office:value-type="date" office:date-value="2024-05-04T08:00:00" calcext:value-type="date">
            <text:p>04/05/2024 08:00</text:p>
          </table:table-cell>
          <table:table-cell table:style-name="ce28" table:formula="of:=WEEKDAY([.C203])" office:value-type="float" office:value="7" calcext:value-type="float">
            <text:p>7</text:p>
          </table:table-cell>
          <table:table-cell table:style-name="ce28" table:formula="of:=CHOOSE([.D203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3])=INT([.C202]);&quot;&quot;;CONCATENATE([.E203];&quot; &quot;;DAY([.C203])))">
            <text:p/>
          </table:table-cell>
          <table:table-cell table:style-name="ce67" table:formula="of:=[.I202]+[.M203]+[.N203]" office:value-type="time" office:time-value="PT104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3]=&quot;No&quot;;[.G203]+[.H203];[.$G$5]+[.H203])" office:value-type="time" office:time-value="PT104H30M00S" calcext:value-type="time">
            <text:p>08:30</text:p>
          </table:table-cell>
          <table:table-cell table:style-name="ce79" table:formula="of:=[.AB203]" office:value-type="float" office:value="0" calcext:value-type="float">
            <text:p>0</text:p>
          </table:table-cell>
          <table:table-cell table:style-name="ce84" table:formula="of:=[.AC203]/1000" office:value-type="float" office:value="0" calcext:value-type="float">
            <text:p>0,00</text:p>
          </table:table-cell>
          <table:table-cell table:style-name="ce92" table:formula="of:=[.K203]+[.L202]" office:value-type="float" office:value="0" calcext:value-type="float">
            <text:p>0,00</text:p>
          </table:table-cell>
          <table:table-cell table:style-name="ce104" table:formula="of:=[.AE203]/(24*60*60)" office:value-type="time" office:time-value="PT00H00M00S" calcext:value-type="time">
            <text:p>00:00</text:p>
          </table:table-cell>
          <table:table-cell table:style-name="ce117" table:formula="of:=INT([.M203]/[.$J$4])*[.$L$4]" office:value-type="time" office:time-value="PT00H00M00S" calcext:value-type="time">
            <text:p>00:00</text:p>
          </table:table-cell>
          <table:table-cell table:style-name="ce139" table:formula="of:=IF([.Q203]&lt;&gt;&quot;No&quot;;0;[.O202]+[.K203])" office:value-type="float" office:value="10" calcext:value-type="float">
            <text:p>10,00</text:p>
          </table:table-cell>
          <table:table-cell table:style-name="ce155" table:formula="of:=IF([.Q203]&lt;&gt;&quot;No&quot;;[.$L$5];[.P202]-[.K20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4]=&quot;Si&quot;;[.B203]+1;[.B203])" office:value-type="float" office:value="0" calcext:value-type="float">
            <text:p>0</text:p>
          </table:table-cell>
          <table:table-cell table:style-name="ce22" table:formula="of:=IF([.A204]=&quot;No&quot;;([.$G$4]+[.G204])+[.B204];INT([.$G$4]+[.G204]+[.B204])+[.$G$5])" office:value-type="date" office:date-value="2024-05-04T08:30:00" calcext:value-type="date">
            <text:p>04/05/2024 08:30</text:p>
          </table:table-cell>
          <table:table-cell table:style-name="ce28" table:formula="of:=WEEKDAY([.C204])" office:value-type="float" office:value="7" calcext:value-type="float">
            <text:p>7</text:p>
          </table:table-cell>
          <table:table-cell table:style-name="ce28" table:formula="of:=CHOOSE([.D204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4])=INT([.C203]);&quot;&quot;;CONCATENATE([.E204];&quot; &quot;;DAY([.C204])))">
            <text:p/>
          </table:table-cell>
          <table:table-cell table:style-name="ce67" table:formula="of:=[.I203]+[.M204]+[.N204]" office:value-type="time" office:time-value="PT104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4]=&quot;No&quot;;[.G204]+[.H204];[.$G$5]+[.H204])" office:value-type="time" office:time-value="PT105H00M00S" calcext:value-type="time">
            <text:p>09:00</text:p>
          </table:table-cell>
          <table:table-cell table:style-name="ce79" table:formula="of:=[.AB204]" office:value-type="float" office:value="0" calcext:value-type="float">
            <text:p>0</text:p>
          </table:table-cell>
          <table:table-cell table:style-name="ce84" table:formula="of:=[.AC204]/1000" office:value-type="float" office:value="0" calcext:value-type="float">
            <text:p>0,00</text:p>
          </table:table-cell>
          <table:table-cell table:style-name="ce92" table:formula="of:=[.K204]+[.L203]" office:value-type="float" office:value="0" calcext:value-type="float">
            <text:p>0,00</text:p>
          </table:table-cell>
          <table:table-cell table:style-name="ce104" table:formula="of:=[.AE204]/(24*60*60)" office:value-type="time" office:time-value="PT00H00M00S" calcext:value-type="time">
            <text:p>00:00</text:p>
          </table:table-cell>
          <table:table-cell table:style-name="ce117" table:formula="of:=INT([.M204]/[.$J$4])*[.$L$4]" office:value-type="time" office:time-value="PT00H00M00S" calcext:value-type="time">
            <text:p>00:00</text:p>
          </table:table-cell>
          <table:table-cell table:style-name="ce139" table:formula="of:=IF([.Q204]&lt;&gt;&quot;No&quot;;0;[.O203]+[.K204])" office:value-type="float" office:value="10" calcext:value-type="float">
            <text:p>10,00</text:p>
          </table:table-cell>
          <table:table-cell table:style-name="ce155" table:formula="of:=IF([.Q204]&lt;&gt;&quot;No&quot;;[.$L$5];[.P203]-[.K20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5]=&quot;Si&quot;;[.B204]+1;[.B204])" office:value-type="float" office:value="0" calcext:value-type="float">
            <text:p>0</text:p>
          </table:table-cell>
          <table:table-cell table:style-name="ce22" table:formula="of:=IF([.A205]=&quot;No&quot;;([.$G$4]+[.G205])+[.B205];INT([.$G$4]+[.G205]+[.B205])+[.$G$5])" office:value-type="date" office:date-value="2024-05-04T09:00:00" calcext:value-type="date">
            <text:p>04/05/2024 09:00</text:p>
          </table:table-cell>
          <table:table-cell table:style-name="ce28" table:formula="of:=WEEKDAY([.C205])" office:value-type="float" office:value="7" calcext:value-type="float">
            <text:p>7</text:p>
          </table:table-cell>
          <table:table-cell table:style-name="ce28" table:formula="of:=CHOOSE([.D205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5])=INT([.C204]);&quot;&quot;;CONCATENATE([.E205];&quot; &quot;;DAY([.C205])))">
            <text:p/>
          </table:table-cell>
          <table:table-cell table:style-name="ce67" table:formula="of:=[.I204]+[.M205]+[.N205]" office:value-type="time" office:time-value="PT105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5]=&quot;No&quot;;[.G205]+[.H205];[.$G$5]+[.H205])" office:value-type="time" office:time-value="PT105H30M00S" calcext:value-type="time">
            <text:p>09:30</text:p>
          </table:table-cell>
          <table:table-cell table:style-name="ce79" table:formula="of:=[.AB205]" office:value-type="float" office:value="0" calcext:value-type="float">
            <text:p>0</text:p>
          </table:table-cell>
          <table:table-cell table:style-name="ce84" table:formula="of:=[.AC205]/1000" office:value-type="float" office:value="0" calcext:value-type="float">
            <text:p>0,00</text:p>
          </table:table-cell>
          <table:table-cell table:style-name="ce92" table:formula="of:=[.K205]+[.L204]" office:value-type="float" office:value="0" calcext:value-type="float">
            <text:p>0,00</text:p>
          </table:table-cell>
          <table:table-cell table:style-name="ce104" table:formula="of:=[.AE205]/(24*60*60)" office:value-type="time" office:time-value="PT00H00M00S" calcext:value-type="time">
            <text:p>00:00</text:p>
          </table:table-cell>
          <table:table-cell table:style-name="ce117" table:formula="of:=INT([.M205]/[.$J$4])*[.$L$4]" office:value-type="time" office:time-value="PT00H00M00S" calcext:value-type="time">
            <text:p>00:00</text:p>
          </table:table-cell>
          <table:table-cell table:style-name="ce139" table:formula="of:=IF([.Q205]&lt;&gt;&quot;No&quot;;0;[.O204]+[.K205])" office:value-type="float" office:value="10" calcext:value-type="float">
            <text:p>10,00</text:p>
          </table:table-cell>
          <table:table-cell table:style-name="ce155" table:formula="of:=IF([.Q205]&lt;&gt;&quot;No&quot;;[.$L$5];[.P204]-[.K20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6]=&quot;Si&quot;;[.B205]+1;[.B205])" office:value-type="float" office:value="0" calcext:value-type="float">
            <text:p>0</text:p>
          </table:table-cell>
          <table:table-cell table:style-name="ce22" table:formula="of:=IF([.A206]=&quot;No&quot;;([.$G$4]+[.G206])+[.B206];INT([.$G$4]+[.G206]+[.B206])+[.$G$5])" office:value-type="date" office:date-value="2024-05-04T09:30:00" calcext:value-type="date">
            <text:p>04/05/2024 09:30</text:p>
          </table:table-cell>
          <table:table-cell table:style-name="ce28" table:formula="of:=WEEKDAY([.C206])" office:value-type="float" office:value="7" calcext:value-type="float">
            <text:p>7</text:p>
          </table:table-cell>
          <table:table-cell table:style-name="ce28" table:formula="of:=CHOOSE([.D206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6])=INT([.C205]);&quot;&quot;;CONCATENATE([.E206];&quot; &quot;;DAY([.C206])))">
            <text:p/>
          </table:table-cell>
          <table:table-cell table:style-name="ce67" table:formula="of:=[.I205]+[.M206]+[.N206]" office:value-type="time" office:time-value="PT105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6]=&quot;No&quot;;[.G206]+[.H206];[.$G$5]+[.H206])" office:value-type="time" office:time-value="PT106H00M00S" calcext:value-type="time">
            <text:p>10:00</text:p>
          </table:table-cell>
          <table:table-cell table:style-name="ce79" table:formula="of:=[.AB206]" office:value-type="float" office:value="0" calcext:value-type="float">
            <text:p>0</text:p>
          </table:table-cell>
          <table:table-cell table:style-name="ce84" table:formula="of:=[.AC206]/1000" office:value-type="float" office:value="0" calcext:value-type="float">
            <text:p>0,00</text:p>
          </table:table-cell>
          <table:table-cell table:style-name="ce92" table:formula="of:=[.K206]+[.L205]" office:value-type="float" office:value="0" calcext:value-type="float">
            <text:p>0,00</text:p>
          </table:table-cell>
          <table:table-cell table:style-name="ce104" table:formula="of:=[.AE206]/(24*60*60)" office:value-type="time" office:time-value="PT00H00M00S" calcext:value-type="time">
            <text:p>00:00</text:p>
          </table:table-cell>
          <table:table-cell table:style-name="ce117" table:formula="of:=INT([.M206]/[.$J$4])*[.$L$4]" office:value-type="time" office:time-value="PT00H00M00S" calcext:value-type="time">
            <text:p>00:00</text:p>
          </table:table-cell>
          <table:table-cell table:style-name="ce139" table:formula="of:=IF([.Q206]&lt;&gt;&quot;No&quot;;0;[.O205]+[.K206])" office:value-type="float" office:value="10" calcext:value-type="float">
            <text:p>10,00</text:p>
          </table:table-cell>
          <table:table-cell table:style-name="ce155" table:formula="of:=IF([.Q206]&lt;&gt;&quot;No&quot;;[.$L$5];[.P205]-[.K20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7]=&quot;Si&quot;;[.B206]+1;[.B206])" office:value-type="float" office:value="0" calcext:value-type="float">
            <text:p>0</text:p>
          </table:table-cell>
          <table:table-cell table:style-name="ce22" table:formula="of:=IF([.A207]=&quot;No&quot;;([.$G$4]+[.G207])+[.B207];INT([.$G$4]+[.G207]+[.B207])+[.$G$5])" office:value-type="date" office:date-value="2024-05-04T10:00:00" calcext:value-type="date">
            <text:p>04/05/2024 10:00</text:p>
          </table:table-cell>
          <table:table-cell table:style-name="ce28" table:formula="of:=WEEKDAY([.C207])" office:value-type="float" office:value="7" calcext:value-type="float">
            <text:p>7</text:p>
          </table:table-cell>
          <table:table-cell table:style-name="ce28" table:formula="of:=CHOOSE([.D20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7])=INT([.C206]);&quot;&quot;;CONCATENATE([.E207];&quot; &quot;;DAY([.C207])))">
            <text:p/>
          </table:table-cell>
          <table:table-cell table:style-name="ce67" table:formula="of:=[.I206]+[.M207]+[.N207]" office:value-type="time" office:time-value="PT106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7]=&quot;No&quot;;[.G207]+[.H207];[.$G$5]+[.H207])" office:value-type="time" office:time-value="PT106H30M00S" calcext:value-type="time">
            <text:p>10:30</text:p>
          </table:table-cell>
          <table:table-cell table:style-name="ce79" table:formula="of:=[.AB207]" office:value-type="float" office:value="0" calcext:value-type="float">
            <text:p>0</text:p>
          </table:table-cell>
          <table:table-cell table:style-name="ce84" table:formula="of:=[.AC207]/1000" office:value-type="float" office:value="0" calcext:value-type="float">
            <text:p>0,00</text:p>
          </table:table-cell>
          <table:table-cell table:style-name="ce92" table:formula="of:=[.K207]+[.L206]" office:value-type="float" office:value="0" calcext:value-type="float">
            <text:p>0,00</text:p>
          </table:table-cell>
          <table:table-cell table:style-name="ce104" table:formula="of:=[.AE207]/(24*60*60)" office:value-type="time" office:time-value="PT00H00M00S" calcext:value-type="time">
            <text:p>00:00</text:p>
          </table:table-cell>
          <table:table-cell table:style-name="ce117" table:formula="of:=INT([.M207]/[.$J$4])*[.$L$4]" office:value-type="time" office:time-value="PT00H00M00S" calcext:value-type="time">
            <text:p>00:00</text:p>
          </table:table-cell>
          <table:table-cell table:style-name="ce139" table:formula="of:=IF([.Q207]&lt;&gt;&quot;No&quot;;0;[.O206]+[.K207])" office:value-type="float" office:value="10" calcext:value-type="float">
            <text:p>10,00</text:p>
          </table:table-cell>
          <table:table-cell table:style-name="ce155" table:formula="of:=IF([.Q207]&lt;&gt;&quot;No&quot;;[.$L$5];[.P206]-[.K20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8]=&quot;Si&quot;;[.B207]+1;[.B207])" office:value-type="float" office:value="0" calcext:value-type="float">
            <text:p>0</text:p>
          </table:table-cell>
          <table:table-cell table:style-name="ce22" table:formula="of:=IF([.A208]=&quot;No&quot;;([.$G$4]+[.G208])+[.B208];INT([.$G$4]+[.G208]+[.B208])+[.$G$5])" office:value-type="date" office:date-value="2024-05-04T10:30:00" calcext:value-type="date">
            <text:p>04/05/2024 10:30</text:p>
          </table:table-cell>
          <table:table-cell table:style-name="ce28" table:formula="of:=WEEKDAY([.C208])" office:value-type="float" office:value="7" calcext:value-type="float">
            <text:p>7</text:p>
          </table:table-cell>
          <table:table-cell table:style-name="ce28" table:formula="of:=CHOOSE([.D20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8])=INT([.C207]);&quot;&quot;;CONCATENATE([.E208];&quot; &quot;;DAY([.C208])))">
            <text:p/>
          </table:table-cell>
          <table:table-cell table:style-name="ce67" table:formula="of:=[.I207]+[.M208]+[.N208]" office:value-type="time" office:time-value="PT106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8]=&quot;No&quot;;[.G208]+[.H208];[.$G$5]+[.H208])" office:value-type="time" office:time-value="PT107H00M00S" calcext:value-type="time">
            <text:p>11:00</text:p>
          </table:table-cell>
          <table:table-cell table:style-name="ce79" table:formula="of:=[.AB208]" office:value-type="float" office:value="0" calcext:value-type="float">
            <text:p>0</text:p>
          </table:table-cell>
          <table:table-cell table:style-name="ce84" table:formula="of:=[.AC208]/1000" office:value-type="float" office:value="0" calcext:value-type="float">
            <text:p>0,00</text:p>
          </table:table-cell>
          <table:table-cell table:style-name="ce92" table:formula="of:=[.K208]+[.L207]" office:value-type="float" office:value="0" calcext:value-type="float">
            <text:p>0,00</text:p>
          </table:table-cell>
          <table:table-cell table:style-name="ce104" table:formula="of:=[.AE208]/(24*60*60)" office:value-type="time" office:time-value="PT00H00M00S" calcext:value-type="time">
            <text:p>00:00</text:p>
          </table:table-cell>
          <table:table-cell table:style-name="ce117" table:formula="of:=INT([.M208]/[.$J$4])*[.$L$4]" office:value-type="time" office:time-value="PT00H00M00S" calcext:value-type="time">
            <text:p>00:00</text:p>
          </table:table-cell>
          <table:table-cell table:style-name="ce139" table:formula="of:=IF([.Q208]&lt;&gt;&quot;No&quot;;0;[.O207]+[.K208])" office:value-type="float" office:value="10" calcext:value-type="float">
            <text:p>10,00</text:p>
          </table:table-cell>
          <table:table-cell table:style-name="ce155" table:formula="of:=IF([.Q208]&lt;&gt;&quot;No&quot;;[.$L$5];[.P207]-[.K20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9]=&quot;Si&quot;;[.B208]+1;[.B208])" office:value-type="float" office:value="0" calcext:value-type="float">
            <text:p>0</text:p>
          </table:table-cell>
          <table:table-cell table:style-name="ce22" table:formula="of:=IF([.A209]=&quot;No&quot;;([.$G$4]+[.G209])+[.B209];INT([.$G$4]+[.G209]+[.B209])+[.$G$5])" office:value-type="date" office:date-value="2024-05-04T11:00:00" calcext:value-type="date">
            <text:p>04/05/2024 11:00</text:p>
          </table:table-cell>
          <table:table-cell table:style-name="ce28" table:formula="of:=WEEKDAY([.C209])" office:value-type="float" office:value="7" calcext:value-type="float">
            <text:p>7</text:p>
          </table:table-cell>
          <table:table-cell table:style-name="ce28" table:formula="of:=CHOOSE([.D20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9])=INT([.C208]);&quot;&quot;;CONCATENATE([.E209];&quot; &quot;;DAY([.C209])))">
            <text:p/>
          </table:table-cell>
          <table:table-cell table:style-name="ce67" table:formula="of:=[.I208]+[.M209]+[.N209]" office:value-type="time" office:time-value="PT107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9]=&quot;No&quot;;[.G209]+[.H209];[.$G$5]+[.H209])" office:value-type="time" office:time-value="PT107H30M00S" calcext:value-type="time">
            <text:p>11:30</text:p>
          </table:table-cell>
          <table:table-cell table:style-name="ce79" table:formula="of:=[.AB209]" office:value-type="float" office:value="0" calcext:value-type="float">
            <text:p>0</text:p>
          </table:table-cell>
          <table:table-cell table:style-name="ce84" table:formula="of:=[.AC209]/1000" office:value-type="float" office:value="0" calcext:value-type="float">
            <text:p>0,00</text:p>
          </table:table-cell>
          <table:table-cell table:style-name="ce92" table:formula="of:=[.K209]+[.L208]" office:value-type="float" office:value="0" calcext:value-type="float">
            <text:p>0,00</text:p>
          </table:table-cell>
          <table:table-cell table:style-name="ce104" table:formula="of:=[.AE209]/(24*60*60)" office:value-type="time" office:time-value="PT00H00M00S" calcext:value-type="time">
            <text:p>00:00</text:p>
          </table:table-cell>
          <table:table-cell table:style-name="ce117" table:formula="of:=INT([.M209]/[.$J$4])*[.$L$4]" office:value-type="time" office:time-value="PT00H00M00S" calcext:value-type="time">
            <text:p>00:00</text:p>
          </table:table-cell>
          <table:table-cell table:style-name="ce139" table:formula="of:=IF([.Q209]&lt;&gt;&quot;No&quot;;0;[.O208]+[.K209])" office:value-type="float" office:value="10" calcext:value-type="float">
            <text:p>10,00</text:p>
          </table:table-cell>
          <table:table-cell table:style-name="ce155" table:formula="of:=IF([.Q209]&lt;&gt;&quot;No&quot;;[.$L$5];[.P208]-[.K20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06" table:content-validation-name="val2"/>
          <table:table-cell table:style-name="ce212" table:content-validation-name="val2"/>
          <table:table-cell table:style-name="ce217" table:content-validation-name="val2"/>
          <table:table-cell table:style-name="ce223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9" table:content-validation-name="val1" office:value-type="string" calcext:value-type="string">
            <text:p>No</text:p>
          </table:table-cell>
          <table:table-cell table:style-name="ce18" table:content-validation-name="val2" table:formula="of:=IF([.A210]=&quot;Si&quot;;[.B209]+1;[.B209])" office:value-type="float" office:value="0" calcext:value-type="float">
            <text:p>0</text:p>
          </table:table-cell>
          <table:table-cell table:style-name="ce22" table:formula="of:=IF([.A210]=&quot;No&quot;;([.$G$4]+[.G210])+[.B210];INT([.$G$4]+[.G210]+[.B210])+[.$G$5])" office:value-type="date" office:date-value="2024-05-04T11:30:00" calcext:value-type="date">
            <text:p>04/05/2024 11:30</text:p>
          </table:table-cell>
          <table:table-cell table:style-name="ce28" table:formula="of:=WEEKDAY([.C210])" office:value-type="float" office:value="7" calcext:value-type="float">
            <text:p>7</text:p>
          </table:table-cell>
          <table:table-cell table:style-name="ce28" table:formula="of:=CHOOSE([.D21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10])=INT([.C209]);&quot;&quot;;CONCATENATE([.E210];&quot; &quot;;DAY([.C210])))">
            <text:p/>
          </table:table-cell>
          <table:table-cell table:style-name="ce71" table:formula="of:=[.I209]+[.M210]+[.N210]" office:value-type="time" office:time-value="PT107H30M00S" calcext:value-type="time">
            <text:p>11:30:00</text:p>
          </table:table-cell>
          <table:table-cell table:style-name="ce61" office:value-type="time" office:time-value="PT00H30M00S" calcext:value-type="time">
            <text:p>00:30</text:p>
          </table:table-cell>
          <table:table-cell table:style-name="ce103" table:formula="of:=IF([.A210]=&quot;No&quot;;[.G210]+[.H210];[.$G$5]+[.H210])" office:value-type="time" office:time-value="PT108H00M00S" calcext:value-type="time">
            <text:p>12:00</text:p>
          </table:table-cell>
          <table:table-cell table:style-name="ce82" table:formula="of:=[.AB210]" office:value-type="float" office:value="0" calcext:value-type="float">
            <text:p>0</text:p>
          </table:table-cell>
          <table:table-cell table:style-name="ce89" table:formula="of:=[.AC210]/1000" office:value-type="float" office:value="0" calcext:value-type="float">
            <text:p>0,00</text:p>
          </table:table-cell>
          <table:table-cell table:style-name="ce102" table:formula="of:=[.K210]+[.L209]" office:value-type="float" office:value="0" calcext:value-type="float">
            <text:p>0,00</text:p>
          </table:table-cell>
          <table:table-cell table:style-name="ce108" table:formula="of:=[.AE210]/(24*60*60)" office:value-type="time" office:time-value="PT00H00M00S" calcext:value-type="time">
            <text:p>00:00</text:p>
          </table:table-cell>
          <table:table-cell table:style-name="ce119" table:formula="of:=INT([.M210]/[.$J$4])*[.$L$4]" office:value-type="time" office:time-value="PT00H00M00S" calcext:value-type="time">
            <text:p>00:00</text:p>
          </table:table-cell>
          <table:table-cell table:style-name="ce139" table:formula="of:=IF([.Q210]&lt;&gt;&quot;No&quot;;0;[.O209]+[.K210])" office:value-type="float" office:value="10" calcext:value-type="float">
            <text:p>10,00</text:p>
          </table:table-cell>
          <table:table-cell table:style-name="ce157" table:formula="of:=IF([.Q210]&lt;&gt;&quot;No&quot;;[.$L$5];[.P209]-[.K210])" office:value-type="float" office:value="330" calcext:value-type="float">
            <text:p>330,00</text:p>
          </table:table-cell>
          <table:table-cell table:style-name="ce150" table:content-validation-name="val3" office:value-type="string" calcext:value-type="string">
            <text:p>No</text:p>
          </table:table-cell>
          <table:table-cell table:style-name="ce170" table:content-validation-name="val2"/>
          <table:table-cell table:style-name="ce175" table:content-validation-name="val2"/>
          <table:table-cell table:style-name="ce208" table:content-validation-name="val2"/>
          <table:table-cell table:style-name="ce214" table:content-validation-name="val2"/>
          <table:table-cell table:style-name="ce219" table:content-validation-name="val2"/>
          <table:table-cell table:style-name="ce225" table:content-validation-name="val2"/>
          <table:table-cell table:number-columns-repeated="4"/>
          <table:table-cell table:style-name="ce98" table:number-columns-repeated="5"/>
        </table:table-row>
        <table:table-row table:style-name="ro2" table:number-rows-repeated="22">
          <table:table-cell/>
          <table:table-cell table:content-validation-name="val2"/>
          <table:table-cell table:number-columns-repeated="15"/>
          <table:table-cell table:style-name="ce30" table:content-validation-name="val2" table:number-columns-repeated="6"/>
          <table:table-cell table:number-columns-repeated="9"/>
        </table:table-row>
        <table:table-row table:style-name="ro2" table:number-rows-repeated="1048343">
          <table:table-cell/>
          <table:table-cell table:content-validation-name="val2"/>
          <table:table-cell table:number-columns-repeated="30"/>
        </table:table-row>
        <table:table-row table:style-name="ro2">
          <table:table-cell/>
          <table:table-cell table:content-validation-name="val2"/>
          <table:table-cell table:number-columns-repeated="30"/>
        </table:table-row>
        <calcext:conditional-formats>
          <calcext:conditional-format calcext:target-range-address="'Kurviger RoadMap'.A12:'Kurviger RoadMap'.W210">
            <calcext:condition calcext:apply-style-name="vuoto" calcext:value="formula-is([.$AB912]=&quot;&quot;)" calcext:base-cell-address="'Kurviger RoadMap'.A912"/>
          </calcext:conditional-format>
          <calcext:conditional-format calcext:target-range-address="'Kurviger RoadMap'.S10:'Kurviger RoadMap'.W210">
            <calcext:condition calcext:apply-style-name="vuoto" calcext:value="formula-is([.$A10]=&quot;No&quot;)" calcext:base-cell-address="'Kurviger RoadMap'.S10"/>
          </calcext:conditional-format>
          <calcext:conditional-format calcext:target-range-address="'Kurviger RoadMap'.G10:'Kurviger RoadMap'.G210">
            <calcext:condition calcext:apply-style-name="Error" calcext:value="formula-is(AND([.A10]=&quot;Si&quot;;[.G10]&gt;[.U10]))" calcext:base-cell-address="'Kurviger RoadMap'.G10"/>
            <calcext:condition calcext:apply-style-name="Good" calcext:value="formula-is(AND([.A10]=&quot;Si&quot;;AND([.G10]&gt;=[.T10];[.G10]&lt;=[.U10])))" calcext:base-cell-address="'Kurviger RoadMap'.G10"/>
            <calcext:condition calcext:apply-style-name="Accent 3" calcext:value="formula-is(AND([.A10]=&quot;Si&quot;;[.G10]&lt;[.T10]))" calcext:base-cell-address="'Kurviger RoadMap'.G10"/>
          </calcext:conditional-format>
          <calcext:conditional-format calcext:target-range-address="'Kurviger RoadMap'.I10:'Kurviger RoadMap'.I210">
            <calcext:condition calcext:apply-style-name="Error" calcext:value="formula-is(AND([.A10]=&quot;Si&quot;;[.I10]&lt;[.V10]))" calcext:base-cell-address="'Kurviger RoadMap'.I10"/>
            <calcext:condition calcext:apply-style-name="Good" calcext:value="formula-is(AND([.A10]=&quot;Si&quot;;AND([.I10]&gt;=[.V10];[.I10]&lt;=[.W10])))" calcext:base-cell-address="'Kurviger RoadMap'.I10"/>
            <calcext:condition calcext:apply-style-name="Accent 3" calcext:value="formula-is(AND([.A10]=&quot;Si&quot;;[.I10]&gt;[.W10]))" calcext:base-cell-address="'Kurviger RoadMap'.I10"/>
          </calcext:conditional-format>
        </calcext:conditional-formats>
      </table:table>
      <table:table table:name="Linguaggio" table:style-name="ta1" table:protected="true" table:protection-key="EuMnl0r92H0CxDceNawOrfPyx+U=" table:protection-key-digest-algorithm="http://www.w3.org/2000/09/xmldsig#sha1">
        <loext:table-protection loext:select-protected-cells="true" loext:select-unprotected-cells="true"/>
        <table:table-column table:style-name="co19" table:default-cell-style-name="ce106"/>
        <table:table-column table:style-name="co20" table:default-cell-style-name="Default"/>
        <table:table-row table:style-name="ro1">
          <table:table-cell table:style-name="ce166" office:value-type="string" calcext:value-type="string">
            <text:p>Originale</text:p>
          </table:table-cell>
          <table:table-cell table:style-name="ce166" office:value-type="string" calcext:value-type="string">
            <text:p>Tradotto</text:p>
          </table:table-cell>
        </table:table-row>
        <table:table-row table:style-name="ro2">
          <table:table-cell table:style-name="ce167" office:value-type="string" calcext:value-type="string">
            <text:p>Roadmap Kurviger <text:s/>→ copia nell’apposito spazio max 200</text:p>
          </table:table-cell>
          <table:table-cell table:style-name="ce169" table:formula="of:=[.A2]" office:value-type="string" office:string-value="Roadmap Kurviger  → copia nell’apposito spazio max 200" calcext:value-type="string">
            <text:p>Roadmap Kurviger <text:s/>→ copia nell’apposito spazio max 200</text:p>
          </table:table-cell>
        </table:table-row>
        <table:table-row table:style-name="ro2">
          <table:table-cell table:style-name="ce168" office:value-type="string" calcext:value-type="string">
            <text:p>Giorno Partenza </text:p>
          </table:table-cell>
          <table:table-cell table:style-name="ce169" table:formula="of:=[.A3]" office:value-type="string" office:string-value="Giorno Partenza " calcext:value-type="string">
            <text:p>Giorno Partenza </text:p>
          </table:table-cell>
        </table:table-row>
        <table:table-row table:style-name="ro2">
          <table:table-cell table:style-name="ce168" office:value-type="string" calcext:value-type="string">
            <text:p>ora Partenza</text:p>
          </table:table-cell>
          <table:table-cell table:style-name="ce169" table:formula="of:=[.A4]" office:value-type="string" office:string-value="ora Partenza" calcext:value-type="string">
            <text:p>ora Partenza</text:p>
          </table:table-cell>
        </table:table-row>
        <table:table-row table:style-name="ro2">
          <table:table-cell table:style-name="ce168" office:value-type="string" calcext:value-type="string">
            <text:p>Sosta ogni min</text:p>
          </table:table-cell>
          <table:table-cell table:style-name="ce169" table:formula="of:=[.A5]" office:value-type="string" office:string-value="Sosta ogni min" calcext:value-type="string">
            <text:p>Sosta ogni min</text:p>
          </table:table-cell>
        </table:table-row>
        <table:table-row table:style-name="ro2">
          <table:table-cell table:style-name="ce168" office:value-type="string" calcext:value-type="string">
            <text:p>Km iniziali</text:p>
          </table:table-cell>
          <table:table-cell table:style-name="ce169" table:formula="of:=[.A6]" office:value-type="string" office:string-value="Km iniziali" calcext:value-type="string">
            <text:p>Km iniziali</text:p>
          </table:table-cell>
        </table:table-row>
        <table:table-row table:style-name="ro2">
          <table:table-cell table:style-name="ce168" office:value-type="string" calcext:value-type="string">
            <text:p>X durata</text:p>
          </table:table-cell>
          <table:table-cell table:style-name="ce169" table:formula="of:=[.A7]" office:value-type="string" office:string-value="X durata" calcext:value-type="string">
            <text:p>X durata</text:p>
          </table:table-cell>
        </table:table-row>
        <table:table-row table:style-name="ro2">
          <table:table-cell table:style-name="ce168" office:value-type="string" calcext:value-type="string">
            <text:p>fuel <text:s/>Km</text:p>
          </table:table-cell>
          <table:table-cell table:style-name="ce169" table:formula="of:=[.A8]" office:value-type="string" office:string-value="fuel  Km" calcext:value-type="string">
            <text:p>fuel <text:s/>Km</text:p>
          </table:table-cell>
        </table:table-row>
        <table:table-row table:style-name="ro2">
          <table:table-cell table:style-name="ce168" office:value-type="string" calcext:value-type="string">
            <text:p>Pernotta</text:p>
          </table:table-cell>
          <table:table-cell table:style-name="ce169" table:formula="of:=[.A9]" office:value-type="string" office:string-value="Pernotta" calcext:value-type="string">
            <text:p>Pernotta</text:p>
          </table:table-cell>
        </table:table-row>
        <table:table-row table:style-name="ro2">
          <table:table-cell table:style-name="ce168" office:value-type="string" calcext:value-type="string">
            <text:p>Data</text:p>
          </table:table-cell>
          <table:table-cell table:style-name="ce169" table:formula="of:=[.A10]" office:value-type="string" office:string-value="Data" calcext:value-type="string">
            <text:p>Data</text:p>
          </table:table-cell>
        </table:table-row>
        <table:table-row table:style-name="ro2">
          <table:table-cell table:style-name="ce168" office:value-type="string" calcext:value-type="string">
            <text:p>Arrivo</text:p>
          </table:table-cell>
          <table:table-cell table:style-name="ce169" table:formula="of:=[.A11]" office:value-type="string" office:string-value="Arrivo" calcext:value-type="string">
            <text:p>Arrivo</text:p>
          </table:table-cell>
        </table:table-row>
        <table:table-row table:style-name="ro2">
          <table:table-cell table:style-name="ce168" office:value-type="string" calcext:value-type="string">
            <text:p>pausa</text:p>
          </table:table-cell>
          <table:table-cell table:style-name="ce169" table:formula="of:=[.A12]" office:value-type="string" office:string-value="pausa" calcext:value-type="string">
            <text:p>pausa</text:p>
          </table:table-cell>
        </table:table-row>
        <table:table-row table:style-name="ro2">
          <table:table-cell table:style-name="ce168" office:value-type="string" calcext:value-type="string">
            <text:p>Partenza</text:p>
          </table:table-cell>
          <table:table-cell table:style-name="ce169" table:formula="of:=[.A13]" office:value-type="string" office:string-value="Partenza" calcext:value-type="string">
            <text:p>Partenza</text:p>
          </table:table-cell>
        </table:table-row>
        <table:table-row table:style-name="ro2">
          <table:table-cell table:style-name="ce168" office:value-type="string" calcext:value-type="string">
            <text:p>Luogo</text:p>
          </table:table-cell>
          <table:table-cell table:style-name="ce169" table:formula="of:=[.A14]" office:value-type="string" office:string-value="Luogo" calcext:value-type="string">
            <text:p>Luogo</text:p>
          </table:table-cell>
        </table:table-row>
        <table:table-row table:style-name="ro2">
          <table:table-cell table:style-name="ce168" office:value-type="string" calcext:value-type="string">
            <text:p>Dist. Totale</text:p>
          </table:table-cell>
          <table:table-cell table:style-name="ce169" table:formula="of:=[.A15]" office:value-type="string" office:string-value="Dist. Totale" calcext:value-type="string">
            <text:p>Dist. Totale</text:p>
          </table:table-cell>
        </table:table-row>
        <table:table-row table:style-name="ro2">
          <table:table-cell table:style-name="ce168" office:value-type="string" calcext:value-type="string">
            <text:p>Benzina</text:p>
          </table:table-cell>
          <table:table-cell table:style-name="ce169" table:formula="of:=[.A16]" office:value-type="string" office:string-value="Benzina" calcext:value-type="string">
            <text:p>Benzina</text:p>
          </table:table-cell>
        </table:table-row>
        <table:table-row table:style-name="ro2">
          <table:table-cell table:style-name="ce168" office:value-type="string" calcext:value-type="string">
            <text:p>Soste</text:p>
          </table:table-cell>
          <table:table-cell table:style-name="ce169" table:formula="of:=[.A17]" office:value-type="string" office:string-value="Soste" calcext:value-type="string">
            <text:p>Soste</text:p>
          </table:table-cell>
        </table:table-row>
        <table:table-row table:style-name="ro2">
          <table:table-cell table:style-name="ce168" office:value-type="string" calcext:value-type="string">
            <text:p>Autonomia</text:p>
          </table:table-cell>
          <table:table-cell table:style-name="ce169" table:formula="of:=[.A18]" office:value-type="string" office:string-value="Autonomia" calcext:value-type="string">
            <text:p>Autonomia</text:p>
          </table:table-cell>
        </table:table-row>
        <table:table-row table:style-name="ro2">
          <table:table-cell table:style-name="ce168" office:value-type="string" calcext:value-type="string">
            <text:p>Pieno</text:p>
          </table:table-cell>
          <table:table-cell table:style-name="ce169" table:formula="of:=[.A19]" office:value-type="string" office:string-value="Pieno" calcext:value-type="string">
            <text:p>Pieno</text:p>
          </table:table-cell>
        </table:table-row>
        <table:table-row table:style-name="ro2">
          <table:table-cell table:style-name="ce168" office:value-type="string" calcext:value-type="string">
            <text:p>Domenica</text:p>
          </table:table-cell>
          <table:table-cell table:style-name="ce169" table:formula="of:=[.A20]" office:value-type="string" office:string-value="Domenica" calcext:value-type="string">
            <text:p>Domenica</text:p>
          </table:table-cell>
        </table:table-row>
        <table:table-row table:style-name="ro2">
          <table:table-cell table:style-name="ce168" office:value-type="string" calcext:value-type="string">
            <text:p>Lunedì</text:p>
          </table:table-cell>
          <table:table-cell table:style-name="ce169" table:formula="of:=[.A21]" office:value-type="string" office:string-value="Lunedì" calcext:value-type="string">
            <text:p>Lunedì</text:p>
          </table:table-cell>
        </table:table-row>
        <table:table-row table:style-name="ro2">
          <table:table-cell table:style-name="ce168" office:value-type="string" calcext:value-type="string">
            <text:p>Martedì</text:p>
          </table:table-cell>
          <table:table-cell table:style-name="ce169" table:formula="of:=[.A22]" office:value-type="string" office:string-value="Martedì" calcext:value-type="string">
            <text:p>Martedì</text:p>
          </table:table-cell>
        </table:table-row>
        <table:table-row table:style-name="ro2">
          <table:table-cell table:style-name="ce168" office:value-type="string" calcext:value-type="string">
            <text:p>Mercoledì</text:p>
          </table:table-cell>
          <table:table-cell table:style-name="ce169" table:formula="of:=[.A23]" office:value-type="string" office:string-value="Mercoledì" calcext:value-type="string">
            <text:p>Mercoledì</text:p>
          </table:table-cell>
        </table:table-row>
        <table:table-row table:style-name="ro2">
          <table:table-cell table:style-name="ce168" office:value-type="string" calcext:value-type="string">
            <text:p>Giovedì</text:p>
          </table:table-cell>
          <table:table-cell table:style-name="ce169" table:formula="of:=[.A24]" office:value-type="string" office:string-value="Giovedì" calcext:value-type="string">
            <text:p>Giovedì</text:p>
          </table:table-cell>
        </table:table-row>
        <table:table-row table:style-name="ro2">
          <table:table-cell table:style-name="ce168" office:value-type="string" calcext:value-type="string">
            <text:p>Venerdì</text:p>
          </table:table-cell>
          <table:table-cell table:style-name="ce169" table:formula="of:=[.A25]" office:value-type="string" office:string-value="Venerdì" calcext:value-type="string">
            <text:p>Venerdì</text:p>
          </table:table-cell>
        </table:table-row>
        <table:table-row table:style-name="ro2">
          <table:table-cell table:style-name="ce168" office:value-type="string" calcext:value-type="string">
            <text:p>Sabato</text:p>
          </table:table-cell>
          <table:table-cell table:style-name="ce169" table:formula="of:=[.A26]" office:value-type="string" office:string-value="Sabato" calcext:value-type="string">
            <text:p>Sabato</text:p>
          </table:table-cell>
        </table:table-row>
        <table:table-row table:style-name="ro2">
          <table:table-cell table:style-name="ce168" office:value-type="string" calcext:value-type="string">
            <text:p>COPIA <text:s/>QUI DA KURVIGER</text:p>
          </table:table-cell>
          <table:table-cell table:style-name="ce169" table:formula="of:=[.A27]" office:value-type="string" office:string-value="COPIA  QUI DA KURVIGER" calcext:value-type="string">
            <text:p>COPIA <text:s/>QUI DA KURVIGER</text:p>
          </table:table-cell>
        </table:table-row>
        <table:table-row table:style-name="ro2">
          <table:table-cell table:style-name="ce168" office:value-type="string" calcext:value-type="string">
            <text:p>Descrizione</text:p>
          </table:table-cell>
          <table:table-cell table:style-name="ce169" table:formula="of:=[.A28]" office:value-type="string" office:string-value="Descrizione" calcext:value-type="string">
            <text:p>Descrizione</text:p>
          </table:table-cell>
        </table:table-row>
        <table:table-row table:style-name="ro2">
          <table:table-cell table:style-name="ce168" office:value-type="string" calcext:value-type="string">
            <text:p>Distanza</text:p>
          </table:table-cell>
          <table:table-cell table:style-name="ce169" table:formula="of:=[.A29]" office:value-type="string" office:string-value="Distanza" calcext:value-type="string">
            <text:p>Distanza</text:p>
          </table:table-cell>
        </table:table-row>
        <table:table-row table:style-name="ro2">
          <table:table-cell table:style-name="ce168" office:value-type="string" calcext:value-type="string">
            <text:p>Distance totale</text:p>
          </table:table-cell>
          <table:table-cell table:style-name="ce169" table:formula="of:=[.A30]" office:value-type="string" office:string-value="Distance totale" calcext:value-type="string">
            <text:p>Distance totale</text:p>
          </table:table-cell>
        </table:table-row>
        <table:table-row table:style-name="ro2">
          <table:table-cell table:style-name="ce168" office:value-type="string" calcext:value-type="string">
            <text:p>Durata</text:p>
          </table:table-cell>
          <table:table-cell table:style-name="ce169" table:formula="of:=[.A31]" office:value-type="string" office:string-value="Durata" calcext:value-type="string">
            <text:p>Durata</text:p>
          </table:table-cell>
        </table:table-row>
        <table:table-row table:style-name="ro2">
          <table:table-cell table:style-name="ce168" office:value-type="string" calcext:value-type="string">
            <text:p>Durata totale</text:p>
          </table:table-cell>
          <table:table-cell table:style-name="ce169" table:formula="of:=[.A32]" office:value-type="string" office:string-value="Durata totale" calcext:value-type="string">
            <text:p>Durata totale</text:p>
          </table:table-cell>
        </table:table-row>
        <table:table-row table:style-name="ro2">
          <table:table-cell table:style-name="ce168" office:value-type="string" calcext:value-type="string">
            <text:p>Nome Struttura</text:p>
          </table:table-cell>
          <table:table-cell table:style-name="ce169" table:formula="of:=[.A33]" office:value-type="string" office:string-value="Nome Struttura" calcext:value-type="string">
            <text:p>Nome Struttura</text:p>
          </table:table-cell>
        </table:table-row>
        <table:table-row table:style-name="ro2" table:number-rows-repeated="5">
          <table:table-cell table:style-name="Default"/>
          <table:table-cell/>
        </table:table-row>
        <table:table-row table:style-name="ro2" table:number-rows-repeated="1048537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uoto" style:family="table-cell" style:parent-style-name="Default">
      <style:table-cell-properties style:diagonal-bl-tr="none" style:diagonal-tl-br="none" fo:background-color="transparent" fo:border="none"/>
      <style:text-properties fo:color="#ffffff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22:37:23.4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30T22:40:30.551000000</dc:date>
    <meta:editing-duration>PT7H39M6S</meta:editing-duration>
    <meta:editing-cycles>47</meta:editing-cycles>
    <meta:generator>LibreOffice/7.6.6.3$Windows_X86_64 LibreOffice_project/d97b2716a9a4a2ce1391dee1765565ea469b0ae7</meta:generator>
    <meta:document-statistic meta:table-count="2" meta:cell-count="3537" meta:object-count="0"/>
  </office:meta>
</office:document-meta>
</file>